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23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23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23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23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23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23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23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23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24">
      <text:list-level-style-number text:level="1" text:style-name="WW_CharLFO1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text:style-name="WW_CharLFO17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oparaorrightindent_" style:master-page-name="MP0" style:family="paragraph">
      <style:paragraph-properties fo:break-before="page" style:contextual-spacing="true"/>
      <style:text-properties style:font-name-complex="Arial" fo:font-weight="bold" style:font-weight-asian="bold" style:font-weight-complex="bold" fo:font-size="12pt" style:font-size-asian="12pt"/>
    </style:style>
    <style:style style:name="P2" style:parent-style-name="Heading1" style:family="paragraph">
      <style:paragraph-properties style:contextual-spacing="true"/>
    </style:style>
    <style:style style:name="P3" style:parent-style-name="Normal" style:family="paragraph">
      <style:paragraph-properties style:contextual-spacing="true"/>
    </style:style>
    <style:style style:name="P4" style:parent-style-name="Normal" style:family="paragraph">
      <style:paragraph-properties style:contextual-spacing="true"/>
    </style:style>
    <style:style style:name="P5" style:parent-style-name="Normal" style:family="paragraph">
      <style:paragraph-properties style:contextual-spacing="true"/>
    </style:style>
    <style:style style:name="P6" style:parent-style-name="Normal" style:family="paragraph">
      <style:paragraph-properties style:contextual-spacing="true"/>
    </style:style>
    <style:style style:name="P7" style:parent-style-name="Normal" style:family="paragraph">
      <style:paragraph-properties style:contextual-spacing="true"/>
    </style:style>
    <style:style style:name="P8" style:parent-style-name="Normal" style:family="paragraph">
      <style:paragraph-properties style:contextual-spacing="true"/>
    </style:style>
    <style:style style:name="P9" style:parent-style-name="Normal" style:family="paragraph">
      <style:paragraph-properties style:contextual-spacing="true"/>
    </style:style>
    <style:style style:name="P10" style:parent-style-name="Normal" style:family="paragraph">
      <style:paragraph-properties style:contextual-spacing="true"/>
    </style:style>
    <style:style style:name="P11" style:parent-style-name="Normal" style:family="paragraph">
      <style:paragraph-properties style:contextual-spacing="true"/>
    </style:style>
    <style:style style:name="P12" style:parent-style-name="Normal" style:family="paragraph">
      <style:paragraph-properties fo:break-before="page"/>
    </style:style>
    <style:style style:name="P13" style:parent-style-name="Normal" style:family="paragraph">
      <style:paragraph-properties style:contextual-spacing="true"/>
    </style:style>
    <style:style style:name="P14" style:parent-style-name="Normal" style:family="paragraph">
      <style:paragraph-properties style:contextual-spacing="true"/>
      <style:text-properties fo:font-weight="bold" style:font-weight-asian="bold" style:font-weight-complex="bold"/>
    </style:style>
    <style:style style:name="P15" style:parent-style-name="Normal" style:family="paragraph">
      <style:paragraph-properties style:contextual-spacing="true"/>
    </style:style>
    <style:style style:name="P16" style:parent-style-name="Normal" style:family="paragraph">
      <style:paragraph-properties style:contextual-spacing="true"/>
    </style:style>
    <style:style style:name="P17" style:parent-style-name="Normal" style:family="paragraph">
      <style:paragraph-properties style:contextual-spacing="true"/>
    </style:style>
    <style:style style:name="P18" style:parent-style-name="Normal" style:family="paragraph">
      <style:paragraph-properties style:contextual-spacing="true"/>
    </style:style>
    <style:style style:name="P19" style:parent-style-name="ListParagraph" style:family="paragraph"/>
    <style:style style:name="P20" style:parent-style-name="ListParagraph" style:family="paragraph"/>
    <style:style style:name="P21" style:parent-style-name="Normal" style:family="paragraph">
      <style:paragraph-properties style:contextual-spacing="true"/>
    </style:style>
    <style:style style:name="P22" style:parent-style-name="Normal" style:family="paragraph">
      <style:paragraph-properties fo:break-before="page"/>
    </style:style>
    <style:style style:name="P23" style:parent-style-name="Normal" style:family="paragraph">
      <style:paragraph-properties style:contextual-spacing="true"/>
      <style:text-properties fo:font-weight="bold" style:font-weight-asian="bold" style:font-weight-complex="bold"/>
    </style:style>
    <style:style style:name="P24" style:parent-style-name="Normal" style:family="paragraph">
      <style:paragraph-properties style:contextual-spacing="true"/>
    </style:style>
    <style:style style:name="P25" style:parent-style-name="Normal" style:family="paragraph">
      <style:paragraph-properties style:contextual-spacing="true"/>
      <style:text-properties fo:font-weight="bold" style:font-weight-asian="bold" style:font-weight-complex="bold"/>
    </style:style>
    <style:style style:name="P26" style:parent-style-name="Normal" style:family="paragraph">
      <style:paragraph-properties style:contextual-spacing="true"/>
    </style:style>
    <style:style style:name="P27" style:parent-style-name="Normal" style:family="paragraph">
      <style:paragraph-properties style:contextual-spacing="true"/>
    </style:style>
    <style:style style:name="P28" style:parent-style-name="Normal" style:family="paragraph">
      <style:paragraph-properties fo:margin-bottom="0.1666in" fo:margin-right="0.1041in">
        <style:tab-stops>
          <style:tab-stop style:type="left" style:position="0.2958in"/>
        </style:tab-stops>
      </style:paragraph-properties>
      <style:text-properties style:font-name-asian="Times New Roman"/>
    </style:style>
    <style:style style:name="P29" style:parent-style-name="Normal" style:family="paragraph">
      <style:text-properties style:font-name-asian="Times New Roman"/>
    </style:style>
    <style:style style:name="P30" style:parent-style-name="Heading1" style:family="paragraph">
      <style:text-properties style:font-name-asian="Times New Roman"/>
    </style:style>
    <style:style style:name="P31" style:parent-style-name="Normal" style:family="paragraph">
      <style:paragraph-properties style:contextual-spacing="true"/>
      <style:text-properties fo:font-weight="bold" style:font-weight-asian="bold" style:font-weight-complex="bold"/>
    </style:style>
    <style:style style:name="P32" style:parent-style-name="Normal" style:family="paragraph">
      <style:paragraph-properties style:contextual-spacing="true"/>
      <style:text-properties style:font-name-asian="Times New Roman"/>
    </style:style>
    <style:style style:name="P33" style:parent-style-name="Normal" style:family="paragraph">
      <style:paragraph-properties style:contextual-spacing="true"/>
      <style:text-properties fo:font-weight="bold" style:font-weight-asian="bold" style:font-weight-complex="bold"/>
    </style:style>
    <style:style style:name="P34" style:parent-style-name="Normal" style:family="paragraph">
      <style:paragraph-properties style:contextual-spacing="true"/>
    </style:style>
    <style:style style:name="P35" style:parent-style-name="Normal" style:family="paragraph">
      <style:paragraph-properties style:contextual-spacing="true"/>
    </style:style>
    <style:style style:name="P36" style:parent-style-name="Normal" style:family="paragraph">
      <style:paragraph-properties style:contextual-spacing="true"/>
    </style:style>
    <style:style style:name="P37" style:parent-style-name="Normal" style:family="paragraph">
      <style:paragraph-properties style:contextual-spacing="true"/>
    </style:style>
    <style:style style:name="P38" style:parent-style-name="Normal" style:family="paragraph">
      <style:paragraph-properties style:contextual-spacing="true"/>
    </style:style>
    <style:style style:name="P39" style:parent-style-name="Normal" style:family="paragraph">
      <style:paragraph-properties style:contextual-spacing="true"/>
    </style:style>
    <style:style style:name="P40" style:parent-style-name="Normal" style:family="paragraph">
      <style:paragraph-properties style:contextual-spacing="true"/>
      <style:text-properties fo:font-weight="bold" style:font-weight-asian="bold" style:font-weight-complex="bold"/>
    </style:style>
    <style:style style:name="P41" style:parent-style-name="Normal" style:family="paragraph">
      <style:paragraph-properties style:contextual-spacing="true"/>
    </style:style>
    <style:style style:name="P42" style:parent-style-name="ListParagraph" style:family="paragraph"/>
    <style:style style:name="P43" style:parent-style-name="ListParagraph" style:family="paragraph"/>
    <style:style style:name="P44" style:parent-style-name="Heading1" style:family="paragraph">
      <style:paragraph-properties style:contextual-spacing="true"/>
    </style:style>
    <style:style style:name="P4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6" style:parent-style-name="NormalNoparaorrightindent_" style:family="paragraph">
      <style:paragraph-properties style:contextual-spacing="true"/>
    </style:style>
    <style:style style:name="T47" style:parent-style-name="DefaultParagraphFont" style:family="text">
      <style:text-properties style:font-name-asian="Times New Roman" style:font-name-complex="Arial" fo:font-weight="bold" style:font-weight-asian="bold" style:font-weight-complex="bold" fo:font-size="11pt" style:font-size-asian="11pt" style:font-size-complex="11pt"/>
    </style:style>
    <style:style style:name="P48" style:parent-style-name="Normal" style:family="paragraph">
      <style:paragraph-properties style:contextual-spacing="true" fo:margin-bottom="0.1666in" fo:margin-right="0.1041in">
        <style:tab-stops>
          <style:tab-stop style:type="left" style:position="0.2958in"/>
        </style:tab-stops>
      </style:paragraph-properties>
      <style:text-properties style:font-name-asian="Times New Roman"/>
    </style:style>
    <style:style style:name="P4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1" style:parent-style-name="NormalNoparaorrightindent_" style:family="paragraph">
      <style:paragraph-properties style:contextual-spacing="true"/>
    </style:style>
    <style:style style:name="T52" style:parent-style-name="DefaultParagraphFont" style:family="text">
      <style:text-properties style:font-name-complex="Arial" fo:font-weight="bold" style:font-weight-asian="bold" style:font-weight-complex="bold" fo:font-size="11pt" style:font-size-asian="11pt" style:font-size-complex="11pt"/>
    </style:style>
    <style:style style:name="P53" style:parent-style-name="NormalNoparaorrightindent_" style:family="paragraph">
      <style:paragraph-properties style:contextual-spacing="true"/>
      <style:text-properties style:font-name-complex="Arial" fo:font-size="11pt" style:font-size-asian="11pt" style:font-size-complex="11pt"/>
    </style:style>
    <style:style style:name="P54" style:parent-style-name="NormalNoparaorrightindent_" style:family="paragraph">
      <style:paragraph-properties style:contextual-spacing="true"/>
      <style:text-properties style:font-name-complex="Arial" fo:font-size="11pt" style:font-size-asian="11pt" style:font-size-complex="11pt"/>
    </style:style>
    <style:style style:name="P55" style:parent-style-name="NormalNoparaorrightindent_" style:family="paragraph">
      <style:paragraph-properties style:contextual-spacing="true"/>
      <style:text-properties style:font-name-complex="Arial" fo:font-size="11pt" style:font-size-asian="11pt" style:font-size-complex="11pt"/>
    </style:style>
    <style:style style:name="P56" style:parent-style-name="Normal" style:family="paragraph">
      <style:paragraph-properties style:contextual-spacing="true"/>
      <style:text-properties fo:font-weight="bold" style:font-weight-asian="bold" style:font-weight-complex="bold"/>
    </style:style>
    <style:style style:name="P57" style:parent-style-name="Normal" style:family="paragraph">
      <style:paragraph-properties style:contextual-spacing="tru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contextual-spacing="true"/>
    </style:style>
    <style:style style:name="P60" style:parent-style-name="Normal" style:family="paragraph">
      <style:paragraph-properties style:contextual-spacing="true"/>
    </style:style>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style:contextual-spacing="true"/>
    </style:style>
    <style:style style:name="P71" style:parent-style-name="Normal" style:family="paragraph">
      <style:paragraph-properties style:contextual-spacing="true"/>
    </style:style>
    <style:style style:name="P72" style:parent-style-name="Normal" style:family="paragraph">
      <style:paragraph-properties style:contextual-spacing="true"/>
      <style:text-properties fo:font-weight="bold" style:font-weight-asian="bold" style:font-weight-complex="bold"/>
    </style:style>
    <style:style style:name="P73" style:parent-style-name="Normal" style:family="paragraph">
      <style:paragraph-properties style:contextual-spacing="true"/>
    </style:style>
    <style:style style:name="P74" style:parent-style-name="ListParagraph" style:family="paragraph"/>
    <style:style style:name="P75" style:parent-style-name="ListParagraph" style:family="paragraph"/>
    <style:style style:name="P76" style:parent-style-name="Normal" style:family="paragraph">
      <style:paragraph-properties style:contextual-spacing="true"/>
    </style:style>
    <style:style style:name="P77" style:parent-style-name="Normal" style:family="paragraph">
      <style:paragraph-properties style:contextual-spacing="true"/>
    </style:style>
    <style:style style:name="P78" style:parent-style-name="Normal" style:family="paragraph">
      <style:paragraph-properties style:contextual-spacing="true"/>
      <style:text-properties fo:font-weight="bold" style:font-weight-asian="bold" style:font-weight-complex="bold"/>
    </style:style>
    <style:style style:name="P79" style:parent-style-name="Normal" style:family="paragraph">
      <style:paragraph-properties style:contextual-spacing="true"/>
    </style:style>
    <style:style style:name="P80" style:parent-style-name="Normal" style:family="paragraph">
      <style:paragraph-properties style:contextual-spacing="true"/>
    </style:style>
    <style:style style:name="P81" style:parent-style-name="Normal" style:family="paragraph">
      <style:paragraph-properties style:contextual-spacing="true"/>
    </style:style>
    <style:style style:name="P82" style:parent-style-name="Normal" style:family="paragraph">
      <style:paragraph-properties style:contextual-spacing="true"/>
    </style:style>
    <style:style style:name="P83" style:parent-style-name="Normal" style:family="paragraph">
      <style:paragraph-properties style:contextual-spacing="true"/>
    </style:style>
    <style:style style:name="P84" style:parent-style-name="Normal" style:family="paragraph">
      <style:paragraph-properties style:contextual-spacing="true"/>
    </style:style>
    <style:style style:name="P85" style:parent-style-name="Normal" style:family="paragraph">
      <style:paragraph-properties style:contextual-spacing="true"/>
    </style:style>
    <style:style style:name="P86" style:parent-style-name="Normal" style:family="paragraph">
      <style:paragraph-properties style:contextual-spacing="true"/>
      <style:text-properties fo:font-weight="bold" style:font-weight-asian="bold" style:font-weight-complex="bold"/>
    </style:style>
    <style:style style:name="P87" style:parent-style-name="Normal" style:family="paragraph">
      <style:paragraph-properties style:contextual-spacing="true"/>
    </style:style>
    <style:style style:name="P88" style:parent-style-name="Normal" style:family="paragraph">
      <style:paragraph-properties style:contextual-spacing="true"/>
    </style:style>
    <style:style style:name="P89" style:parent-style-name="Normal" style:family="paragraph">
      <style:paragraph-properties style:contextual-spacing="true"/>
    </style:style>
    <style:style style:name="P90" style:parent-style-name="Normal" style:family="paragraph">
      <style:paragraph-properties fo:break-before="page"/>
    </style:style>
    <style:style style:name="P91" style:parent-style-name="Heading1" style:family="paragraph">
      <style:paragraph-properties style:contextual-spacing="true"/>
    </style:style>
    <style:style style:name="P92" style:parent-style-name="Normal" style:family="paragraph">
      <style:paragraph-properties style:contextual-spacing="true"/>
    </style:style>
    <style:style style:name="P93" style:parent-style-name="Normal" style:family="paragraph">
      <style:paragraph-properties style:contextual-spacing="true"/>
    </style:style>
    <style:style style:name="P94" style:parent-style-name="Normal" style:family="paragraph">
      <style:paragraph-properties style:contextual-spacing="true"/>
      <style:text-properties fo:font-weight="bold" style:font-weight-asian="bold" style:font-weight-complex="bold"/>
    </style:style>
    <style:style style:name="P95" style:parent-style-name="Normal" style:family="paragraph">
      <style:paragraph-properties style:contextual-spacing="true"/>
    </style:style>
    <style:style style:name="P96" style:parent-style-name="NormalNoparaorrightindent_" style:family="paragraph">
      <style:paragraph-properties style:contextual-spacing="true"/>
      <style:text-properties style:font-name-complex="Arial" fo:font-size="11pt" style:font-size-asian="11pt" style:font-size-complex="11pt"/>
    </style:style>
    <style:style style:name="P97" style:parent-style-name="Normal" style:family="paragraph">
      <style:paragraph-properties style:contextual-spacing="tru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Noparaorrightindent_" style:family="paragraph">
      <style:paragraph-properties style:contextual-spacing="true"/>
      <style:text-properties style:font-name-complex="Arial" fo:font-size="11pt" style:font-size-asian="11pt" style:font-size-complex="11pt"/>
    </style:style>
    <style:style style:name="P102" style:parent-style-name="NormalNoparaorrightindent_" style:family="paragraph">
      <style:paragraph-properties style:contextual-spacing="true"/>
      <style:text-properties style:font-name-complex="Arial" fo:font-size="11pt" style:font-size-asian="11pt" style:font-size-complex="11pt"/>
    </style:style>
    <style:style style:name="P103" style:parent-style-name="NormalNoparaorrightindent_" style:family="paragraph">
      <style:paragraph-properties style:contextual-spacing="true"/>
      <style:text-properties style:font-name-complex="Arial" fo:font-size="11pt" style:font-size-asian="11pt" style:font-size-complex="11pt"/>
    </style:style>
    <style:style style:name="P104" style:parent-style-name="NormalNoparaorrightindent_" style:family="paragraph">
      <style:paragraph-properties style:contextual-spacing="true"/>
      <style:text-properties style:font-name-complex="Arial" fo:font-size="11pt" style:font-size-asian="11pt" style:font-size-complex="11pt"/>
    </style:style>
    <style:style style:name="P105" style:parent-style-name="NormalNoparaorrightindent_" style:family="paragraph">
      <style:paragraph-properties style:contextual-spacing="true"/>
      <style:text-properties style:font-name-complex="Arial" fo:font-size="11pt" style:font-size-asian="11pt" style:font-size-complex="11pt"/>
    </style:style>
    <style:style style:name="P106" style:parent-style-name="Normal" style:family="paragraph">
      <style:paragraph-properties fo:break-before="page"/>
    </style:style>
    <style:style style:name="P107" style:parent-style-name="Heading1" style:family="paragraph">
      <style:paragraph-properties style:contextual-spacing="true"/>
    </style:style>
    <style:style style:name="P108" style:parent-style-name="Normal" style:family="paragraph">
      <style:paragraph-properties style:contextual-spacing="true"/>
    </style:style>
    <style:style style:name="P109" style:parent-style-name="Normal" style:family="paragraph">
      <style:paragraph-properties style:contextual-spacing="true"/>
    </style:style>
    <style:style style:name="P110" style:parent-style-name="Normal" style:family="paragraph">
      <style:paragraph-properties style:contextual-spacing="true"/>
      <style:text-properties fo:font-weight="bold" style:font-weight-asian="bold" style:font-weight-complex="bold"/>
    </style:style>
    <style:style style:name="P111" style:parent-style-name="Normal" style:family="paragraph">
      <style:paragraph-properties style:contextual-spacing="true"/>
    </style:style>
    <style:style style:name="P112" style:parent-style-name="Normal" style:family="paragraph">
      <style:paragraph-properties style:contextual-spacing="true"/>
    </style:style>
    <style:style style:name="P113" style:parent-style-name="NormalNoparaorrightindent_" style:family="paragraph">
      <style:paragraph-properties style:contextual-spacing="true"/>
      <style:text-properties style:font-name-complex="Arial" fo:font-size="11pt" style:font-size-asian="11pt" style:font-size-complex="11pt"/>
    </style:style>
    <style:style style:name="P11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15" style:parent-style-name="NormalNoparaorrightindent_" style:family="paragraph">
      <style:paragraph-properties style:contextual-spacing="true"/>
      <style:text-properties style:font-name-complex="Arial" fo:font-size="11pt" style:font-size-asian="11pt" style:font-size-complex="11pt"/>
    </style:style>
    <style:style style:name="P116" style:parent-style-name="NormalNoparaorrightindent_" style:family="paragraph">
      <style:paragraph-properties style:contextual-spacing="true"/>
      <style:text-properties style:font-name-complex="Arial" fo:font-size="11pt" style:font-size-asian="11pt" style:font-size-complex="11pt"/>
    </style:style>
    <style:style style:name="P117" style:parent-style-name="NormalNoparaorrightindent_" style:family="paragraph">
      <style:paragraph-properties style:contextual-spacing="true"/>
      <style:text-properties style:font-name-complex="Arial" fo:font-size="11pt" style:font-size-asian="11pt" style:font-size-complex="11pt"/>
    </style:style>
    <style:style style:name="P118" style:parent-style-name="NormalNoparaorrightindent_" style:family="paragraph">
      <style:paragraph-properties style:contextual-spacing="true"/>
      <style:text-properties style:font-name-complex="Arial" style:font-style-complex="italic" fo:font-size="11pt" style:font-size-asian="11pt" style:font-size-complex="11pt"/>
    </style:style>
    <style:style style:name="P119" style:parent-style-name="NormalNoparaorrightindent_" style:family="paragraph">
      <style:paragraph-properties style:contextual-spacing="true"/>
      <style:text-properties style:font-name-complex="Arial" fo:font-style="italic" style:font-style-asian="italic" fo:font-size="11pt" style:font-size-asian="11pt" style:font-size-complex="11pt"/>
    </style:style>
    <style:style style:name="P120" style:parent-style-name="NormalNoparaorrightindent_" style:family="paragraph">
      <style:paragraph-properties style:contextual-spacing="true"/>
      <style:text-properties style:font-name-complex="Arial" fo:font-style="italic" style:font-style-asian="italic" fo:font-size="11pt" style:font-size-asian="11pt" style:font-size-complex="11pt"/>
    </style:style>
    <style:style style:name="P121" style:parent-style-name="NormalNoparaorrightindent_" style:family="paragraph">
      <style:paragraph-properties style:contextual-spacing="true"/>
      <style:text-properties style:font-name-complex="Arial" style:font-style-complex="italic" fo:font-size="11pt" style:font-size-asian="11pt" style:font-size-complex="11pt"/>
    </style:style>
    <style:style style:name="P122" style:parent-style-name="NormalNoparaorrightindent_" style:family="paragraph">
      <style:paragraph-properties style:contextual-spacing="true"/>
      <style:text-properties style:font-name-complex="Arial" fo:font-weight="bold" style:font-weight-asian="bold" style:font-weight-complex="bold" style:font-style-complex="italic" fo:font-size="11pt" style:font-size-asian="11pt" style:font-size-complex="11pt"/>
    </style:style>
    <style:style style:name="P123" style:parent-style-name="NormalNoparaorrightindent_" style:family="paragraph">
      <style:paragraph-properties style:contextual-spacing="true"/>
      <style:text-properties style:font-name-complex="Arial" fo:font-size="11pt" style:font-size-asian="11pt" style:font-size-complex="11pt"/>
    </style:style>
    <style:style style:name="P124" style:parent-style-name="NormalNoparaorrightindent_" style:family="paragraph">
      <style:paragraph-properties style:contextual-spacing="true"/>
      <style:text-properties style:font-name-complex="Arial" fo:font-size="11pt" style:font-size-asian="11pt" style:font-size-complex="11pt"/>
    </style:style>
    <style:style style:name="P125" style:parent-style-name="NormalNoparaorrightindent_" style:family="paragraph">
      <style:paragraph-properties style:contextual-spacing="true"/>
      <style:text-properties style:font-name-complex="Arial" fo:font-size="11pt" style:font-size-asian="11pt" style:font-size-complex="11pt"/>
    </style:style>
    <style:style style:name="P126" style:parent-style-name="Normal" style:family="paragraph">
      <style:paragraph-properties style:contextual-spacing="true"/>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Noparaorrightindent_" style:family="paragraph">
      <style:paragraph-properties style:contextual-spacing="true"/>
      <style:text-properties style:font-name-complex="Arial" fo:font-size="11pt" style:font-size-asian="11pt" style:font-size-complex="11pt"/>
    </style:style>
    <style:style style:name="P132" style:parent-style-name="NormalNoparaorrightindent_" style:family="paragraph">
      <style:paragraph-properties style:contextual-spacing="true"/>
      <style:text-properties style:font-name-complex="Arial" fo:font-size="11pt" style:font-size-asian="11pt" style:font-size-complex="11pt"/>
    </style:style>
    <style:style style:name="P133" style:parent-style-name="NormalNoparaorrightindent_" style:family="paragraph">
      <style:paragraph-properties style:contextual-spacing="true"/>
      <style:text-properties style:font-name-complex="Arial" fo:font-size="11pt" style:font-size-asian="11pt" style:font-size-complex="11pt"/>
    </style:style>
    <style:style style:name="P134" style:parent-style-name="NormalNoparaorrightindent_" style:family="paragraph">
      <style:paragraph-properties style:contextual-spacing="true"/>
      <style:text-properties style:font-name-complex="Arial" fo:font-size="11pt" style:font-size-asian="11pt" style:font-size-complex="11pt"/>
    </style:style>
    <style:style style:name="P135" style:parent-style-name="NormalNoparaorrightindent_" style:family="paragraph">
      <style:paragraph-properties style:contextual-spacing="true"/>
      <style:text-properties style:font-name-complex="Arial" fo:font-size="11pt" style:font-size-asian="11pt" style:font-size-complex="11pt"/>
    </style:style>
    <style:style style:name="P136" style:parent-style-name="NormalNoparaorrightindent_" style:family="paragraph">
      <style:paragraph-properties style:contextual-spacing="true"/>
      <style:text-properties style:font-name-complex="Arial" fo:font-size="11pt" style:font-size-asian="11pt" style:font-size-complex="11pt"/>
    </style:style>
    <style:style style:name="P137" style:parent-style-name="NormalNoparaorrightindent_" style:family="paragraph">
      <style:paragraph-properties style:contextual-spacing="true"/>
      <style:text-properties style:font-name-complex="Arial" fo:font-size="11pt" style:font-size-asian="11pt" style:font-size-complex="11pt"/>
    </style:style>
    <style:style style:name="P13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39" style:parent-style-name="NormalNoparaorrightindent_" style:family="paragraph">
      <style:paragraph-properties style:contextual-spacing="true"/>
      <style:text-properties style:font-name-complex="Arial" fo:font-size="11pt" style:font-size-asian="11pt" style:font-size-complex="11pt"/>
    </style:style>
    <style:style style:name="P140" style:parent-style-name="NormalNoparaorrightindent_" style:family="paragraph">
      <style:paragraph-properties style:contextual-spacing="true"/>
      <style:text-properties style:font-name-complex="Arial" fo:font-size="11pt" style:font-size-asian="11pt" style:font-size-complex="11pt"/>
    </style:style>
    <style:style style:name="P141" style:parent-style-name="NormalNoparaorrightindent_" style:family="paragraph">
      <style:paragraph-properties style:contextual-spacing="true"/>
      <style:text-properties style:font-name-complex="Arial" fo:font-size="11pt" style:font-size-asian="11pt" style:font-size-complex="11pt"/>
    </style:style>
    <style:style style:name="P142" style:parent-style-name="NormalNoparaorrightindent_" style:family="paragraph">
      <style:paragraph-properties style:contextual-spacing="true"/>
      <style:text-properties style:font-name-complex="Arial" fo:font-size="11pt" style:font-size-asian="11pt" style:font-size-complex="11pt"/>
    </style:style>
    <style:style style:name="P14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44" style:parent-style-name="NormalNoparaorrightindent_" style:family="paragraph">
      <style:paragraph-properties style:contextual-spacing="true"/>
      <style:text-properties style:font-name-complex="Arial" fo:font-size="11pt" style:font-size-asian="11pt" style:font-size-complex="11pt"/>
    </style:style>
    <style:style style:name="P145" style:parent-style-name="NormalNoparaorrightindent_" style:family="paragraph">
      <style:paragraph-properties style:contextual-spacing="true"/>
      <style:text-properties style:font-name-complex="Arial" fo:font-size="11pt" style:font-size-asian="11pt" style:font-size-complex="11pt"/>
    </style:style>
    <style:style style:name="P146" style:parent-style-name="NormalNoparaorrightindent_" style:family="paragraph">
      <style:paragraph-properties style:contextual-spacing="true"/>
      <style:text-properties style:font-name-complex="Arial" fo:font-size="11pt" style:font-size-asian="11pt" style:font-size-complex="11pt"/>
    </style:style>
    <style:style style:name="P147" style:parent-style-name="Normal" style:family="paragraph">
      <style:paragraph-properties style:contextual-spacing="tru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53" style:parent-style-name="NormalNoparaorrightindent_" style:family="paragraph">
      <style:paragraph-properties style:contextual-spacing="true"/>
      <style:text-properties style:font-name-complex="Arial" fo:font-size="11pt" style:font-size-asian="11pt" style:font-size-complex="11pt"/>
    </style:style>
    <style:style style:name="P154" style:parent-style-name="NormalNoparaorrightindent_" style:family="paragraph">
      <style:paragraph-properties style:contextual-spacing="true"/>
      <style:text-properties style:font-name-complex="Arial" fo:font-size="11pt" style:font-size-asian="11pt" style:font-size-complex="11pt"/>
    </style:style>
    <style:style style:name="P155" style:parent-style-name="NormalNoparaorrightindent_" style:family="paragraph">
      <style:paragraph-properties style:contextual-spacing="true"/>
      <style:text-properties style:font-name-complex="Arial" fo:font-size="11pt" style:font-size-asian="11pt" style:font-size-complex="11pt"/>
    </style:style>
    <style:style style:name="P156" style:parent-style-name="NormalNoparaorrightindent_" style:family="paragraph">
      <style:paragraph-properties style:contextual-spacing="true"/>
      <style:text-properties style:font-name-complex="Arial" fo:font-size="11pt" style:font-size-asian="11pt" style:font-size-complex="11pt"/>
    </style:style>
    <style:style style:name="P157" style:parent-style-name="NormalNoparaorrightindent_" style:family="paragraph">
      <style:paragraph-properties style:contextual-spacing="true"/>
      <style:text-properties style:font-name-complex="Arial" fo:font-size="11pt" style:font-size-asian="11pt" style:font-size-complex="11pt"/>
    </style:style>
    <style:style style:name="P158" style:parent-style-name="NormalNoparaorrightindent_" style:family="paragraph">
      <style:paragraph-properties style:contextual-spacing="true"/>
      <style:text-properties style:font-name-complex="Arial" fo:font-size="11pt" style:font-size-asian="11pt" style:font-size-complex="11pt"/>
    </style:style>
    <style:style style:name="P159" style:parent-style-name="NormalNoparaorrightindent_" style:family="paragraph">
      <style:paragraph-properties style:contextual-spacing="true"/>
      <style:text-properties style:font-name-complex="Arial" fo:font-size="11pt" style:font-size-asian="11pt" style:font-size-complex="11pt"/>
    </style:style>
    <style:style style:name="P160" style:parent-style-name="NormalNoparaorrightindent_" style:family="paragraph">
      <style:paragraph-properties style:contextual-spacing="true"/>
      <style:text-properties style:font-name-complex="Arial" fo:font-size="11pt" style:font-size-asian="11pt" style:font-size-complex="11pt"/>
    </style:style>
    <style:style style:name="P161" style:parent-style-name="NormalNoparaorrightindent_" style:family="paragraph">
      <style:paragraph-properties style:contextual-spacing="true"/>
      <style:text-properties style:font-name-complex="Arial" fo:font-size="11pt" style:font-size-asian="11pt" style:font-size-complex="11pt"/>
    </style:style>
    <style:style style:name="P162" style:parent-style-name="NormalNoparaorrightindent_" style:family="paragraph">
      <style:paragraph-properties style:contextual-spacing="true"/>
      <style:text-properties style:font-name-complex="Arial" fo:font-size="11pt" style:font-size-asian="11pt" style:font-size-complex="11pt"/>
    </style:style>
    <style:style style:name="P16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4" style:parent-style-name="NormalNoparaorrightindent_" style:family="paragraph">
      <style:paragraph-properties style:contextual-spacing="true"/>
      <style:text-properties style:font-name-complex="Arial" fo:font-size="11pt" style:font-size-asian="11pt" style:font-size-complex="11pt"/>
    </style:style>
    <style:style style:name="P165" style:parent-style-name="NormalNoparaorrightindent_" style:family="paragraph">
      <style:paragraph-properties style:contextual-spacing="true"/>
      <style:text-properties style:font-name-complex="Arial" fo:font-size="11pt" style:font-size-asian="11pt" style:font-size-complex="11pt"/>
    </style:style>
    <style:style style:name="P166" style:parent-style-name="NormalNoparaorrightindent_" style:family="paragraph">
      <style:paragraph-properties style:contextual-spacing="true"/>
      <style:text-properties style:font-name-complex="Arial" fo:font-size="11pt" style:font-size-asian="11pt" style:font-size-complex="11pt"/>
    </style:style>
    <style:style style:name="P167" style:parent-style-name="NormalNoparaorrightindent_" style:family="paragraph">
      <style:paragraph-properties style:contextual-spacing="true"/>
      <style:text-properties style:font-name-complex="Arial" fo:font-size="11pt" style:font-size-asian="11pt" style:font-size-complex="11pt"/>
    </style:style>
    <style:style style:name="P16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9" style:parent-style-name="NormalNoparaorrightindent_" style:family="paragraph">
      <style:paragraph-properties style:contextual-spacing="true"/>
      <style:text-properties style:font-name-complex="Arial" fo:font-size="11pt" style:font-size-asian="11pt" style:font-size-complex="11pt"/>
    </style:style>
    <style:style style:name="P170" style:parent-style-name="NormalNoparaorrightindent_" style:family="paragraph">
      <style:paragraph-properties style:contextual-spacing="true"/>
      <style:text-properties style:font-name-complex="Arial" fo:font-size="11pt" style:font-size-asian="11pt" style:font-size-complex="11pt"/>
    </style:style>
    <style:style style:name="P171" style:parent-style-name="NormalNoparaorrightindent_" style:family="paragraph">
      <style:paragraph-properties style:contextual-spacing="true"/>
      <style:text-properties style:font-name-complex="Arial" fo:font-size="11pt" style:font-size-asian="11pt" style:font-size-complex="11pt"/>
    </style:style>
    <style:style style:name="P172" style:parent-style-name="Normal" style:family="paragraph">
      <style:paragraph-properties style:contextual-spacing="true"/>
    </style:style>
    <style:style style:name="P173" style:parent-style-name="NormalNoparaorrightindent_" style:family="paragraph">
      <style:paragraph-properties style:contextual-spacing="true"/>
      <style:text-properties style:font-name-complex="Arial" fo:font-size="11pt" style:font-size-asian="11pt" style:font-size-complex="11pt"/>
    </style:style>
    <style:style style:name="P174" style:parent-style-name="NormalNoparaorrightindent_" style:family="paragraph">
      <style:paragraph-properties style:contextual-spacing="true"/>
      <style:text-properties style:font-name-complex="Arial" fo:font-size="11pt" style:font-size-asian="11pt" style:font-size-complex="11pt"/>
    </style:style>
    <style:style style:name="P175" style:parent-style-name="NormalNoparaorrightindent_" style:family="paragraph">
      <style:paragraph-properties style:contextual-spacing="true"/>
      <style:text-properties style:font-name-complex="Arial" fo:font-size="11pt" style:font-size-asian="11pt" style:font-size-complex="11pt"/>
    </style:style>
    <style:style style:name="P176" style:parent-style-name="NormalNoparaorrightindent_" style:family="paragraph">
      <style:paragraph-properties style:contextual-spacing="true"/>
      <style:text-properties style:font-name-complex="Arial" fo:font-size="11pt" style:font-size-asian="11pt" style:font-size-complex="11pt"/>
    </style:style>
    <style:style style:name="P177" style:parent-style-name="Normal" style:family="paragraph">
      <style:paragraph-properties style:contextual-spacing="true"/>
    </style:style>
    <style:style style:name="P178" style:parent-style-name="Heading1" style:family="paragraph">
      <style:paragraph-properties fo:break-before="page" style:contextual-spacing="true"/>
    </style:style>
    <style:style style:name="P179" style:parent-style-name="Normal" style:family="paragraph">
      <style:paragraph-properties style:contextual-spacing="true"/>
    </style:style>
    <style:style style:name="P180" style:parent-style-name="Normal" style:family="paragraph">
      <style:paragraph-properties style:contextual-spacing="true"/>
    </style:style>
    <style:style style:name="P181" style:parent-style-name="Normal" style:family="paragraph">
      <style:paragraph-properties style:contextual-spacing="true"/>
      <style:text-properties fo:font-weight="bold" style:font-weight-asian="bold" style:font-weight-complex="bold"/>
    </style:style>
    <style:style style:name="P182" style:parent-style-name="Normal" style:family="paragraph">
      <style:paragraph-properties style:contextual-spacing="true"/>
    </style:style>
    <style:style style:name="P183" style:parent-style-name="Normal" style:family="paragraph">
      <style:paragraph-properties style:contextual-spacing="true"/>
    </style:style>
    <style:style style:name="P184" style:parent-style-name="Normal" style:family="paragraph">
      <style:paragraph-properties style:contextual-spacing="true"/>
    </style:style>
    <style:style style:name="P185" style:parent-style-name="Normal" style:family="paragraph">
      <style:paragraph-properties style:contextual-spacing="true"/>
      <style:text-properties fo:font-weight="bold" style:font-weight-asian="bold" style:font-weight-complex="bold"/>
    </style:style>
    <style:style style:name="P186" style:parent-style-name="Normal" style:family="paragraph">
      <style:paragraph-properties style:contextual-spacing="true"/>
    </style:style>
    <style:style style:name="P187" style:parent-style-name="Normal" style:family="paragraph">
      <style:paragraph-properties style:contextual-spacing="true"/>
    </style:style>
    <style:style style:name="P188" style:parent-style-name="Normal" style:family="paragraph">
      <style:paragraph-properties style:contextual-spacing="tru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style:contextual-spacing="true"/>
    </style:style>
    <style:style style:name="P193" style:parent-style-name="NormalNoparaorrightindent_" style:family="paragraph">
      <style:paragraph-properties style:contextual-spacing="true"/>
      <style:text-properties style:font-name-complex="Arial" fo:font-size="11pt" style:font-size-asian="11pt" style:font-size-complex="11pt"/>
    </style:style>
    <style:style style:name="P19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95" style:parent-style-name="Normal" style:family="paragraph">
      <style:paragraph-properties style:contextual-spacing="true" fo:margin-bottom="0in" fo:line-height="130%" fo:margin-right="-0.9847in"/>
    </style:style>
    <style:style style:name="T196" style:parent-style-name="DefaultParagraphFont" style:family="text">
      <style:text-properties style:font-weight-complex="bold"/>
    </style:style>
    <style:style style:name="P197" style:parent-style-name="Normal" style:family="paragraph">
      <style:paragraph-properties style:contextual-spacing="true" fo:margin-bottom="0in" fo:line-height="130%" fo:margin-right="-0.9847in"/>
      <style:text-properties style:font-weight-complex="bold"/>
    </style:style>
    <style:style style:name="P198" style:parent-style-name="Normal" style:family="paragraph">
      <style:paragraph-properties style:contextual-spacing="true" fo:margin-bottom="0in" fo:line-height="130%" fo:margin-right="-0.9847in"/>
    </style:style>
    <style:style style:name="T199" style:parent-style-name="DefaultParagraphFont" style:family="text">
      <style:text-properties style:font-weight-complex="bold"/>
    </style:style>
    <style:style style:name="P200" style:parent-style-name="NormalNoparaorrightindent_" style:family="paragraph">
      <style:paragraph-properties style:contextual-spacing="true"/>
      <style:text-properties style:font-name-complex="Arial" fo:font-size="11pt" style:font-size-asian="11pt" style:font-size-complex="11pt"/>
    </style:style>
    <style:style style:name="P201" style:parent-style-name="NormalNoparaorrightindent_" style:family="paragraph">
      <style:paragraph-properties style:contextual-spacing="true"/>
      <style:text-properties style:font-name-complex="Arial" fo:font-size="11pt" style:font-size-asian="11pt" style:font-size-complex="11pt"/>
    </style:style>
    <style:style style:name="P20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20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205" style:parent-style-name="Normal" style:family="paragraph">
      <style:paragraph-properties style:contextual-spacing="true"/>
    </style:style>
    <style:style style:name="P206" style:parent-style-name="NormalNoparaorrightindent_" style:family="paragraph">
      <style:paragraph-properties style:contextual-spacing="true"/>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214" style:parent-style-name="NormalNoparaorrightindent_" style:family="paragraph">
      <style:paragraph-properties style:contextual-spacing="true"/>
      <style:text-properties style:font-name-complex="Arial" fo:font-size="11pt" style:font-size-asian="11pt" style:font-size-complex="11pt"/>
    </style:style>
    <style:style style:name="P215" style:parent-style-name="NormalNoparaorrightindent_" style:family="paragraph">
      <style:paragraph-properties style:contextual-spacing="true"/>
      <style:text-properties style:font-name-complex="Arial" fo:font-size="11pt" style:font-size-asian="11pt" style:font-size-complex="11pt"/>
    </style:style>
    <style:style style:name="P216" style:parent-style-name="NormalNoparaorrightindent_" style:family="paragraph">
      <style:paragraph-properties style:contextual-spacing="true"/>
      <style:text-properties style:font-name-complex="Arial" fo:font-size="11pt" style:font-size-asian="11pt" style:font-size-complex="11pt"/>
    </style:style>
    <style:style style:name="P217" style:parent-style-name="NormalNoparaorrightindent_" style:family="paragraph">
      <style:paragraph-properties style:contextual-spacing="true"/>
      <style:text-properties style:font-name-complex="Arial" fo:font-size="11pt" style:font-size-asian="11pt" style:font-size-complex="11pt"/>
    </style:style>
    <style:style style:name="P218" style:parent-style-name="NormalNoparaorrightindent_" style:family="paragraph">
      <style:paragraph-properties style:contextual-spacing="true"/>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225" style:parent-style-name="NormalNoparaorrightindent_" style:family="paragraph">
      <style:paragraph-properties style:contextual-spacing="true"/>
      <style:text-properties style:font-name-complex="Arial" fo:font-size="11pt" style:font-size-asian="11pt" style:font-size-complex="11pt"/>
    </style:style>
    <style:style style:name="P226" style:parent-style-name="NormalNoparaorrightindent_" style:family="paragraph">
      <style:paragraph-properties style:contextual-spacing="true"/>
      <style:text-properties style:font-name-complex="Arial" fo:font-size="11pt" style:font-size-asian="11pt" style:font-size-complex="11pt"/>
    </style:style>
    <style:style style:name="P227" style:parent-style-name="NormalNoparaorrightindent_" style:family="paragraph">
      <style:paragraph-properties style:contextual-spacing="true"/>
      <style:text-properties style:font-name-complex="Arial" fo:font-size="11pt" style:font-size-asian="11pt" style:font-size-complex="11pt"/>
    </style:style>
    <style:style style:name="P228" style:parent-style-name="NormalNoparaorrightindent_" style:family="paragraph">
      <style:paragraph-properties style:contextual-spacing="true"/>
      <style:text-properties style:font-name-complex="Arial" fo:font-size="11pt" style:font-size-asian="11pt" style:font-size-complex="11pt"/>
    </style:style>
    <style:style style:name="P229" style:parent-style-name="NormalNoparaorrightindent_" style:family="paragraph">
      <style:paragraph-properties style:contextual-spacing="true"/>
      <style:text-properties style:font-name-complex="Arial" fo:font-size="11pt" style:font-size-asian="11pt" style:font-size-complex="11pt"/>
    </style:style>
    <style:style style:name="P230" style:parent-style-name="NormalNoparaorrightindent_" style:family="paragraph">
      <style:paragraph-properties style:contextual-spacing="true"/>
      <style:text-properties style:font-name-complex="Arial" fo:font-size="11pt" style:font-size-asian="11pt" style:font-size-complex="11pt"/>
    </style:style>
    <style:style style:name="P231" style:parent-style-name="NormalNoparaorrightindent_" style:family="paragraph">
      <style:paragraph-properties style:contextual-spacing="true"/>
    </style:style>
    <style:style style:name="T232" style:parent-style-name="DefaultParagraphFont" style:family="text">
      <style:text-properties style:font-name-complex="Arial" fo:font-size="11pt" style:font-size-asian="11pt" style:font-size-complex="11pt"/>
    </style:style>
    <style:style style:name="P233" style:parent-style-name="Normal" style:family="paragraph">
      <style:paragraph-properties style:contextual-spacing="true"/>
    </style:style>
    <style:style style:name="P234" style:parent-style-name="Normal" style:family="paragraph">
      <style:paragraph-properties style:contextual-spacing="true"/>
    </style:style>
    <style:style style:name="P235" style:parent-style-name="Normal" style:family="paragraph">
      <style:paragraph-properties style:text-autospace="none" style:contextual-spacing="true"/>
    </style:style>
    <style:style style:name="P236" style:parent-style-name="ListParagraph" style:family="paragraph">
      <style:paragraph-properties fo:margin-bottom="0in" fo:line-height="100%"/>
    </style:style>
    <style:style style:name="P237" style:parent-style-name="ListParagraph" style:family="paragraph">
      <style:paragraph-properties fo:margin-bottom="0in" fo:line-height="100%"/>
    </style:style>
    <style:style style:name="P238" style:parent-style-name="ListParagraph" style:family="paragraph">
      <style:paragraph-properties fo:margin-bottom="0in" fo:line-height="100%"/>
    </style:style>
    <style:style style:name="P239" style:parent-style-name="Normal" style:family="paragraph">
      <style:paragraph-properties style:contextual-spacing="true" fo:margin-bottom="0in" fo:line-height="100%"/>
      <style:text-properties style:font-weight-complex="bold"/>
    </style:style>
    <style:style style:name="P240" style:parent-style-name="Normal" style:family="paragraph">
      <style:paragraph-properties style:contextual-spacing="true" fo:margin-bottom="0in" fo:line-height="100%"/>
    </style:style>
    <style:style style:name="P241" style:parent-style-name="ListParagraph" style:family="paragraph">
      <style:paragraph-properties fo:margin-bottom="0.1111in" fo:line-height="107%"/>
    </style:style>
    <style:style style:name="P242" style:parent-style-name="ListParagraph" style:family="paragraph">
      <style:paragraph-properties fo:margin-bottom="0.1111in" fo:line-height="107%"/>
    </style:style>
    <style:style style:name="P243" style:parent-style-name="ListParagraph" style:family="paragraph">
      <style:paragraph-properties fo:margin-bottom="0.1111in" fo:line-height="107%"/>
    </style:style>
    <style:style style:name="P244" style:parent-style-name="ListParagraph" style:family="paragraph">
      <style:paragraph-properties fo:margin-bottom="0.1111in" fo:line-height="107%"/>
    </style:style>
    <style:style style:name="P245" style:parent-style-name="ListParagraph" style:family="paragraph">
      <style:paragraph-properties fo:margin-bottom="0.1111in" fo:line-height="107%"/>
    </style:style>
    <style:style style:name="P246" style:parent-style-name="ListParagraph" style:family="paragraph">
      <style:paragraph-properties fo:margin-bottom="0.1111in" fo:line-height="107%"/>
    </style:style>
    <style:style style:name="P247" style:parent-style-name="ListParagraph" style:family="paragraph">
      <style:paragraph-properties fo:margin-bottom="0.1111in" fo:line-height="107%"/>
    </style:style>
    <style:style style:name="P248" style:parent-style-name="Normal" style:family="paragraph">
      <style:paragraph-properties style:contextual-spacing="true"/>
    </style:style>
    <style:style style:name="P249" style:parent-style-name="Normal" style:family="paragraph">
      <style:paragraph-properties style:contextual-spacing="true"/>
    </style:style>
    <style:style style:name="P250" style:parent-style-name="Normal" style:family="paragraph">
      <style:paragraph-properties style:contextual-spacing="true"/>
    </style:style>
    <style:style style:name="P251" style:parent-style-name="Normal" style:family="paragraph">
      <style:paragraph-properties style:contextual-spacing="true"/>
    </style:style>
    <style:style style:name="P252" style:parent-style-name="Normal" style:family="paragraph">
      <style:paragraph-properties style:contextual-spacing="true"/>
    </style:style>
    <style:style style:name="P253" style:parent-style-name="Normal" style:family="paragraph">
      <style:paragraph-properties style:contextual-spacing="true"/>
      <style:text-properties fo:font-weight="bold" style:font-weight-asian="bold" style:font-weight-complex="bold"/>
    </style:style>
    <style:style style:name="P254" style:parent-style-name="Normal" style:family="paragraph">
      <style:paragraph-properties style:contextual-spacing="true"/>
    </style:style>
    <style:style style:name="P255" style:parent-style-name="Normal" style:family="paragraph">
      <style:paragraph-properties style:contextual-spacing="true"/>
      <style:text-properties style:font-weight-complex="bold"/>
    </style:style>
    <style:style style:name="P256" style:parent-style-name="Normal" style:family="paragraph">
      <style:paragraph-properties style:contextual-spacing="true"/>
    </style:style>
    <style:style style:name="P257" style:parent-style-name="Normal" style:family="paragraph">
      <style:paragraph-properties style:contextual-spacing="true"/>
    </style:style>
    <style:style style:name="P258" style:parent-style-name="Normal" style:family="paragraph">
      <style:paragraph-properties style:contextual-spacing="true"/>
    </style:style>
    <style:style style:name="P259" style:parent-style-name="Normal" style:family="paragraph">
      <style:paragraph-properties style:contextual-spacing="true"/>
    </style:style>
    <style:style style:name="P260" style:parent-style-name="NormalNoparaorrightindent_" style:family="paragraph">
      <style:paragraph-properties style:contextual-spacing="true"/>
      <style:text-properties style:font-name-complex="Arial" fo:font-size="11pt" style:font-size-asian="11pt" style:font-size-complex="11pt"/>
    </style:style>
    <style:style style:name="P261" style:parent-style-name="NormalNoparaorrightindent_" style:family="paragraph">
      <style:paragraph-properties style:contextual-spacing="true"/>
      <style:text-properties style:font-name-complex="Arial" fo:font-size="11pt" style:font-size-asian="11pt" style:font-size-complex="11pt"/>
    </style:style>
    <style:style style:name="P262" style:parent-style-name="NormalNoparaorrightindent_" style:family="paragraph">
      <style:paragraph-properties style:contextual-spacing="true"/>
      <style:text-properties style:font-name-complex="Arial" fo:font-size="11pt" style:font-size-asian="11pt" style:font-size-complex="11pt"/>
    </style:style>
    <style:style style:name="P263" style:parent-style-name="NormalNoparaorrightindent_" style:family="paragraph">
      <style:paragraph-properties style:contextual-spacing="true"/>
      <style:text-properties style:font-name-complex="Arial" fo:font-size="11pt" style:font-size-asian="11pt" style:font-size-complex="11pt"/>
    </style:style>
    <style:style style:name="P264" style:parent-style-name="NormalNoparaorrightindent_" style:family="paragraph">
      <style:paragraph-properties style:contextual-spacing="true"/>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style:font-style-complex="italic"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P268" style:parent-style-name="NormalNoparaorrightindent_" style:family="paragraph">
      <style:paragraph-properties style:contextual-spacing="true"/>
      <style:text-properties style:font-name-complex="Arial" fo:font-size="11pt" style:font-size-asian="11pt" style:font-size-complex="11pt"/>
    </style:style>
    <style:style style:name="P269" style:parent-style-name="NormalNoparaorrightindent_" style:family="paragraph">
      <style:paragraph-properties style:contextual-spacing="true"/>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Noparaorrightindent_" style:family="paragraph">
      <style:paragraph-properties style:contextual-spacing="true"/>
      <style:text-properties style:font-name-complex="Arial" fo:font-size="11pt" style:font-size-asian="11pt" style:font-size-complex="11pt"/>
    </style:style>
    <style:style style:name="P274" style:parent-style-name="NormalNoparaorrightindent_" style:family="paragraph">
      <style:paragraph-properties style:contextual-spacing="true"/>
      <style:text-properties style:font-name-complex="Arial" fo:font-size="11pt" style:font-size-asian="11pt" style:font-size-complex="11pt"/>
    </style:style>
    <style:style style:name="P275" style:parent-style-name="NormalNoparaorrightindent_" style:family="paragraph">
      <style:paragraph-properties style:contextual-spacing="true"/>
      <style:text-properties style:font-name-complex="Arial" fo:font-size="11pt" style:font-size-asian="11pt" style:font-size-complex="11pt"/>
    </style:style>
    <style:style style:name="P276" style:parent-style-name="NormalNoparaorrightindent_" style:family="paragraph">
      <style:paragraph-properties style:contextual-spacing="true"/>
      <style:text-properties style:font-name-complex="Arial" fo:font-size="11pt" style:font-size-asian="11pt" style:font-size-complex="11pt"/>
    </style:style>
    <style:style style:name="P277" style:parent-style-name="NormalNoparaorrightindent_" style:family="paragraph">
      <style:paragraph-properties style:contextual-spacing="true"/>
      <style:text-properties style:font-name-complex="Arial" fo:font-size="11pt" style:font-size-asian="11pt" style:font-size-complex="11pt"/>
    </style:style>
    <style:style style:name="P278" style:parent-style-name="NormalNoparaorrightindent_" style:family="paragraph">
      <style:paragraph-properties style:contextual-spacing="true"/>
      <style:text-properties style:font-name-complex="Arial" fo:font-size="11pt" style:font-size-asian="11pt" style:font-size-complex="11pt"/>
    </style:style>
    <style:style style:name="P279" style:parent-style-name="Normal" style:family="paragraph">
      <style:paragraph-properties style:contextual-spacing="true"/>
    </style:style>
    <style:style style:name="P280" style:parent-style-name="Normal" style:family="paragraph">
      <style:paragraph-properties style:text-autospace="none" style:contextual-spacing="true"/>
    </style:style>
    <style:style style:name="P281" style:parent-style-name="ListParagraph" style:family="paragraph">
      <style:paragraph-properties fo:margin-bottom="0in" fo:line-height="100%"/>
    </style:style>
    <style:style style:name="P282" style:parent-style-name="ListParagraph" style:family="paragraph">
      <style:paragraph-properties fo:margin-bottom="0in" fo:line-height="100%"/>
    </style:style>
    <style:style style:name="P283" style:parent-style-name="ListParagraph" style:family="paragraph">
      <style:paragraph-properties fo:margin-bottom="0in" fo:line-height="100%"/>
    </style:style>
    <style:style style:name="P284" style:parent-style-name="Normal" style:family="paragraph">
      <style:paragraph-properties style:contextual-spacing="true" fo:margin-bottom="0in" fo:line-height="100%" fo:margin-left="0.5in">
        <style:tab-stops/>
      </style:paragraph-properties>
    </style:style>
    <style:style style:name="P285" style:parent-style-name="Normal" style:family="paragraph">
      <style:paragraph-properties style:contextual-spacing="true" fo:margin-bottom="0in" fo:line-height="100%"/>
    </style:style>
    <style:style style:name="P286" style:parent-style-name="ListParagraph" style:family="paragraph">
      <style:paragraph-properties fo:margin-bottom="0.1111in" fo:line-height="107%"/>
    </style:style>
    <style:style style:name="P287" style:parent-style-name="ListParagraph" style:family="paragraph">
      <style:paragraph-properties fo:margin-bottom="0.1111in" fo:line-height="107%"/>
    </style:style>
    <style:style style:name="P288" style:parent-style-name="ListParagraph" style:family="paragraph">
      <style:paragraph-properties fo:margin-bottom="0.1111in" fo:line-height="107%"/>
    </style:style>
    <style:style style:name="P289" style:parent-style-name="ListParagraph" style:family="paragraph">
      <style:paragraph-properties fo:margin-bottom="0.1111in" fo:line-height="107%"/>
    </style:style>
    <style:style style:name="P290" style:parent-style-name="ListParagraph" style:family="paragraph">
      <style:paragraph-properties fo:margin-bottom="0.1111in" fo:line-height="107%"/>
    </style:style>
    <style:style style:name="P291" style:parent-style-name="ListParagraph" style:family="paragraph">
      <style:paragraph-properties fo:margin-bottom="0.1111in" fo:line-height="107%"/>
    </style:style>
    <style:style style:name="P292" style:parent-style-name="ListParagraph" style:family="paragraph">
      <style:paragraph-properties fo:margin-bottom="0.1111in" fo:line-height="107%"/>
    </style:style>
    <style:style style:name="P293" style:parent-style-name="Normal" style:family="paragraph">
      <style:paragraph-properties style:contextual-spacing="true" fo:margin-bottom="0.1111in" fo:line-height="107%"/>
    </style:style>
    <style:style style:name="P294" style:parent-style-name="Normal" style:family="paragraph">
      <style:paragraph-properties style:contextual-spacing="true"/>
    </style:style>
    <style:style style:name="P295" style:parent-style-name="Normal" style:family="paragraph">
      <style:paragraph-properties style:contextual-spacing="true" fo:margin-bottom="0.1111in" fo:line-height="107%"/>
    </style:style>
    <style:style style:name="P296" style:parent-style-name="Normal" style:family="paragraph">
      <style:paragraph-properties style:contextual-spacing="true" fo:margin-bottom="0.1111in" fo:line-height="107%"/>
    </style:style>
    <style:style style:name="P297" style:parent-style-name="Normal" style:family="paragraph">
      <style:paragraph-properties style:contextual-spacing="true" fo:margin-bottom="0.1111in" fo:line-height="107%"/>
    </style:style>
    <style:style style:name="P298" style:parent-style-name="Normal" style:family="paragraph">
      <style:paragraph-properties style:contextual-spacing="true" fo:margin-bottom="0.1111in" fo:line-height="107%"/>
      <style:text-properties fo:font-weight="bold" style:font-weight-asian="bold" style:font-weight-complex="bold"/>
    </style:style>
    <style:style style:name="P299" style:parent-style-name="Normal" style:family="paragraph">
      <style:paragraph-properties style:contextual-spacing="true"/>
    </style:style>
    <style:style style:name="P300" style:parent-style-name="Normal" style:family="paragraph">
      <style:paragraph-properties style:contextual-spacing="true"/>
      <style:text-properties style:font-weight-complex="bold"/>
    </style:style>
    <style:style style:name="P301" style:parent-style-name="Normal" style:family="paragraph">
      <style:paragraph-properties style:contextual-spacing="true"/>
    </style:style>
    <style:style style:name="P302" style:parent-style-name="NormalNoparaorrightindent_" style:family="paragraph">
      <style:paragraph-properties style:contextual-spacing="true"/>
      <style:text-properties style:font-name-complex="Arial" fo:font-size="11pt" style:font-size-asian="11pt" style:font-size-complex="11pt"/>
    </style:style>
    <style:style style:name="P303" style:parent-style-name="NormalNoparaorrightindent_" style:family="paragraph">
      <style:paragraph-properties style:contextual-spacing="true"/>
      <style:text-properties style:font-name-complex="Arial" fo:font-size="11pt" style:font-size-asian="11pt" style:font-size-complex="11pt"/>
    </style:style>
    <style:style style:name="P304" style:parent-style-name="NormalNoparaorrightindent_" style:family="paragraph">
      <style:paragraph-properties style:contextual-spacing="true"/>
      <style:text-properties style:font-name-complex="Arial" fo:font-size="11pt" style:font-size-asian="11pt" style:font-size-complex="11pt"/>
    </style:style>
    <style:style style:name="P305" style:parent-style-name="NormalNoparaorrightindent_" style:family="paragraph">
      <style:paragraph-properties style:contextual-spacing="true"/>
      <style:text-properties style:font-name-complex="Arial" fo:font-size="11pt" style:font-size-asian="11pt" style:font-size-complex="11pt"/>
    </style:style>
    <style:style style:name="P306" style:parent-style-name="Normal" style:family="paragraph">
      <style:paragraph-properties style:contextual-spacing="true"/>
    </style:style>
    <style:style style:name="P307" style:parent-style-name="Normal" style:family="paragraph">
      <style:paragraph-properties style:contextual-spacing="true"/>
    </style:style>
    <style:style style:name="P308" style:parent-style-name="NormalNoparaorrightindent_" style:family="paragraph">
      <style:paragraph-properties style:contextual-spacing="true"/>
      <style:text-properties style:font-name-complex="Arial" fo:font-size="11pt" style:font-size-asian="11pt" style:font-size-complex="11pt"/>
    </style:style>
    <style:style style:name="P309" style:parent-style-name="Normal" style:family="paragraph">
      <style:paragraph-properties style:contextual-spacing="true"/>
    </style:style>
    <style:style style:name="P310" style:parent-style-name="Normal" style:family="paragraph">
      <style:paragraph-properties style:contextual-spacing="true"/>
    </style:style>
    <style:style style:name="P311" style:parent-style-name="Normal" style:family="paragraph">
      <style:paragraph-properties style:contextual-spacing="true"/>
    </style:style>
    <style:style style:name="P312" style:parent-style-name="Normal" style:family="paragraph">
      <style:paragraph-properties style:contextual-spacing="true"/>
    </style:style>
    <style:style style:name="P313" style:parent-style-name="Normal" style:family="paragraph">
      <style:paragraph-properties style:contextual-spacing="true"/>
    </style:style>
    <style:style style:name="P314" style:parent-style-name="Normal" style:family="paragraph">
      <style:paragraph-properties style:contextual-spacing="true"/>
    </style:style>
    <style:style style:name="P315" style:parent-style-name="Normal" style:family="paragraph">
      <style:paragraph-properties style:contextual-spacing="true"/>
    </style:style>
    <style:style style:name="P316" style:parent-style-name="Normal" style:family="paragraph">
      <style:paragraph-properties style:text-autospace="none" style:contextual-spacing="true"/>
    </style:style>
    <style:style style:name="P317" style:parent-style-name="ListParagraph" style:family="paragraph">
      <style:paragraph-properties fo:margin-bottom="0in" fo:line-height="100%"/>
    </style:style>
    <style:style style:name="P318" style:parent-style-name="ListParagraph" style:family="paragraph">
      <style:paragraph-properties fo:margin-bottom="0in" fo:line-height="100%"/>
    </style:style>
    <style:style style:name="P319" style:parent-style-name="ListParagraph" style:family="paragraph">
      <style:paragraph-properties fo:margin-bottom="0in" fo:line-height="100%"/>
    </style:style>
    <style:style style:name="P320" style:parent-style-name="Normal" style:family="paragraph">
      <style:paragraph-properties style:contextual-spacing="true" fo:margin-bottom="0in" fo:line-height="100%" fo:margin-left="0.5in">
        <style:tab-stops/>
      </style:paragraph-properties>
    </style:style>
    <style:style style:name="P321" style:parent-style-name="Normal" style:family="paragraph">
      <style:paragraph-properties style:contextual-spacing="true" fo:margin-bottom="0in" fo:line-height="100%"/>
    </style:style>
    <style:style style:name="P322" style:parent-style-name="ListParagraph" style:family="paragraph">
      <style:paragraph-properties fo:margin-bottom="0.1111in" fo:line-height="107%"/>
    </style:style>
    <style:style style:name="P323" style:parent-style-name="ListParagraph" style:family="paragraph">
      <style:paragraph-properties fo:margin-bottom="0.1111in" fo:line-height="107%"/>
    </style:style>
    <style:style style:name="P324" style:parent-style-name="ListParagraph" style:family="paragraph">
      <style:paragraph-properties fo:margin-bottom="0.1111in" fo:line-height="107%"/>
    </style:style>
    <style:style style:name="P325" style:parent-style-name="ListParagraph" style:family="paragraph">
      <style:paragraph-properties fo:margin-bottom="0.1111in" fo:line-height="107%"/>
    </style:style>
    <style:style style:name="P326" style:parent-style-name="ListParagraph" style:family="paragraph">
      <style:paragraph-properties fo:margin-bottom="0.1111in" fo:line-height="107%"/>
    </style:style>
    <style:style style:name="P327" style:parent-style-name="ListParagraph" style:family="paragraph">
      <style:paragraph-properties fo:margin-bottom="0.1111in" fo:line-height="107%"/>
    </style:style>
    <style:style style:name="P328" style:parent-style-name="ListParagraph" style:family="paragraph">
      <style:paragraph-properties fo:margin-bottom="0.1111in" fo:line-height="107%"/>
    </style:style>
    <style:style style:name="P329" style:parent-style-name="Normal" style:family="paragraph">
      <style:paragraph-properties style:contextual-spacing="true" fo:margin-bottom="0.1111in" fo:line-height="107%"/>
    </style:style>
    <style:style style:name="P330" style:parent-style-name="Normal" style:family="paragraph">
      <style:paragraph-properties style:contextual-spacing="true"/>
    </style:style>
    <style:style style:name="P331" style:parent-style-name="Normal" style:family="paragraph">
      <style:paragraph-properties fo:break-before="page"/>
    </style:style>
    <style:style style:name="P332" style:parent-style-name="Heading1" style:family="paragraph">
      <style:paragraph-properties style:contextual-spacing="true"/>
    </style:style>
    <style:style style:name="P333" style:parent-style-name="NormalNoparaorrightindent_" style:family="paragraph">
      <style:paragraph-properties style:contextual-spacing="true"/>
      <style:text-properties style:font-name-complex="Arial" fo:font-size="11pt" style:font-size-asian="11pt" style:font-size-complex="11pt"/>
    </style:style>
    <style:style style:name="P334" style:parent-style-name="NormalNoparaorrightindent_" style:family="paragraph">
      <style:paragraph-properties style:contextual-spacing="true"/>
      <style:text-properties style:font-name-complex="Arial" fo:font-size="11pt" style:font-size-asian="11pt" style:font-size-complex="11pt"/>
    </style:style>
    <style:style style:name="P33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36" style:parent-style-name="NormalNoparaorrightindent_" style:family="paragraph">
      <style:paragraph-properties style:contextual-spacing="true"/>
      <style:text-properties style:font-name-complex="Arial" fo:font-size="11pt" style:font-size-asian="11pt" style:font-size-complex="11pt"/>
    </style:style>
    <style:style style:name="P337" style:parent-style-name="Normal" style:family="paragraph">
      <style:paragraph-properties style:contextual-spacing="true" fo:margin-bottom="0in" fo:line-height="130%" fo:margin-right="-0.9847in"/>
      <style:text-properties fo:font-weight="bold" style:font-weight-asian="bold"/>
    </style:style>
    <style:style style:name="P338" style:parent-style-name="Normal" style:family="paragraph">
      <style:paragraph-properties style:contextual-spacing="true" fo:margin-bottom="0in" fo:line-height="130%" fo:margin-right="-0.9847in"/>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P341" style:parent-style-name="NormalNoparaorrightindent_" style:family="paragraph">
      <style:paragraph-properties style:contextual-spacing="true"/>
      <style:text-properties style:font-name-complex="Arial" fo:font-size="11pt" style:font-size-asian="11pt" style:font-size-complex="11pt"/>
    </style:style>
    <style:style style:name="P342" style:parent-style-name="Normal" style:family="paragraph">
      <style:paragraph-properties style:contextual-spacing="true" fo:margin-bottom="0in" fo:line-height="130%" fo:margin-right="-0.9847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P345" style:parent-style-name="NormalNoparaorrightindent_" style:family="paragraph">
      <style:paragraph-properties style:contextual-spacing="true"/>
      <style:text-properties style:font-name-complex="Arial" fo:font-size="11pt" style:font-size-asian="11pt" style:font-size-complex="11pt"/>
    </style:style>
    <style:style style:name="P346" style:parent-style-name="NormalNoparaorrightindent_" style:family="paragraph">
      <style:paragraph-properties style:contextual-spacing="true"/>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5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5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55" style:parent-style-name="NormalNoparaorrightindent_" style:family="paragraph">
      <style:paragraph-properties style:contextual-spacing="true"/>
      <style:text-properties style:font-name-complex="Arial" fo:font-size="11pt" style:font-size-asian="11pt" style:font-size-complex="11pt"/>
    </style:style>
    <style:style style:name="P356" style:parent-style-name="NormalNoparaorrightindent_" style:family="paragraph">
      <style:paragraph-properties style:contextual-spacing="true"/>
      <style:text-properties style:font-name-complex="Arial" fo:font-size="11pt" style:font-size-asian="11pt" style:font-size-complex="11pt"/>
    </style:style>
    <style:style style:name="P35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58" style:parent-style-name="NormalNoparaorrightindent_" style:family="paragraph">
      <style:paragraph-properties style:contextual-spacing="true"/>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style:contextual-spacing="true"/>
      <style:text-properties style:font-weight-complex="bold"/>
    </style:style>
    <style:style style:name="P367" style:parent-style-name="Normal" style:family="paragraph">
      <style:paragraph-properties style:contextual-spacing="true"/>
    </style:style>
    <style:style style:name="P368" style:parent-style-name="Normal" style:family="paragraph">
      <style:paragraph-properties style:text-autospace="none" style:contextual-spacing="true"/>
    </style:style>
    <style:style style:name="P369" style:parent-style-name="ListParagraph" style:family="paragraph">
      <style:paragraph-properties style:text-autospace="none" fo:margin-bottom="0in"/>
    </style:style>
    <style:style style:name="P370" style:parent-style-name="ListParagraph" style:family="paragraph">
      <style:paragraph-properties style:text-autospace="none" fo:margin-bottom="0in"/>
    </style:style>
    <style:style style:name="P371" style:parent-style-name="ListParagraph" style:family="paragraph">
      <style:paragraph-properties style:text-autospace="none" fo:margin-bottom="0in"/>
    </style:style>
    <style:style style:name="P372" style:parent-style-name="Normal" style:family="paragraph">
      <style:paragraph-properties style:text-autospace="none" style:contextual-spacing="true"/>
    </style:style>
    <style:style style:name="P373" style:parent-style-name="Normal" style:family="paragraph">
      <style:paragraph-properties style:text-autospace="none" style:contextual-spacing="true"/>
    </style:style>
    <style:style style:name="P374" style:parent-style-name="ListParagraph" style:family="paragraph"/>
    <style:style style:name="P375" style:parent-style-name="ListParagraph" style:family="paragraph"/>
    <style:style style:name="P376" style:parent-style-name="ListParagraph" style:family="paragraph"/>
    <style:style style:name="P377" style:parent-style-name="ListParagraph" style:family="paragraph"/>
    <style:style style:name="P378" style:parent-style-name="ListParagraph" style:family="paragraph"/>
    <style:style style:name="P379" style:parent-style-name="ListParagraph" style:family="paragraph">
      <style:paragraph-properties style:text-autospace="none" fo:margin-bottom="0in" fo:line-height="100%"/>
    </style:style>
    <style:style style:name="P380" style:parent-style-name="NormalNoparaorrightindent_" style:family="paragraph">
      <style:paragraph-properties style:contextual-spacing="true"/>
      <style:text-properties style:font-name-complex="Arial" fo:font-size="11pt" style:font-size-asian="11pt" style:font-size-complex="11pt"/>
    </style:style>
    <style:style style:name="P381" style:parent-style-name="NormalNoparaorrightindent_" style:family="paragraph">
      <style:paragraph-properties style:contextual-spacing="true"/>
      <style:text-properties style:font-name-complex="Arial" fo:font-size="11pt" style:font-size-asian="11pt" style:font-size-complex="11pt"/>
    </style:style>
    <style:style style:name="P38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83" style:parent-style-name="NormalNoparaorrightindent_" style:family="paragraph">
      <style:paragraph-properties style:contextual-spacing="true"/>
    </style:style>
    <style:style style:name="T384" style:parent-style-name="DefaultParagraphFont" style:family="text">
      <style:text-properties style:font-name-complex="Arial" fo:font-weight="bold" style:font-weight-asian="bold" fo:font-size="11pt" style:font-size-asian="11pt" style:font-size-complex="11pt"/>
    </style:style>
    <style:style style:name="P385" style:parent-style-name="NormalNoparaorrightindent_" style:family="paragraph">
      <style:paragraph-properties style:contextual-spacing="true"/>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fo:font-weight="bold" style:font-weight-asian="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2" style:parent-style-name="Normal" style:family="paragraph">
      <style:paragraph-properties style:contextual-spacing="true" fo:margin-bottom="0.2083in" fo:line-height="130%" fo:margin-right="-0.9847in"/>
    </style:style>
    <style:style style:name="P39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6" style:parent-style-name="ListParagraph" style:family="paragraph">
      <style:paragraph-properties style:text-autospace="none" fo:margin-bottom="0in"/>
    </style:style>
    <style:style style:name="P397" style:parent-style-name="ListParagraph" style:family="paragraph">
      <style:paragraph-properties style:text-autospace="none" fo:margin-bottom="0in"/>
    </style:style>
    <style:style style:name="P39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399" style:parent-style-name="Normal" style:family="paragraph">
      <style:paragraph-properties style:text-autospace="none" style:contextual-spacing="true"/>
    </style:style>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NormalNoparaorrightindent_" style:family="paragraph">
      <style:paragraph-properties style:contextual-spacing="true"/>
    </style:style>
    <style:style style:name="T406" style:parent-style-name="DefaultParagraphFont" style:family="text">
      <style:text-properties style:font-name-complex="Arial" fo:font-weight="bold" style:font-weight-asian="bold" fo:font-size="11pt" style:font-size-asian="11pt" style:font-size-complex="11pt"/>
    </style:style>
    <style:style style:name="P407" style:parent-style-name="NormalNoparaorrightindent_" style:family="paragraph">
      <style:paragraph-properties style:contextual-spacing="true"/>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fo:font-weight="bold" style:font-weight-asian="bold"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14" style:parent-style-name="Normal" style:family="paragraph">
      <style:paragraph-properties style:contextual-spacing="true" fo:margin-bottom="0.2083in" fo:line-height="130%" fo:margin-right="-0.9847in"/>
    </style:style>
    <style:style style:name="P41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1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1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18" style:parent-style-name="ListParagraph" style:family="paragraph">
      <style:paragraph-properties style:text-autospace="none" fo:margin-bottom="0in"/>
    </style:style>
    <style:style style:name="P419" style:parent-style-name="ListParagraph" style:family="paragraph">
      <style:paragraph-properties style:text-autospace="none" fo:margin-bottom="0in"/>
    </style:style>
    <style:style style:name="P42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21" style:parent-style-name="Normal" style:family="paragraph">
      <style:paragraph-properties style:text-autospace="none" style:contextual-spacing="true"/>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28" style:parent-style-name="Normal" style:family="paragraph">
      <style:paragraph-properties style:contextual-spacing="true" fo:margin-bottom="0.1111in" fo:line-height="107%"/>
    </style:style>
    <style:style style:name="P429" style:parent-style-name="Normal" style:family="paragraph">
      <style:paragraph-properties style:contextual-spacing="true" fo:margin-bottom="0.1111in" fo:line-height="107%"/>
    </style:style>
    <style:style style:name="P430" style:parent-style-name="Normal" style:family="paragraph">
      <style:paragraph-properties style:contextual-spacing="true" fo:margin-bottom="0.1111in" fo:line-height="107%"/>
      <style:text-properties fo:font-weight="bold" style:font-weight-asian="bold" style:font-weight-complex="bold"/>
    </style:style>
    <style:style style:name="P431" style:parent-style-name="Normal" style:family="paragraph">
      <style:paragraph-properties style:contextual-spacing="true" fo:margin-bottom="0.1111in" fo:line-height="107%"/>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style:font-weight-complex="bold"/>
    </style:style>
    <style:style style:name="P435" style:parent-style-name="Normal" style:family="paragraph">
      <style:paragraph-properties style:contextual-spacing="true" fo:margin-bottom="0.1111in" fo:line-height="107%"/>
    </style:style>
    <style:style style:name="P436" style:parent-style-name="Normal" style:family="paragraph">
      <style:paragraph-properties style:contextual-spacing="true" fo:margin-bottom="0.1111in" fo:line-height="107%"/>
    </style:style>
    <style:style style:name="P437" style:parent-style-name="Normal" style:family="paragraph">
      <style:paragraph-properties style:contextual-spacing="true"/>
      <style:text-properties style:font-weight-complex="bold"/>
    </style:style>
    <style:style style:name="P438" style:parent-style-name="Normal" style:family="paragraph">
      <style:paragraph-properties style:contextual-spacing="true"/>
    </style:style>
    <style:style style:name="P439" style:parent-style-name="Normal" style:family="paragraph">
      <style:paragraph-properties style:contextual-spacing="true" fo:margin-bottom="0.1111in" fo:line-height="107%"/>
    </style:style>
    <style:style style:name="P440" style:parent-style-name="Normal" style:family="paragraph">
      <style:paragraph-properties style:contextual-spacing="true" fo:margin-bottom="0.1111in" fo:line-height="107%"/>
    </style:style>
    <style:style style:name="P441" style:parent-style-name="Normal" style:family="paragraph">
      <style:paragraph-properties style:contextual-spacing="true" fo:margin-bottom="0.1111in" fo:line-height="107%"/>
    </style:style>
    <style:style style:name="P442" style:parent-style-name="Normal" style:family="paragraph">
      <style:paragraph-properties style:contextual-spacing="true" fo:margin-bottom="0.1111in" fo:line-height="107%"/>
    </style:style>
    <style:style style:name="P443" style:parent-style-name="Normal" style:family="paragraph">
      <style:paragraph-properties style:contextual-spacing="true"/>
    </style:style>
    <style:style style:name="P444" style:parent-style-name="Normal" style:family="paragraph">
      <style:paragraph-properties style:contextual-spacing="true"/>
    </style:style>
    <style:style style:name="P445" style:parent-style-name="Normal" style:family="paragraph">
      <style:paragraph-properties style:contextual-spacing="true"/>
    </style:style>
    <style:style style:name="P446" style:parent-style-name="Normal" style:family="paragraph">
      <style:paragraph-properties style:contextual-spacing="true"/>
      <style:text-properties fo:font-weight="bold" style:font-weight-asian="bold" style:font-weight-complex="bold"/>
    </style:style>
    <style:style style:name="P447" style:parent-style-name="Normal" style:family="paragraph">
      <style:paragraph-properties style:contextual-spacing="tru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P451" style:parent-style-name="Normal" style:family="paragraph">
      <style:paragraph-properties style:contextual-spacing="true"/>
    </style:style>
    <style:style style:name="P452" style:parent-style-name="Normal" style:family="paragraph">
      <style:paragraph-properties style:contextual-spacing="true"/>
    </style:style>
    <style:style style:name="P453" style:parent-style-name="Normal" style:family="paragraph">
      <style:paragraph-properties style:contextual-spacing="true"/>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style:contextual-spacing="true"/>
    </style:style>
    <style:style style:name="P458" style:parent-style-name="ListParagraph" style:family="paragraph">
      <style:paragraph-properties fo:margin-bottom="0.1111in" fo:line-height="107%"/>
    </style:style>
    <style:style style:name="P459" style:parent-style-name="ListParagraph" style:family="paragraph">
      <style:paragraph-properties fo:margin-bottom="0.1111in" fo:line-height="107%"/>
    </style:style>
    <style:style style:name="P460" style:parent-style-name="ListParagraph" style:family="paragraph">
      <style:paragraph-properties fo:margin-bottom="0.1111in" fo:line-height="107%"/>
    </style:style>
    <style:style style:name="P461" style:parent-style-name="ListParagraph" style:family="paragraph">
      <style:paragraph-properties fo:margin-bottom="0.1111in" fo:line-height="107%"/>
    </style:style>
    <style:style style:name="P462" style:parent-style-name="ListParagraph" style:family="paragraph">
      <style:paragraph-properties fo:margin-bottom="0.1111in" fo:line-height="107%"/>
    </style:style>
    <style:style style:name="P46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6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65" style:parent-style-name="Normal" style:family="paragraph">
      <style:paragraph-properties style:contextual-spacing="true"/>
      <style:text-properties fo:font-weight="bold" style:font-weight-asian="bold" style:font-weight-complex="bold"/>
    </style:style>
    <style:style style:name="P466" style:parent-style-name="Normal" style:family="paragraph">
      <style:paragraph-properties style:contextual-spacing="true"/>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style:contextual-spacing="true"/>
    </style:style>
    <style:style style:name="P470" style:parent-style-name="Normal" style:family="paragraph">
      <style:paragraph-properties style:contextual-spacing="true"/>
    </style:style>
    <style:style style:name="P47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7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73"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474" style:parent-style-name="NormalNoparaorrightindent_" style:family="paragraph">
      <style:paragraph-properties style:contextual-spacing="true"/>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Noparaorrightindent_" style:family="paragraph">
      <style:paragraph-properties style:contextual-spacing="true"/>
      <style:text-properties style:font-name-complex="Arial" fo:font-size="11pt" style:font-size-asian="11pt" style:font-size-complex="11pt"/>
    </style:style>
    <style:style style:name="P481" style:parent-style-name="NormalNoparaorrightindent_" style:family="paragraph">
      <style:paragraph-properties style:contextual-spacing="true"/>
      <style:text-properties style:font-name-complex="Arial" fo:font-size="11pt" style:font-size-asian="11pt" style:font-size-complex="11pt"/>
    </style:style>
    <style:style style:name="P482" style:parent-style-name="Normal" style:family="paragraph">
      <style:paragraph-properties style:contextual-spacing="true"/>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487" style:parent-style-name="NormalNoparaorrightindent_" style:family="paragraph">
      <style:paragraph-properties style:contextual-spacing="true"/>
      <style:text-properties style:font-name-complex="Arial" fo:font-size="11pt" style:font-size-asian="11pt" style:font-size-complex="11pt"/>
    </style:style>
    <style:style style:name="P488" style:parent-style-name="NormalNoparaorrightindent_" style:family="paragraph">
      <style:paragraph-properties style:contextual-spacing="true"/>
      <style:text-properties style:font-name-complex="Arial" fo:font-size="11pt" style:font-size-asian="11pt" style:font-size-complex="11pt"/>
    </style:style>
    <style:style style:name="P489" style:parent-style-name="NormalNoparaorrightindent_" style:family="paragraph">
      <style:paragraph-properties style:contextual-spacing="true"/>
      <style:text-properties style:font-name-complex="Arial" fo:font-size="11pt" style:font-size-asian="11pt" style:font-size-complex="11pt"/>
    </style:style>
    <style:style style:name="P490" style:parent-style-name="NormalNoparaorrightindent_" style:family="paragraph">
      <style:paragraph-properties style:contextual-spacing="true"/>
      <style:text-properties style:font-name-complex="Arial" fo:font-size="11pt" style:font-size-asian="11pt" style:font-size-complex="11pt"/>
    </style:style>
    <style:style style:name="P491" style:parent-style-name="NormalNoparaorrightindent_" style:family="paragraph">
      <style:paragraph-properties style:contextual-spacing="true"/>
      <style:text-properties style:font-name-complex="Arial" fo:font-size="11pt" style:font-size-asian="11pt" style:font-size-complex="11pt"/>
    </style:style>
    <style:style style:name="P492" style:parent-style-name="NormalNoparaorrightindent_" style:family="paragraph">
      <style:paragraph-properties style:contextual-spacing="true"/>
      <style:text-properties style:font-name-complex="Arial" fo:font-size="11pt" style:font-size-asian="11pt" style:font-size-complex="11pt"/>
    </style:style>
    <style:style style:name="P493" style:parent-style-name="NormalNoparaorrightindent_" style:family="paragraph">
      <style:paragraph-properties style:contextual-spacing="true"/>
      <style:text-properties style:font-name-complex="Arial" fo:font-size="11pt" style:font-size-asian="11pt" style:font-size-complex="11pt"/>
    </style:style>
    <style:style style:name="P494" style:parent-style-name="NormalNoparaorrightindent_" style:family="paragraph">
      <style:paragraph-properties style:contextual-spacing="true"/>
      <style:text-properties style:font-name-complex="Arial" fo:font-size="11pt" style:font-size-asian="11pt" style:font-size-complex="11pt"/>
    </style:style>
    <style:style style:name="P495" style:parent-style-name="NormalNoparaorrightindent_" style:family="paragraph">
      <style:paragraph-properties style:contextual-spacing="true"/>
      <style:text-properties style:font-name-complex="Arial" fo:font-size="11pt" style:font-size-asian="11pt" style:font-size-complex="11pt"/>
    </style:style>
    <style:style style:name="P496" style:parent-style-name="NormalNoparaorrightindent_" style:family="paragraph">
      <style:paragraph-properties style:contextual-spacing="true"/>
      <style:text-properties style:font-name-complex="Arial" fo:font-size="11pt" style:font-size-asian="11pt" style:font-size-complex="11pt"/>
    </style:style>
    <style:style style:name="P497" style:parent-style-name="NormalNoparaorrightindent_" style:family="paragraph">
      <style:paragraph-properties style:contextual-spacing="true"/>
      <style:text-properties style:font-name-complex="Arial" fo:font-size="11pt" style:font-size-asian="11pt" style:font-size-complex="11pt"/>
    </style:style>
    <style:style style:name="P49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499" style:parent-style-name="Normal" style:family="paragraph">
      <style:paragraph-properties style:contextual-spacing="true"/>
    </style:style>
    <style:style style:name="P500" style:parent-style-name="Normal" style:family="paragraph">
      <style:paragraph-properties style:contextual-spacing="true"/>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style:contextual-spacing="tru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style:contextual-spacing="true"/>
    </style:style>
    <style:style style:name="P50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0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08"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509" style:parent-style-name="NormalNoparaorrightindent_" style:family="paragraph">
      <style:paragraph-properties style:contextual-spacing="true"/>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Noparaorrightindent_" style:family="paragraph">
      <style:paragraph-properties style:contextual-spacing="true"/>
      <style:text-properties style:font-name-complex="Arial" fo:font-size="11pt" style:font-size-asian="11pt" style:font-size-complex="11pt"/>
    </style:style>
    <style:style style:name="P520" style:parent-style-name="NormalNoparaorrightindent_" style:family="paragraph">
      <style:paragraph-properties style:contextual-spacing="true"/>
      <style:text-properties style:font-name-complex="Arial" fo:font-size="11pt" style:font-size-asian="11pt" style:font-size-complex="11pt"/>
    </style:style>
    <style:style style:name="P521" style:parent-style-name="Normal" style:family="paragraph">
      <style:paragraph-properties style:contextual-spacing="true"/>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Noparaorrightindent_" style:family="paragraph">
      <style:paragraph-properties style:contextual-spacing="true"/>
      <style:text-properties style:font-name-complex="Arial" fo:font-size="11pt" style:font-size-asian="11pt" style:font-size-complex="11pt"/>
    </style:style>
    <style:style style:name="P52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27" style:parent-style-name="NormalNoparaorrightindent_" style:family="paragraph">
      <style:paragraph-properties style:contextual-spacing="true"/>
      <style:text-properties style:font-name-complex="Arial" fo:font-size="11pt" style:font-size-asian="11pt" style:font-size-complex="11pt"/>
    </style:style>
    <style:style style:name="P528" style:parent-style-name="NormalNoparaorrightindent_" style:family="paragraph">
      <style:paragraph-properties style:contextual-spacing="true"/>
      <style:text-properties style:font-name-complex="Arial" fo:font-size="11pt" style:font-size-asian="11pt" style:font-size-complex="11pt"/>
    </style:style>
    <style:style style:name="P529" style:parent-style-name="NormalNoparaorrightindent_" style:family="paragraph">
      <style:paragraph-properties style:contextual-spacing="true"/>
      <style:text-properties style:font-name-complex="Arial" fo:font-size="11pt" style:font-size-asian="11pt" style:font-size-complex="11pt"/>
    </style:style>
    <style:style style:name="P530" style:parent-style-name="NormalNoparaorrightindent_" style:family="paragraph">
      <style:paragraph-properties style:contextual-spacing="true"/>
      <style:text-properties style:font-name-complex="Arial" fo:font-size="11pt" style:font-size-asian="11pt" style:font-size-complex="11pt"/>
    </style:style>
    <style:style style:name="P531" style:parent-style-name="NormalNoparaorrightindent_" style:family="paragraph">
      <style:paragraph-properties style:contextual-spacing="true"/>
      <style:text-properties style:font-name-complex="Arial" fo:font-size="11pt" style:font-size-asian="11pt" style:font-size-complex="11pt"/>
    </style:style>
    <style:style style:name="P532" style:parent-style-name="NormalNoparaorrightindent_" style:family="paragraph">
      <style:paragraph-properties style:contextual-spacing="true"/>
      <style:text-properties style:font-name-complex="Arial" fo:font-size="11pt" style:font-size-asian="11pt" style:font-size-complex="11pt"/>
    </style:style>
    <style:style style:name="P533" style:parent-style-name="NormalNoparaorrightindent_" style:family="paragraph">
      <style:paragraph-properties style:contextual-spacing="true"/>
      <style:text-properties style:font-name-complex="Arial" fo:font-size="11pt" style:font-size-asian="11pt" style:font-size-complex="11pt"/>
    </style:style>
    <style:style style:name="P534" style:parent-style-name="NormalNoparaorrightindent_" style:family="paragraph">
      <style:paragraph-properties style:contextual-spacing="true"/>
      <style:text-properties style:font-name-complex="Arial" fo:font-size="11pt" style:font-size-asian="11pt" style:font-size-complex="11pt"/>
    </style:style>
    <style:style style:name="P535" style:parent-style-name="NormalNoparaorrightindent_" style:family="paragraph">
      <style:paragraph-properties style:contextual-spacing="true"/>
      <style:text-properties style:font-name-complex="Arial" fo:font-size="11pt" style:font-size-asian="11pt" style:font-size-complex="11pt"/>
    </style:style>
    <style:style style:name="P536" style:parent-style-name="NormalNoparaorrightindent_" style:family="paragraph">
      <style:paragraph-properties style:contextual-spacing="true"/>
      <style:text-properties style:font-name-complex="Arial" fo:font-size="11pt" style:font-size-asian="11pt" style:font-size-complex="11pt"/>
    </style:style>
    <style:style style:name="P537" style:parent-style-name="NormalNoparaorrightindent_" style:family="paragraph">
      <style:paragraph-properties style:contextual-spacing="true"/>
      <style:text-properties style:font-name-complex="Arial" fo:font-size="11pt" style:font-size-asian="11pt" style:font-size-complex="11pt"/>
    </style:style>
    <style:style style:name="P538" style:parent-style-name="NormalNoparaorrightindent_" style:family="paragraph">
      <style:paragraph-properties style:contextual-spacing="true" fo:margin-left="0.25in">
        <style:tab-stops/>
      </style:paragraph-properties>
      <style:text-properties style:font-name-complex="Arial" fo:font-size="11pt" style:font-size-asian="11pt" style:font-size-complex="11pt"/>
    </style:style>
    <style:style style:name="P539" style:parent-style-name="NormalNoparaorrightindent_" style:family="paragraph">
      <style:paragraph-properties style:contextual-spacing="true" fo:margin-left="0.25in">
        <style:tab-stops/>
      </style:paragraph-properties>
      <style:text-properties style:font-name-complex="Arial" fo:font-size="11pt" style:font-size-asian="11pt" style:font-size-complex="11pt"/>
    </style:style>
    <style:style style:name="P540" style:parent-style-name="Normal" style:family="paragraph">
      <style:paragraph-properties style:contextual-spacing="true"/>
    </style:style>
    <style:style style:name="P541" style:parent-style-name="Normal" style:family="paragraph">
      <style:paragraph-properties style:contextual-spacing="true"/>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style:contextual-spacing="true"/>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style:contextual-spacing="true"/>
    </style:style>
    <style:style style:name="P547" style:parent-style-name="Normal" style:family="paragraph">
      <style:paragraph-properties style:contextual-spacing="true"/>
      <style:text-properties style:font-name-asian="MS Gothic"/>
    </style:style>
    <style:style style:name="P548" style:parent-style-name="Heading1" style:family="paragraph">
      <style:paragraph-properties fo:break-before="page" style:contextual-spacing="true"/>
    </style:style>
    <style:style style:name="P54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5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51" style:parent-style-name="NormalNoparaorrightindent_" style:family="paragraph">
      <style:paragraph-properties style:contextual-spacing="true"/>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weight="bold" style:font-weight-asian="bold" style:font-weight-complex="bold"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P555" style:parent-style-name="NormalNoparaorrightindent_" style:family="paragraph">
      <style:paragraph-properties style:contextual-spacing="true"/>
      <style:text-properties style:font-name-complex="Arial" fo:font-size="11pt" style:font-size-asian="11pt" style:font-size-complex="11pt"/>
    </style:style>
    <style:style style:name="P556" style:parent-style-name="NormalNoparaorrightindent_" style:family="paragraph">
      <style:paragraph-properties style:contextual-spacing="true"/>
    </style:style>
    <style:style style:name="T557" style:parent-style-name="DefaultParagraphFont" style:family="text">
      <style:text-properties style:font-name-complex="Arial" fo:font-weight="bold" style:font-weight-asian="bold" style:font-weight-complex="bold"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P559" style:parent-style-name="NormalNoparaorrightindent_" style:family="paragraph">
      <style:paragraph-properties style:contextual-spacing="true"/>
      <style:text-properties style:font-name-complex="Arial" fo:font-size="11pt" style:font-size-asian="11pt" style:font-size-complex="11pt"/>
    </style:style>
    <style:style style:name="P560" style:parent-style-name="NormalNoparaorrightindent_" style:family="paragraph">
      <style:paragraph-properties style:contextual-spacing="true"/>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P565" style:parent-style-name="NormalNoparaorrightindent_" style:family="paragraph">
      <style:paragraph-properties style:contextual-spacing="true"/>
      <style:text-properties style:font-name-complex="Arial" fo:font-size="11pt" style:font-size-asian="11pt" style:font-size-complex="11pt"/>
    </style:style>
    <style:style style:name="P566" style:parent-style-name="NormalNoparaorrightindent_" style:family="paragraph">
      <style:paragraph-properties style:contextual-spacing="true"/>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P57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7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74"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575" style:parent-style-name="NormalNoparaorrightindent_" style:family="paragraph">
      <style:paragraph-properties style:contextual-spacing="true"/>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weight="bold" style:font-weight-asian="bold" fo:font-size="11pt" style:font-size-asian="11pt" style:font-size-complex="11pt"/>
    </style:style>
    <style:style style:name="T578" style:parent-style-name="DefaultParagraphFont" style:family="text">
      <style:text-properties style:font-name-complex="Arial" style:font-weight-complex="bold" fo:font-size="11pt" style:font-size-asian="11pt" style:font-size-complex="11pt"/>
    </style:style>
    <style:style style:name="P57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584"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585" style:parent-style-name="NormalNoparaorrightindent_" style:family="paragraph">
      <style:paragraph-properties style:contextual-spacing="true"/>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NormalNoparaorrightindent_" style:family="paragraph">
      <style:paragraph-properties style:contextual-spacing="true"/>
      <style:text-properties style:font-name-complex="Arial" fo:font-size="11pt" style:font-size-asian="11pt" style:font-size-complex="11pt"/>
    </style:style>
    <style:style style:name="P590" style:parent-style-name="NormalNoparaorrightindent_" style:family="paragraph">
      <style:paragraph-properties style:contextual-spacing="true"/>
      <style:text-properties style:font-name-complex="Arial" fo:font-size="11pt" style:font-size-asian="11pt" style:font-size-complex="11pt"/>
    </style:style>
    <style:style style:name="P591" style:parent-style-name="NormalNoparaorrightindent_" style:family="paragraph">
      <style:paragraph-properties style:contextual-spacing="true"/>
      <style:text-properties style:font-name-complex="Arial" fo:font-size="11pt" style:font-size-asian="11pt" style:font-size-complex="11pt"/>
    </style:style>
    <style:style style:name="P592" style:parent-style-name="NormalNoparaorrightindent_" style:family="paragraph">
      <style:paragraph-properties style:contextual-spacing="true"/>
      <style:text-properties style:font-name-complex="Arial" fo:font-size="11pt" style:font-size-asian="11pt" style:font-size-complex="11pt"/>
    </style:style>
    <style:style style:name="P593" style:parent-style-name="NormalNoparaorrightindent_" style:family="paragraph">
      <style:paragraph-properties style:contextual-spacing="true"/>
      <style:text-properties style:font-name-complex="Arial" fo:font-size="11pt" style:font-size-asian="11pt" style:font-size-complex="11pt"/>
    </style:style>
    <style:style style:name="P594" style:parent-style-name="Normal" style:family="paragraph">
      <style:paragraph-properties style:contextual-spacing="true"/>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Noparaorrightindent_" style:family="paragraph">
      <style:paragraph-properties style:contextual-spacing="true"/>
      <style:text-properties style:font-name-complex="Arial" fo:font-size="11pt" style:font-size-asian="11pt" style:font-size-complex="11pt"/>
    </style:style>
    <style:style style:name="P599" style:parent-style-name="NormalNoparaorrightindent_" style:family="paragraph">
      <style:paragraph-properties style:contextual-spacing="true"/>
      <style:text-properties style:font-name-complex="Arial" fo:font-size="11pt" style:font-size-asian="11pt" style:font-size-complex="11pt"/>
    </style:style>
    <style:style style:name="P600" style:parent-style-name="NormalNoparaorrightindent_" style:family="paragraph">
      <style:paragraph-properties style:contextual-spacing="true"/>
      <style:text-properties style:font-name-complex="Arial" fo:font-size="11pt" style:font-size-asian="11pt" style:font-size-complex="11pt"/>
    </style:style>
    <style:style style:name="P601" style:parent-style-name="NormalNoparaorrightindent_" style:family="paragraph">
      <style:paragraph-properties style:contextual-spacing="true"/>
      <style:text-properties style:font-name-complex="Arial" fo:font-size="11pt" style:font-size-asian="11pt" style:font-size-complex="11pt"/>
    </style:style>
    <style:style style:name="P602" style:parent-style-name="NormalNoparaorrightindent_" style:family="paragraph">
      <style:paragraph-properties style:contextual-spacing="true"/>
      <style:text-properties style:font-name-complex="Arial" fo:font-size="11pt" style:font-size-asian="11pt" style:font-size-complex="11pt"/>
    </style:style>
    <style:style style:name="P603" style:parent-style-name="NormalNoparaorrightindent_" style:family="paragraph">
      <style:paragraph-properties style:contextual-spacing="true"/>
      <style:text-properties style:font-name-complex="Arial" fo:font-size="11pt" style:font-size-asian="11pt" style:font-size-complex="11pt"/>
    </style:style>
    <style:style style:name="P604" style:parent-style-name="Normal" style:family="paragraph">
      <style:paragraph-properties style:contextual-spacing="true"/>
    </style:style>
    <style:style style:name="P605" style:parent-style-name="Normal" style:family="paragraph">
      <style:paragraph-properties style:contextual-spacing="true"/>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style:contextual-spacing="true"/>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style:contextual-spacing="true"/>
    </style:style>
    <style:style style:name="P61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11" style:parent-style-name="NormalNoparaorrightindent_" style:family="paragraph">
      <style:paragraph-properties style:contextual-spacing="true"/>
    </style:style>
    <style:style style:name="T612" style:parent-style-name="DefaultParagraphFont" style:family="text">
      <style:text-properties style:font-name-complex="Arial" fo:font-size="11pt" style:font-size-asian="11pt" style:font-size-complex="11pt"/>
    </style:style>
    <style:style style:name="P61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614" style:parent-style-name="NormalNoparaorrightindent_" style:family="paragraph">
      <style:paragraph-properties style:contextual-spacing="true"/>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weight="bold" style:font-weight-asian="bold" style:font-weight-complex="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Normal" style:family="paragraph">
      <style:paragraph-properties style:contextual-spacing="true"/>
      <style:text-properties style:font-weight-complex="bold"/>
    </style:style>
    <style:style style:name="P621" style:parent-style-name="Normal" style:family="paragraph">
      <style:paragraph-properties style:contextual-spacing="true"/>
    </style:style>
    <style:style style:name="P622" style:parent-style-name="Normal" style:family="paragraph">
      <style:paragraph-properties style:text-autospace="none" style:contextual-spacing="true"/>
    </style:style>
    <style:style style:name="P623" style:parent-style-name="ListParagraph" style:family="paragraph">
      <style:paragraph-properties style:text-autospace="none" fo:margin-bottom="0in"/>
    </style:style>
    <style:style style:name="P624" style:parent-style-name="ListParagraph" style:family="paragraph">
      <style:paragraph-properties style:text-autospace="none" fo:margin-bottom="0in"/>
    </style:style>
    <style:style style:name="P625" style:parent-style-name="ListParagraph" style:family="paragraph">
      <style:paragraph-properties style:text-autospace="none" fo:margin-bottom="0in"/>
    </style:style>
    <style:style style:name="P626" style:parent-style-name="Normal" style:family="paragraph">
      <style:paragraph-properties style:text-autospace="none" style:contextual-spacing="true"/>
    </style:style>
    <style:style style:name="P627" style:parent-style-name="Normal" style:family="paragraph">
      <style:paragraph-properties style:text-autospace="none" style:contextual-spacing="true"/>
    </style:style>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paragraph-properties style:text-autospace="none" fo:margin-bottom="0in" fo:line-height="100%"/>
    </style:style>
    <style:style style:name="P63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35" style:parent-style-name="NormalNoparaorrightindent_" style:family="paragraph">
      <style:paragraph-properties style:contextual-spacing="true"/>
      <style:text-properties style:font-name-complex="Arial" fo:font-size="11pt" style:font-size-asian="11pt" style:font-size-complex="11pt"/>
    </style:style>
    <style:style style:name="P63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3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638" style:parent-style-name="NormalNoparaorrightindent_" style:family="paragraph">
      <style:paragraph-properties style:contextual-spacing="true"/>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fo:font-weight="bold" style:font-weight-asian="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P64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4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4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4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46" style:parent-style-name="ListParagraph" style:family="paragraph">
      <style:paragraph-properties style:text-autospace="none" fo:margin-bottom="0in"/>
    </style:style>
    <style:style style:name="P647" style:parent-style-name="ListParagraph" style:family="paragraph">
      <style:paragraph-properties style:text-autospace="none" fo:margin-bottom="0in"/>
    </style:style>
    <style:style style:name="P648" style:parent-style-name="Normal" style:family="paragraph">
      <style:paragraph-properties style:text-autospace="none" style:contextual-spacing="true"/>
    </style:style>
    <style:style style:name="P649" style:parent-style-name="Normal" style:family="paragraph">
      <style:paragraph-properties style:text-autospace="none" style:contextual-spacing="true"/>
    </style:style>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56"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657" style:parent-style-name="NormalNoparaorrightindent_" style:family="paragraph">
      <style:paragraph-properties style:contextual-spacing="true"/>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fo:font-weight="bold" style:font-weight-asian="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P66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6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6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6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65" style:parent-style-name="ListParagraph" style:family="paragraph">
      <style:paragraph-properties style:text-autospace="none" fo:margin-bottom="0in"/>
    </style:style>
    <style:style style:name="P666" style:parent-style-name="ListParagraph" style:family="paragraph">
      <style:paragraph-properties style:text-autospace="none" fo:margin-bottom="0in"/>
    </style:style>
    <style:style style:name="P667" style:parent-style-name="Normal" style:family="paragraph">
      <style:paragraph-properties style:text-autospace="none" style:contextual-spacing="true"/>
    </style:style>
    <style:style style:name="P668" style:parent-style-name="Normal" style:family="paragraph">
      <style:paragraph-properties style:text-autospace="none" style:contextual-spacing="true"/>
    </style:style>
    <style:style style:name="P669" style:parent-style-name="ListParagraph" style:family="paragraph"/>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7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676" style:parent-style-name="Normal" style:family="paragraph">
      <style:paragraph-properties style:contextual-spacing="true"/>
    </style:style>
    <style:style style:name="P677" style:parent-style-name="Normal" style:family="paragraph">
      <style:paragraph-properties style:contextual-spacing="true"/>
      <style:text-properties fo:font-weight="bold" style:font-weight-asian="bold" style:font-weight-complex="bold"/>
    </style:style>
    <style:style style:name="P678" style:parent-style-name="Normal" style:family="paragraph">
      <style:paragraph-properties style:contextual-spacing="true"/>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P681" style:parent-style-name="Normal" style:family="paragraph">
      <style:paragraph-properties style:contextual-spacing="true"/>
    </style:style>
    <style:style style:name="P682" style:parent-style-name="Normal" style:family="paragraph">
      <style:paragraph-properties style:contextual-spacing="true"/>
    </style:style>
    <style:style style:name="P683" style:parent-style-name="Normal" style:family="paragraph">
      <style:paragraph-properties style:contextual-spacing="true"/>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ListParagraph" style:family="paragraph">
      <style:paragraph-properties fo:margin-bottom="0.1111in" fo:line-height="107%"/>
    </style:style>
    <style:style style:name="P688" style:parent-style-name="ListParagraph" style:family="paragraph">
      <style:paragraph-properties fo:margin-bottom="0.1111in" fo:line-height="107%"/>
    </style:style>
    <style:style style:name="P689" style:parent-style-name="ListParagraph" style:family="paragraph">
      <style:paragraph-properties fo:margin-bottom="0.1111in" fo:line-height="107%"/>
    </style:style>
    <style:style style:name="P690" style:parent-style-name="ListParagraph" style:family="paragraph">
      <style:paragraph-properties fo:margin-bottom="0.1111in" fo:line-height="107%"/>
    </style:style>
    <style:style style:name="P691" style:parent-style-name="ListParagraph" style:family="paragraph">
      <style:paragraph-properties fo:margin-bottom="0.1111in" fo:line-height="107%"/>
    </style:style>
    <style:style style:name="P692" style:parent-style-name="Normal" style:family="paragraph">
      <style:paragraph-properties style:contextual-spacing="true"/>
    </style:style>
    <style:style style:name="P693" style:parent-style-name="Normal" style:family="paragraph">
      <style:paragraph-properties style:contextual-spacing="true"/>
      <style:text-properties fo:font-weight="bold" style:font-weight-asian="bold" style:font-weight-complex="bold"/>
    </style:style>
    <style:style style:name="P694" style:parent-style-name="Normal" style:family="paragraph">
      <style:paragraph-properties style:contextual-spacing="true"/>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P697" style:parent-style-name="Normal" style:family="paragraph">
      <style:paragraph-properties style:contextual-spacing="true"/>
    </style:style>
    <style:style style:name="P698" style:parent-style-name="Normal" style:family="paragraph">
      <style:paragraph-properties style:contextual-spacing="true"/>
    </style:style>
    <style:style style:name="P699" style:parent-style-name="Normal" style:family="paragraph">
      <style:paragraph-properties style:contextual-spacing="tru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P703" style:parent-style-name="ListParagraph" style:family="paragraph">
      <style:paragraph-properties fo:margin-bottom="0.1111in" fo:line-height="107%"/>
    </style:style>
    <style:style style:name="P704" style:parent-style-name="ListParagraph" style:family="paragraph">
      <style:paragraph-properties fo:margin-bottom="0.1111in" fo:line-height="107%"/>
    </style:style>
    <style:style style:name="P705" style:parent-style-name="ListParagraph" style:family="paragraph">
      <style:paragraph-properties fo:margin-bottom="0.1111in" fo:line-height="107%"/>
    </style:style>
    <style:style style:name="P706" style:parent-style-name="ListParagraph" style:family="paragraph">
      <style:paragraph-properties fo:margin-bottom="0.1111in" fo:line-height="107%"/>
    </style:style>
    <style:style style:name="P707" style:parent-style-name="ListParagraph" style:family="paragraph">
      <style:paragraph-properties fo:margin-bottom="0.1111in" fo:line-height="107%"/>
    </style:style>
    <style:style style:name="P708" style:parent-style-name="Normal" style:family="paragraph">
      <style:paragraph-properties style:contextual-spacing="true"/>
      <style:text-properties fo:font-weight="bold" style:font-weight-asian="bold" style:font-weight-complex="bold"/>
    </style:style>
    <style:style style:name="P709" style:parent-style-name="Normal" style:family="paragraph">
      <style:paragraph-properties style:contextual-spacing="true"/>
    </style:style>
    <style:style style:name="T710" style:parent-style-name="DefaultParagraphFont" style:family="text">
      <style:text-properties fo:font-style="italic" style:font-style-asian="italic" style:font-style-complex="italic"/>
    </style:style>
    <style:style style:name="P711" style:parent-style-name="Normal" style:family="paragraph">
      <style:paragraph-properties style:contextual-spacing="true"/>
      <style:text-properties fo:font-weight="bold" style:font-weight-asian="bold" style:font-weight-complex="bold"/>
    </style:style>
    <style:style style:name="P712" style:parent-style-name="Normal" style:family="paragraph">
      <style:paragraph-properties style:contextual-spacing="true"/>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style:font-weight-complex="bold"/>
    </style:style>
    <style:style style:name="P715" style:parent-style-name="Normal" style:family="paragraph">
      <style:paragraph-properties style:contextual-spacing="true"/>
    </style:style>
    <style:style style:name="P716" style:parent-style-name="Normal" style:family="paragraph">
      <style:paragraph-properties style:contextual-spacing="true"/>
    </style:style>
    <style:style style:name="P717" style:parent-style-name="Normal" style:family="paragraph">
      <style:paragraph-properties style:contextual-spacing="true"/>
    </style:style>
    <style:style style:name="P718" style:parent-style-name="NormalNoparaorrightindent_" style:family="paragraph">
      <style:paragraph-properties style:contextual-spacing="true"/>
    </style:style>
    <style:style style:name="T719" style:parent-style-name="DefaultParagraphFont" style:family="text">
      <style:text-properties style:font-name-complex="Arial" fo:font-size="11pt" style:font-size-asian="11pt" style:font-size-complex="11pt"/>
    </style:style>
    <style:style style:name="P720"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721" style:parent-style-name="NormalNoparaorrightindent_" style:family="paragraph">
      <style:paragraph-properties style:contextual-spacing="true"/>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P725" style:parent-style-name="NormalNoparaorrightindent_" style:family="paragraph">
      <style:paragraph-properties style:contextual-spacing="true"/>
      <style:text-properties style:font-name-complex="Arial" fo:font-size="11pt" style:font-size-asian="11pt" style:font-size-complex="11pt"/>
    </style:style>
    <style:style style:name="P726" style:parent-style-name="NormalNoparaorrightindent_" style:family="paragraph">
      <style:paragraph-properties style:contextual-spacing="true"/>
      <style:text-properties style:font-name-complex="Arial" fo:font-size="11pt" style:font-size-asian="11pt" style:font-size-complex="11pt"/>
    </style:style>
    <style:style style:name="P727" style:parent-style-name="Normal" style:family="paragraph">
      <style:paragraph-properties style:contextual-spacing="true"/>
    </style:style>
    <style:style style:name="T728" style:parent-style-name="DefaultParagraphFont" style:family="text">
      <style:text-properties style:font-weight-complex="bold"/>
    </style:style>
    <style:style style:name="P729" style:parent-style-name="NormalNoparaorrightindent_" style:family="paragraph">
      <style:paragraph-properties style:contextual-spacing="true"/>
      <style:text-properties style:font-name-complex="Arial" fo:font-size="11pt" style:font-size-asian="11pt" style:font-size-complex="11pt"/>
    </style:style>
    <style:style style:name="P730" style:parent-style-name="NormalNoparaorrightindent_" style:family="paragraph">
      <style:paragraph-properties style:contextual-spacing="true"/>
      <style:text-properties style:font-name-complex="Arial" fo:font-size="11pt" style:font-size-asian="11pt" style:font-size-complex="11pt"/>
    </style:style>
    <style:style style:name="P731" style:parent-style-name="NormalNoparaorrightindent_" style:family="paragraph">
      <style:paragraph-properties style:contextual-spacing="true"/>
      <style:text-properties style:font-name-complex="Arial" fo:font-size="11pt" style:font-size-asian="11pt" style:font-size-complex="11pt"/>
    </style:style>
    <style:style style:name="P732" style:parent-style-name="NormalNoparaorrightindent_" style:family="paragraph">
      <style:paragraph-properties style:contextual-spacing="true"/>
      <style:text-properties style:font-name-complex="Arial" fo:font-size="11pt" style:font-size-asian="11pt" style:font-size-complex="11pt"/>
    </style:style>
    <style:style style:name="P733" style:parent-style-name="NormalNoparaorrightindent_" style:family="paragraph">
      <style:paragraph-properties style:contextual-spacing="true"/>
      <style:text-properties style:font-name-complex="Arial" fo:font-size="11pt" style:font-size-asian="11pt" style:font-size-complex="11pt"/>
    </style:style>
    <style:style style:name="P734" style:parent-style-name="NormalNoparaorrightindent_" style:family="paragraph">
      <style:paragraph-properties style:contextual-spacing="true"/>
      <style:text-properties style:font-name-complex="Arial" fo:font-size="11pt" style:font-size-asian="11pt" style:font-size-complex="11pt"/>
    </style:style>
    <style:style style:name="P735" style:parent-style-name="NormalNoparaorrightindent_" style:family="paragraph">
      <style:paragraph-properties style:contextual-spacing="true"/>
      <style:text-properties style:font-name-complex="Arial" fo:font-size="11pt" style:font-size-asian="11pt" style:font-size-complex="11pt"/>
    </style:style>
    <style:style style:name="P736" style:parent-style-name="NormalNoparaorrightindent_" style:family="paragraph">
      <style:paragraph-properties style:contextual-spacing="true"/>
      <style:text-properties style:font-name-complex="Arial" fo:font-size="11pt" style:font-size-asian="11pt" style:font-size-complex="11pt"/>
    </style:style>
    <style:style style:name="P737" style:parent-style-name="NormalNoparaorrightindent_" style:family="paragraph">
      <style:paragraph-properties style:contextual-spacing="true"/>
      <style:text-properties style:font-name-complex="Arial" fo:font-size="11pt" style:font-size-asian="11pt" style:font-size-complex="11pt"/>
    </style:style>
    <style:style style:name="P738" style:parent-style-name="NormalNoparaorrightindent_" style:family="paragraph">
      <style:paragraph-properties style:contextual-spacing="true"/>
      <style:text-properties style:font-name-complex="Arial" fo:font-size="11pt" style:font-size-asian="11pt" style:font-size-complex="11pt"/>
    </style:style>
    <style:style style:name="P739" style:parent-style-name="NormalNoparaorrightindent_" style:family="paragraph">
      <style:paragraph-properties style:contextual-spacing="true"/>
      <style:text-properties style:font-name-complex="Arial" fo:font-size="11pt" style:font-size-asian="11pt" style:font-size-complex="11pt"/>
    </style:style>
    <style:style style:name="P740" style:parent-style-name="NormalNoparaorrightindent_" style:family="paragraph">
      <style:paragraph-properties style:contextual-spacing="true"/>
      <style:text-properties style:font-name-complex="Arial" fo:font-size="11pt" style:font-size-asian="11pt" style:font-size-complex="11pt"/>
    </style:style>
    <style:style style:name="P74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42" style:parent-style-name="Normal" style:family="paragraph">
      <style:paragraph-properties style:contextual-spacing="true"/>
    </style:style>
    <style:style style:name="P743" style:parent-style-name="Normal" style:family="paragraph">
      <style:paragraph-properties style:contextual-spacing="true"/>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style:contextual-spacing="true"/>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style:contextual-spacing="true"/>
    </style:style>
    <style:style style:name="P748" style:parent-style-name="Normal" style:family="paragraph">
      <style:paragraph-properties style:contextual-spacing="true"/>
    </style:style>
    <style:style style:name="P74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50" style:parent-style-name="NormalNoparaorrightindent_" style:family="paragraph">
      <style:paragraph-properties style:contextual-spacing="true"/>
      <style:text-properties style:font-name-complex="Arial" fo:font-size="11pt" style:font-size-asian="11pt" style:font-size-complex="11pt"/>
    </style:style>
    <style:style style:name="P751"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752" style:parent-style-name="NormalNoparaorrightindent_" style:family="paragraph">
      <style:paragraph-properties style:contextual-spacing="true"/>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weight="bold" style:font-weight-asian="bold" style:font-weight-complex="bold"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P758" style:parent-style-name="Normal" style:family="paragraph">
      <style:paragraph-properties style:contextual-spacing="true"/>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Noparaorrightindent_" style:family="paragraph">
      <style:paragraph-properties style:contextual-spacing="true"/>
      <style:text-properties style:font-name-complex="Arial" fo:font-size="11pt" style:font-size-asian="11pt" style:font-size-complex="11pt"/>
    </style:style>
    <style:style style:name="P763" style:parent-style-name="NormalNoparaorrightindent_" style:family="paragraph">
      <style:paragraph-properties style:contextual-spacing="true"/>
      <style:text-properties style:font-name-complex="Arial" fo:font-size="11pt" style:font-size-asian="11pt" style:font-size-complex="11pt"/>
    </style:style>
    <style:style style:name="P764" style:parent-style-name="NormalNoparaorrightindent_" style:family="paragraph">
      <style:paragraph-properties style:contextual-spacing="true"/>
      <style:text-properties style:font-name-complex="Arial" fo:font-size="11pt" style:font-size-asian="11pt" style:font-size-complex="11pt"/>
    </style:style>
    <style:style style:name="P765" style:parent-style-name="NormalNoparaorrightindent_" style:family="paragraph">
      <style:paragraph-properties style:contextual-spacing="true"/>
      <style:text-properties style:font-name-complex="Arial" fo:font-size="11pt" style:font-size-asian="11pt" style:font-size-complex="11pt"/>
    </style:style>
    <style:style style:name="P766" style:parent-style-name="NormalNoparaorrightindent_" style:family="paragraph">
      <style:paragraph-properties style:contextual-spacing="true"/>
      <style:text-properties style:font-name-complex="Arial" fo:font-size="11pt" style:font-size-asian="11pt" style:font-size-complex="11pt"/>
    </style:style>
    <style:style style:name="P767" style:parent-style-name="NormalNoparaorrightindent_" style:family="paragraph">
      <style:paragraph-properties style:contextual-spacing="true"/>
      <style:text-properties style:font-name-complex="Arial" fo:font-size="11pt" style:font-size-asian="11pt" style:font-size-complex="11pt"/>
    </style:style>
    <style:style style:name="P768" style:parent-style-name="NormalNoparaorrightindent_" style:family="paragraph">
      <style:paragraph-properties style:contextual-spacing="true"/>
      <style:text-properties style:font-name-complex="Arial" fo:font-size="11pt" style:font-size-asian="11pt" style:font-size-complex="11pt"/>
    </style:style>
    <style:style style:name="P769" style:parent-style-name="NormalNoparaorrightindent_" style:family="paragraph">
      <style:paragraph-properties style:contextual-spacing="true"/>
      <style:text-properties style:font-name-complex="Arial" fo:font-size="11pt" style:font-size-asian="11pt" style:font-size-complex="11pt"/>
    </style:style>
    <style:style style:name="P770" style:parent-style-name="NormalNoparaorrightindent_" style:family="paragraph">
      <style:paragraph-properties style:contextual-spacing="true"/>
      <style:text-properties style:font-name-complex="Arial" fo:font-size="11pt" style:font-size-asian="11pt" style:font-size-complex="11pt"/>
    </style:style>
    <style:style style:name="P771" style:parent-style-name="NormalNoparaorrightindent_" style:family="paragraph">
      <style:paragraph-properties style:contextual-spacing="true"/>
      <style:text-properties style:font-name-complex="Arial" fo:font-size="11pt" style:font-size-asian="11pt" style:font-size-complex="11pt"/>
    </style:style>
    <style:style style:name="P772" style:parent-style-name="NormalNoparaorrightindent_" style:family="paragraph">
      <style:paragraph-properties style:contextual-spacing="true"/>
      <style:text-properties style:font-name-complex="Arial" fo:font-size="11pt" style:font-size-asian="11pt" style:font-size-complex="11pt"/>
    </style:style>
    <style:style style:name="P773" style:parent-style-name="NormalNoparaorrightindent_" style:family="paragraph">
      <style:paragraph-properties style:contextual-spacing="true"/>
      <style:text-properties style:font-name-complex="Arial" fo:font-size="11pt" style:font-size-asian="11pt" style:font-size-complex="11pt"/>
    </style:style>
    <style:style style:name="P774" style:parent-style-name="NormalNoparaorrightindent_" style:family="paragraph">
      <style:paragraph-properties style:contextual-spacing="true"/>
      <style:text-properties style:font-name-complex="Arial" fo:font-size="11pt" style:font-size-asian="11pt" style:font-size-complex="11pt"/>
    </style:style>
    <style:style style:name="P77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776" style:parent-style-name="Normal" style:family="paragraph">
      <style:paragraph-properties style:contextual-spacing="true"/>
    </style:style>
    <style:style style:name="P777" style:parent-style-name="Normal" style:family="paragraph">
      <style:paragraph-properties style:contextual-spacing="true"/>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style:contextual-spacing="true"/>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contextual-spacing="true"/>
    </style:style>
    <style:style style:name="P782" style:parent-style-name="Normal" style:family="paragraph">
      <style:paragraph-properties style:contextual-spacing="true"/>
    </style:style>
    <style:style style:name="P783" style:parent-style-name="Normal" style:family="paragraph">
      <style:paragraph-properties fo:break-before="page"/>
    </style:style>
    <style:style style:name="P784" style:parent-style-name="Heading1" style:family="paragraph">
      <style:paragraph-properties style:contextual-spacing="true"/>
    </style:style>
    <style:style style:name="P785" style:parent-style-name="NormalNoparaorrightindent_" style:family="paragraph">
      <style:paragraph-properties style:contextual-spacing="true"/>
      <style:text-properties style:font-name-complex="Arial" fo:font-size="11pt" style:font-size-asian="11pt" style:font-size-complex="11pt"/>
    </style:style>
    <style:style style:name="P786" style:parent-style-name="NormalNoparaorrightindent_" style:family="paragraph">
      <style:paragraph-properties style:contextual-spacing="true"/>
      <style:text-properties style:font-name-complex="Arial" fo:font-size="11pt" style:font-size-asian="11pt" style:font-size-complex="11pt"/>
    </style:style>
    <style:style style:name="P787" style:parent-style-name="NormalNoparaorrightindent_" style:family="paragraph">
      <style:paragraph-properties style:contextual-spacing="true"/>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P789" style:parent-style-name="NormalNoparaorrightindent_" style:family="paragraph">
      <style:paragraph-properties style:contextual-spacing="true"/>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complex="Arial" fo:font-size="11pt" style:font-size-asian="11pt" style:font-size-complex="11pt"/>
    </style:style>
    <style:style style:name="P793" style:parent-style-name="NormalNoparaorrightindent_" style:family="paragraph">
      <style:paragraph-properties style:contextual-spacing="true"/>
      <style:text-properties style:font-name-complex="Arial" fo:font-size="11pt" style:font-size-asian="11pt" style:font-size-complex="11pt"/>
    </style:style>
    <style:style style:name="P794" style:parent-style-name="NormalNoparaorrightindent_" style:family="paragraph">
      <style:paragraph-properties style:contextual-spacing="true"/>
    </style:style>
    <style:style style:name="T795" style:parent-style-name="DefaultParagraphFont" style:family="text">
      <style:text-properties style:font-name-complex="Arial" fo:font-weight="bold" style:font-weight-asian="bold" style:font-weight-complex="bold"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P797" style:parent-style-name="NormalNoparaorrightindent_" style:family="paragraph">
      <style:paragraph-properties style:contextual-spacing="true"/>
      <style:text-properties style:font-name-complex="Arial" fo:font-size="11pt" style:font-size-asian="11pt" style:font-size-complex="11pt"/>
    </style:style>
    <style:style style:name="P79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799" style:parent-style-name="NormalNoparaorrightindent_" style:family="paragraph">
      <style:paragraph-properties style:contextual-spacing="true"/>
      <style:text-properties style:font-name-complex="Arial" fo:font-size="11pt" style:font-size-asian="11pt" style:font-size-complex="11pt"/>
    </style:style>
    <style:style style:name="P80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801" style:parent-style-name="NormalNoparaorrightindent_" style:family="paragraph">
      <style:paragraph-properties style:contextual-spacing="true"/>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P805" style:parent-style-name="NormalNoparaorrightindent_" style:family="paragraph">
      <style:paragraph-properties style:contextual-spacing="true"/>
      <style:text-properties style:font-name-complex="Arial" fo:font-size="11pt" style:font-size-asian="11pt" style:font-size-complex="11pt"/>
    </style:style>
    <style:style style:name="P806" style:parent-style-name="NormalNoparaorrightindent_" style:family="paragraph">
      <style:paragraph-properties style:contextual-spacing="true"/>
      <style:text-properties style:font-name-complex="Arial" fo:font-size="11pt" style:font-size-asian="11pt" style:font-size-complex="11pt"/>
    </style:style>
    <style:style style:name="P807" style:parent-style-name="NormalNoparaorrightindent_" style:family="paragraph">
      <style:paragraph-properties style:contextual-spacing="true"/>
      <style:text-properties style:font-name-complex="Arial" fo:font-size="11pt" style:font-size-asian="11pt" style:font-size-complex="11pt"/>
    </style:style>
    <style:style style:name="P808" style:parent-style-name="NormalNoparaorrightindent_" style:family="paragraph">
      <style:paragraph-properties style:contextual-spacing="true"/>
      <style:text-properties style:font-name-complex="Arial" fo:font-size="11pt" style:font-size-asian="11pt" style:font-size-complex="11pt"/>
    </style:style>
    <style:style style:name="P809" style:parent-style-name="NormalNoparaorrightindent_" style:family="paragraph">
      <style:paragraph-properties style:contextual-spacing="true"/>
      <style:text-properties style:font-name-complex="Arial" fo:font-size="11pt" style:font-size-asian="11pt" style:font-size-complex="11pt"/>
    </style:style>
    <style:style style:name="P81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81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812" style:parent-style-name="NormalNoparaorrightindent_" style:family="paragraph">
      <style:paragraph-properties style:contextual-spacing="true"/>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style:contextual-spacing="true"/>
      <style:text-properties style:font-weight-complex="bold"/>
    </style:style>
    <style:style style:name="P819" style:parent-style-name="Normal" style:family="paragraph">
      <style:paragraph-properties style:contextual-spacing="true"/>
    </style:style>
    <style:style style:name="P820" style:parent-style-name="Normal" style:family="paragraph">
      <style:paragraph-properties style:text-autospace="none" style:contextual-spacing="true"/>
    </style:style>
    <style:style style:name="P821" style:parent-style-name="ListParagraph" style:family="paragraph">
      <style:paragraph-properties style:text-autospace="none" fo:margin-bottom="0in"/>
    </style:style>
    <style:style style:name="P822" style:parent-style-name="ListParagraph" style:family="paragraph">
      <style:paragraph-properties style:text-autospace="none" fo:margin-bottom="0in"/>
    </style:style>
    <style:style style:name="P823" style:parent-style-name="ListParagraph" style:family="paragraph">
      <style:paragraph-properties style:text-autospace="none" fo:margin-bottom="0in"/>
    </style:style>
    <style:style style:name="P824" style:parent-style-name="Normal" style:family="paragraph">
      <style:paragraph-properties style:text-autospace="none" style:contextual-spacing="true"/>
    </style:style>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NormalNoparaorrightindent_" style:family="paragraph">
      <style:paragraph-properties style:contextual-spacing="true"/>
      <style:text-properties style:font-name-complex="Arial" fo:font-size="11pt" style:font-size-asian="11pt" style:font-size-complex="11pt"/>
    </style:style>
    <style:style style:name="P831" style:parent-style-name="Normal" style:family="paragraph">
      <style:paragraph-properties style:contextual-spacing="true"/>
    </style:style>
    <style:style style:name="P832" style:parent-style-name="Normal" style:family="paragraph">
      <style:paragraph-properties style:contextual-spacing="true"/>
      <style:text-properties fo:font-weight="bold" style:font-weight-asian="bold" style:font-weight-complex="bold"/>
    </style:style>
    <style:style style:name="P833" style:parent-style-name="Normal" style:family="paragraph">
      <style:paragraph-properties style:contextual-spacing="true"/>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style:font-weight-complex="bold"/>
    </style:style>
    <style:style style:name="P836" style:parent-style-name="Normal" style:family="paragraph">
      <style:paragraph-properties style:contextual-spacing="true"/>
    </style:style>
    <style:style style:name="P837" style:parent-style-name="Normal" style:family="paragraph">
      <style:paragraph-properties style:contextual-spacing="true"/>
    </style:style>
    <style:style style:name="P838" style:parent-style-name="Normal" style:family="paragraph">
      <style:paragraph-properties style:contextual-spacing="true"/>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ListParagraph" style:family="paragraph">
      <style:paragraph-properties fo:margin-bottom="0.1111in" fo:line-height="107%"/>
    </style:style>
    <style:style style:name="P843" style:parent-style-name="ListParagraph" style:family="paragraph">
      <style:paragraph-properties fo:margin-bottom="0.1111in" fo:line-height="107%"/>
    </style:style>
    <style:style style:name="P844" style:parent-style-name="ListParagraph" style:family="paragraph">
      <style:paragraph-properties fo:margin-bottom="0.1111in" fo:line-height="107%"/>
    </style:style>
    <style:style style:name="P845" style:parent-style-name="ListParagraph" style:family="paragraph">
      <style:paragraph-properties fo:margin-bottom="0.1111in" fo:line-height="107%"/>
    </style:style>
    <style:style style:name="P846" style:parent-style-name="Normal" style:family="paragraph">
      <style:paragraph-properties style:contextual-spacing="true" fo:margin-bottom="0.1111in" fo:line-height="107%"/>
    </style:style>
    <style:style style:name="P847" style:parent-style-name="Normal" style:family="paragraph">
      <style:paragraph-properties style:contextual-spacing="true"/>
      <style:text-properties fo:font-weight="bold" style:font-weight-asian="bold" style:font-weight-complex="bold"/>
    </style:style>
    <style:style style:name="P848" style:parent-style-name="Normal" style:family="paragraph">
      <style:paragraph-properties style:contextual-spacing="true"/>
    </style:style>
    <style:style style:name="P849" style:parent-style-name="Normal" style:family="paragraph">
      <style:paragraph-properties style:contextual-spacing="true"/>
      <style:text-properties fo:font-weight="bold" style:font-weight-asian="bold" style:font-weight-complex="bold"/>
    </style:style>
    <style:style style:name="P850" style:parent-style-name="Normal" style:family="paragraph">
      <style:paragraph-properties style:contextual-spacing="true"/>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P854" style:parent-style-name="Normal" style:family="paragraph">
      <style:paragraph-properties style:contextual-spacing="true"/>
    </style:style>
    <style:style style:name="P855" style:parent-style-name="Normal" style:family="paragraph">
      <style:paragraph-properties style:contextual-spacing="true"/>
    </style:style>
    <style:style style:name="P856" style:parent-style-name="Normal" style:family="paragraph">
      <style:paragraph-properties style:contextual-spacing="true"/>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ListParagraph" style:family="paragraph">
      <style:paragraph-properties fo:margin-bottom="0.1111in" fo:line-height="107%"/>
    </style:style>
    <style:style style:name="P861" style:parent-style-name="ListParagraph" style:family="paragraph">
      <style:paragraph-properties fo:margin-bottom="0.1111in" fo:line-height="107%"/>
    </style:style>
    <style:style style:name="P862" style:parent-style-name="ListParagraph" style:family="paragraph">
      <style:paragraph-properties fo:margin-bottom="0.1111in" fo:line-height="107%"/>
    </style:style>
    <style:style style:name="P863" style:parent-style-name="ListParagraph" style:family="paragraph">
      <style:paragraph-properties fo:margin-bottom="0.1111in" fo:line-height="107%"/>
    </style:style>
    <style:style style:name="P864" style:parent-style-name="ListParagraph" style:family="paragraph">
      <style:paragraph-properties fo:margin-bottom="0.1111in" fo:line-height="107%"/>
    </style:style>
    <style:style style:name="P865" style:parent-style-name="Normal" style:family="paragraph">
      <style:paragraph-properties style:contextual-spacing="true"/>
    </style:style>
    <style:style style:name="P866" style:parent-style-name="Normal" style:family="paragraph">
      <style:paragraph-properties style:contextual-spacing="true"/>
    </style:style>
    <style:style style:name="P867" style:parent-style-name="Normal" style:family="paragraph">
      <style:paragraph-properties style:contextual-spacing="true"/>
      <style:text-properties fo:font-weight="bold" style:font-weight-asian="bold" style:font-weight-complex="bold"/>
    </style:style>
    <style:style style:name="P868" style:parent-style-name="Normal" style:family="paragraph">
      <style:paragraph-properties style:contextual-spacing="true"/>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weight-complex="bold"/>
    </style:style>
    <style:style style:name="P871" style:parent-style-name="Normal" style:family="paragraph">
      <style:paragraph-properties style:contextual-spacing="true"/>
    </style:style>
    <style:style style:name="P872" style:parent-style-name="NormalNoparaorrightindent_" style:family="paragraph">
      <style:paragraph-properties style:contextual-spacing="true"/>
      <style:text-properties style:font-name-complex="Arial" fo:font-size="11pt" style:font-size-asian="11pt" style:font-size-complex="11pt"/>
    </style:style>
    <style:style style:name="P873" style:parent-style-name="NormalNoparaorrightindent_" style:family="paragraph">
      <style:paragraph-properties style:contextual-spacing="true"/>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style:contextual-spacing="true"/>
      <style:text-properties fo:font-weight="bold" style:font-weight-asian="bold" style:font-weight-complex="bold"/>
    </style:style>
    <style:style style:name="P876" style:parent-style-name="Normal" style:family="paragraph">
      <style:paragraph-properties style:contextual-spacing="true"/>
    </style:style>
    <style:style style:name="T877" style:parent-style-name="DefaultParagraphFont" style:family="text">
      <style:text-properties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style:contextual-spacing="true"/>
    </style:style>
    <style:style style:name="P882" style:parent-style-name="Normal" style:family="paragraph">
      <style:paragraph-properties style:contextual-spacing="true"/>
    </style:style>
    <style:style style:name="P883" style:parent-style-name="ListParagraph" style:family="paragraph">
      <style:paragraph-properties fo:margin-bottom="0.1111in" fo:line-height="107%"/>
    </style:style>
    <style:style style:name="P884" style:parent-style-name="ListParagraph" style:family="paragraph">
      <style:paragraph-properties fo:margin-bottom="0.1111in" fo:line-height="107%"/>
    </style:style>
    <style:style style:name="P885" style:parent-style-name="ListParagraph" style:family="paragraph">
      <style:paragraph-properties fo:margin-bottom="0.1111in" fo:line-height="107%"/>
    </style:style>
    <style:style style:name="P886" style:parent-style-name="Normal" style:family="paragraph">
      <style:paragraph-properties style:contextual-spacing="true"/>
    </style:style>
    <style:style style:name="P887" style:parent-style-name="Normal" style:family="paragraph">
      <style:paragraph-properties style:contextual-spacing="true"/>
    </style:style>
    <style:style style:name="P888" style:parent-style-name="Normal" style:family="paragraph">
      <style:paragraph-properties style:contextual-spacing="true"/>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style:contextual-spacing="true"/>
    </style:style>
    <style:style style:name="P891" style:parent-style-name="Normal" style:family="paragraph">
      <style:paragraph-properties style:contextual-spacing="true"/>
    </style:style>
    <style:style style:name="P892" style:parent-style-name="Normal" style:family="paragraph">
      <style:paragraph-properties style:contextual-spacing="true"/>
    </style:style>
    <style:style style:name="P893" style:parent-style-name="Normal" style:family="paragraph">
      <style:paragraph-properties style:contextual-spacing="true"/>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style:contextual-spacing="true"/>
      <style:text-properties fo:font-weight="bold" style:font-weight-asian="bold" style:font-weight-complex="bold"/>
    </style:style>
    <style:style style:name="P896" style:parent-style-name="Normal" style:family="paragraph">
      <style:paragraph-properties style:contextual-spacing="true"/>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P899" style:parent-style-name="ListParagraph" style:family="paragraph">
      <style:paragraph-properties fo:margin-bottom="0.1111in" fo:line-height="107%"/>
    </style:style>
    <style:style style:name="P900" style:parent-style-name="ListParagraph" style:family="paragraph">
      <style:paragraph-properties fo:margin-bottom="0.1111in" fo:line-height="107%"/>
    </style:style>
    <style:style style:name="P901" style:parent-style-name="Normal" style:family="paragraph">
      <style:paragraph-properties fo:break-before="page"/>
    </style:style>
    <style:style style:name="P902" style:parent-style-name="NormalNoparaorrightindent_" style:family="paragraph">
      <style:paragraph-properties style:contextual-spacing="true"/>
      <style:text-properties style:font-name-complex="Arial" fo:font-size="11pt" style:font-size-asian="11pt" style:font-size-complex="11pt"/>
    </style:style>
    <style:style style:name="P90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904" style:parent-style-name="NormalNoparaorrightindent_" style:family="paragraph">
      <style:paragraph-properties style:contextual-spacing="true"/>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P908" style:parent-style-name="NormalNoparaorrightindent_" style:family="paragraph">
      <style:paragraph-properties style:contextual-spacing="true"/>
      <style:text-properties style:font-name-complex="Arial" fo:font-size="11pt" style:font-size-asian="11pt" style:font-size-complex="11pt"/>
    </style:style>
    <style:style style:name="P909" style:parent-style-name="NormalNoparaorrightindent_" style:family="paragraph">
      <style:paragraph-properties style:contextual-spacing="true"/>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P912" style:parent-style-name="NormalNoparaorrightindent_" style:family="paragraph">
      <style:paragraph-properties style:contextual-spacing="true"/>
      <style:text-properties style:font-name-complex="Arial" fo:font-size="11pt" style:font-size-asian="11pt" style:font-size-complex="11pt"/>
    </style:style>
    <style:style style:name="P913" style:parent-style-name="NormalNoparaorrightindent_" style:family="paragraph">
      <style:paragraph-properties style:contextual-spacing="true"/>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T915" style:parent-style-name="DefaultParagraphFont" style:family="text">
      <style:text-properties style:font-name-complex="Arial" fo:font-size="11pt" style:font-size-asian="11pt" style:font-size-complex="11pt"/>
    </style:style>
    <style:style style:name="P916" style:parent-style-name="NormalNoparaorrightindent_" style:family="paragraph">
      <style:paragraph-properties style:contextual-spacing="true"/>
      <style:text-properties style:font-name-complex="Arial" fo:font-size="11pt" style:font-size-asian="11pt" style:font-size-complex="11pt"/>
    </style:style>
    <style:style style:name="P917" style:parent-style-name="NormalNoparaorrightindent_" style:family="paragraph">
      <style:paragraph-properties style:contextual-spacing="true"/>
      <style:text-properties style:font-name-complex="Arial" fo:font-size="11pt" style:font-size-asian="11pt" style:font-size-complex="11pt"/>
    </style:style>
    <style:style style:name="P91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919" style:parent-style-name="Normal" style:family="paragraph">
      <style:paragraph-properties style:contextual-spacing="true"/>
    </style:style>
    <style:style style:name="P920" style:parent-style-name="Normal" style:family="paragraph">
      <style:paragraph-properties style:contextual-spacing="true"/>
      <style:text-properties fo:font-weight="bold" style:font-weight-asian="bold" style:font-weight-complex="bold"/>
    </style:style>
    <style:style style:name="P921" style:parent-style-name="Normal" style:family="paragraph">
      <style:paragraph-properties style:contextual-spacing="true"/>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style:contextual-spacing="true"/>
    </style:style>
    <style:style style:name="P924" style:parent-style-name="Normal" style:family="paragraph">
      <style:paragraph-properties style:contextual-spacing="true"/>
    </style:style>
    <style:style style:name="P925" style:parent-style-name="Normal" style:family="paragraph">
      <style:paragraph-properties style:contextual-spacing="true"/>
    </style:style>
    <style:style style:name="P926" style:parent-style-name="ListParagraph" style:family="paragraph">
      <style:paragraph-properties fo:margin-bottom="0.1111in" fo:line-height="107%"/>
    </style:style>
    <style:style style:name="P927" style:parent-style-name="ListParagraph" style:family="paragraph">
      <style:paragraph-properties fo:margin-bottom="0.1111in" fo:line-height="107%"/>
    </style:style>
    <style:style style:name="P92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92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930" style:parent-style-name="NormalNoparaorrightindent_" style:family="paragraph">
      <style:paragraph-properties style:contextual-spacing="true"/>
      <style:text-properties style:font-name-complex="Arial" fo:font-size="11pt" style:font-size-asian="11pt" style:font-size-complex="11pt"/>
    </style:style>
    <style:style style:name="P931" style:parent-style-name="Normal" style:family="paragraph">
      <style:paragraph-properties style:contextual-spacing="true"/>
      <style:text-properties fo:font-weight="bold" style:font-weight-asian="bold" style:font-weight-complex="bold"/>
    </style:style>
    <style:style style:name="P932" style:parent-style-name="Normal" style:family="paragraph">
      <style:paragraph-properties style:contextual-spacing="true"/>
    </style:style>
    <style:style style:name="P933" style:parent-style-name="Normal" style:family="paragraph">
      <style:paragraph-properties style:contextual-spacing="true"/>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style:contextual-spacing="true"/>
    </style:style>
    <style:style style:name="P936" style:parent-style-name="Normal" style:family="paragraph">
      <style:paragraph-properties style:contextual-spacing="true"/>
    </style:style>
    <style:style style:name="P937" style:parent-style-name="Normal" style:family="paragraph">
      <style:paragraph-properties style:contextual-spacing="true"/>
    </style:style>
    <style:style style:name="P938" style:parent-style-name="ListParagraph" style:family="paragraph"/>
    <style:style style:name="P939" style:parent-style-name="ListParagraph" style:family="paragraph"/>
    <style:style style:name="P940" style:parent-style-name="Normal" style:family="paragraph">
      <style:paragraph-properties style:contextual-spacing="true"/>
    </style:style>
    <style:style style:name="P941" style:parent-style-name="Normal" style:family="paragraph">
      <style:paragraph-properties style:contextual-spacing="true"/>
    </style:style>
    <style:style style:name="P942" style:parent-style-name="Normal" style:family="paragraph">
      <style:paragraph-properties style:contextual-spacing="true"/>
      <style:text-properties fo:font-weight="bold" style:font-weight-asian="bold" style:font-weight-complex="bold"/>
    </style:style>
    <style:style style:name="P943" style:parent-style-name="Normal" style:family="paragraph">
      <style:paragraph-properties style:contextual-spacing="true"/>
    </style:style>
    <style:style style:name="P944" style:parent-style-name="Normal" style:family="paragraph">
      <style:paragraph-properties style:contextual-spacing="true"/>
    </style:style>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ListParagraph" style:family="paragraph"/>
    <style:style style:name="P951" style:parent-style-name="ListParagraph" style:family="paragraph"/>
    <style:style style:name="T952" style:parent-style-name="DefaultParagraphFont" style:family="text">
      <style:text-properties style:font-name-asian="Times New Roman"/>
    </style:style>
    <style:style style:name="P953" style:parent-style-name="Normal" style:family="paragraph">
      <style:paragraph-properties style:contextual-spacing="true"/>
    </style:style>
    <style:style style:name="P954" style:parent-style-name="Normal" style:family="paragraph">
      <style:paragraph-properties style:contextual-spacing="true"/>
    </style:style>
    <style:style style:name="P955" style:parent-style-name="Normal" style:family="paragraph">
      <style:paragraph-properties style:contextual-spacing="true"/>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style:contextual-spacing="true"/>
    </style:style>
    <style:style style:name="P958" style:parent-style-name="Normal" style:family="paragraph">
      <style:paragraph-properties style:contextual-spacing="true"/>
    </style:style>
    <style:style style:name="P959" style:parent-style-name="Normal" style:family="paragraph">
      <style:paragraph-properties style:contextual-spacing="true"/>
    </style:style>
    <style:style style:name="P960" style:parent-style-name="Normal" style:family="paragraph">
      <style:paragraph-properties style:contextual-spacing="true"/>
    </style:style>
    <style:style style:name="P961" style:parent-style-name="Normal" style:family="paragraph">
      <style:paragraph-properties style:contextual-spacing="true"/>
      <style:text-properties fo:font-weight="bold" style:font-weight-asian="bold" style:font-weight-complex="bold"/>
    </style:style>
    <style:style style:name="P962" style:parent-style-name="Normal" style:family="paragraph">
      <style:paragraph-properties style:contextual-spacing="true"/>
    </style:style>
    <style:style style:name="P963" style:parent-style-name="Normal" style:family="paragraph">
      <style:paragraph-properties style:contextual-spacing="true"/>
      <style:text-properties fo:font-weight="bold" style:font-weight-asian="bold" style:font-weight-complex="bold"/>
    </style:style>
    <style:style style:name="P964" style:parent-style-name="Normal" style:family="paragraph">
      <style:paragraph-properties style:contextual-spacing="true"/>
    </style:style>
    <style:style style:name="P965" style:parent-style-name="Normal" style:family="paragraph">
      <style:paragraph-properties style:contextual-spacing="true"/>
    </style:style>
    <style:style style:name="P966" style:parent-style-name="Normal" style:family="paragraph">
      <style:paragraph-properties style:contextual-spacing="true"/>
    </style:style>
    <style:style style:name="P967" style:parent-style-name="Normal" style:family="paragraph">
      <style:paragraph-properties style:contextual-spacing="true"/>
      <style:text-properties fo:font-weight="bold" style:font-weight-asian="bold" style:font-weight-complex="bold"/>
    </style:style>
    <style:style style:name="P968" style:parent-style-name="Normal" style:family="paragraph">
      <style:paragraph-properties style:contextual-spacing="true"/>
    </style:style>
    <style:style style:name="P969" style:parent-style-name="Normal" style:family="paragraph">
      <style:paragraph-properties style:contextual-spacing="true"/>
    </style:style>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Normal" style:family="paragraph">
      <style:paragraph-properties style:contextual-spacing="true"/>
    </style:style>
    <style:style style:name="P977" style:parent-style-name="Normal" style:family="paragraph">
      <style:paragraph-properties style:contextual-spacing="true"/>
      <style:text-properties fo:font-weight="bold" style:font-weight-asian="bold" style:font-weight-complex="bold"/>
    </style:style>
    <style:style style:name="P978" style:parent-style-name="Normal" style:family="paragraph">
      <style:paragraph-properties style:contextual-spacing="true"/>
    </style:style>
    <style:style style:name="P979" style:parent-style-name="Normal" style:family="paragraph">
      <style:paragraph-properties style:contextual-spacing="true"/>
    </style:style>
    <style:style style:name="P980" style:parent-style-name="Normal" style:family="paragraph">
      <style:paragraph-properties style:contextual-spacing="true"/>
    </style:style>
    <style:style style:name="P981" style:parent-style-name="ListParagraph" style:family="paragraph"/>
    <style:style style:name="P982" style:parent-style-name="ListParagraph" style:family="paragraph"/>
    <style:style style:name="P983" style:parent-style-name="ListParagraph" style:family="paragraph"/>
    <style:style style:name="P984" style:parent-style-name="ListParagraph" style:family="paragraph"/>
    <style:style style:name="P985" style:parent-style-name="ListParagraph" style:family="paragraph"/>
    <style:style style:name="P986" style:parent-style-name="ListParagraph" style:family="paragraph"/>
    <style:style style:name="P987" style:parent-style-name="ListParagraph" style:family="paragraph"/>
    <style:style style:name="P988" style:parent-style-name="Normal" style:family="paragraph">
      <style:paragraph-properties style:contextual-spacing="true"/>
      <style:text-properties fo:font-weight="bold" style:font-weight-asian="bold" style:font-weight-complex="bold"/>
    </style:style>
    <style:style style:name="P989" style:parent-style-name="Normal" style:family="paragraph">
      <style:paragraph-properties style:contextual-spacing="true"/>
      <style:text-properties fo:font-weight="bold" style:font-weight-asian="bold" style:font-weight-complex="bold"/>
    </style:style>
    <style:style style:name="P990" style:parent-style-name="Normal" style:family="paragraph">
      <style:paragraph-properties style:contextual-spacing="true"/>
    </style:style>
    <style:style style:name="P991" style:parent-style-name="Normal" style:family="paragraph">
      <style:paragraph-properties style:contextual-spacing="true"/>
      <style:text-properties fo:font-weight="bold" style:font-weight-asian="bold" style:font-weight-complex="bold"/>
    </style:style>
    <style:style style:name="P992" style:parent-style-name="Normal" style:family="paragraph">
      <style:paragraph-properties style:contextual-spacing="true"/>
    </style:style>
    <style:style style:name="P993" style:parent-style-name="Normal" style:family="paragraph">
      <style:paragraph-properties style:contextual-spacing="true"/>
    </style:style>
    <style:style style:name="P994" style:parent-style-name="ListParagraph" style:family="paragraph"/>
    <style:style style:name="P995" style:parent-style-name="ListParagraph" style:family="paragraph"/>
    <style:style style:name="P996" style:parent-style-name="ListParagraph" style:family="paragraph"/>
    <style:style style:name="P997" style:parent-style-name="ListParagraph" style:family="paragraph"/>
    <style:style style:name="P998" style:parent-style-name="ListParagraph" style:family="paragraph"/>
    <style:style style:name="P999" style:parent-style-name="ListParagraph" style:family="paragraph"/>
    <style:style style:name="P1000" style:parent-style-name="ListParagraph" style:family="paragraph"/>
    <style:style style:name="P1001" style:parent-style-name="Normal" style:family="paragraph">
      <style:paragraph-properties style:contextual-spacing="true"/>
    </style:style>
    <style:style style:name="P1002" style:parent-style-name="Normal" style:family="paragraph">
      <style:paragraph-properties style:contextual-spacing="true"/>
    </style:style>
    <style:style style:name="P1003" style:parent-style-name="Normal" style:family="paragraph">
      <style:paragraph-properties style:contextual-spacing="true"/>
      <style:text-properties fo:font-weight="bold" style:font-weight-asian="bold" style:font-weight-complex="bold"/>
    </style:style>
    <style:style style:name="P1004" style:parent-style-name="Normal" style:family="paragraph">
      <style:paragraph-properties style:contextual-spacing="true"/>
    </style:style>
    <style:style style:name="P1005" style:parent-style-name="Normal" style:family="paragraph">
      <style:paragraph-properties style:contextual-spacing="true"/>
    </style:style>
    <style:style style:name="P1006" style:parent-style-name="ListParagraph" style:family="paragraph"/>
    <style:style style:name="P1007" style:parent-style-name="ListParagraph" style:family="paragraph"/>
    <style:style style:name="P1008" style:parent-style-name="ListParagraph" style:family="paragraph"/>
    <style:style style:name="P1009" style:parent-style-name="ListParagraph" style:family="paragraph"/>
    <style:style style:name="P1010" style:parent-style-name="ListParagraph" style:family="paragraph"/>
    <style:style style:name="P1011" style:parent-style-name="ListParagraph" style:family="paragraph"/>
    <style:style style:name="P1012" style:parent-style-name="ListParagraph" style:family="paragraph"/>
    <style:style style:name="P1013" style:parent-style-name="Normal" style:family="paragraph">
      <style:paragraph-properties style:contextual-spacing="true"/>
    </style:style>
    <style:style style:name="P1014" style:parent-style-name="Normal" style:family="paragraph">
      <style:paragraph-properties style:contextual-spacing="true"/>
    </style:style>
    <style:style style:name="P1015" style:parent-style-name="Normal" style:family="paragraph">
      <style:paragraph-properties style:contextual-spacing="true"/>
      <style:text-properties fo:font-weight="bold" style:font-weight-asian="bold" style:font-weight-complex="bold"/>
    </style:style>
    <style:style style:name="P1016" style:parent-style-name="Normal" style:family="paragraph">
      <style:paragraph-properties style:contextual-spacing="true"/>
    </style:style>
    <style:style style:name="P1017" style:parent-style-name="Normal" style:family="paragraph">
      <style:paragraph-properties style:contextual-spacing="true"/>
    </style:style>
    <style:style style:name="P1018" style:parent-style-name="ListParagraph" style:family="paragraph"/>
    <style:style style:name="P1019" style:parent-style-name="ListParagraph" style:family="paragraph"/>
    <style:style style:name="P1020" style:parent-style-name="ListParagraph" style:family="paragraph"/>
    <style:style style:name="P1021" style:parent-style-name="ListParagraph" style:family="paragraph"/>
    <style:style style:name="P1022" style:parent-style-name="ListParagraph" style:family="paragraph"/>
    <style:style style:name="P1023" style:parent-style-name="ListParagraph" style:family="paragraph"/>
    <style:style style:name="P1024" style:parent-style-name="ListParagraph" style:family="paragraph"/>
    <style:style style:name="P1025" style:parent-style-name="ListParagraph" style:family="paragraph"/>
    <style:style style:name="P1026" style:parent-style-name="ListParagraph" style:family="paragraph"/>
    <style:style style:name="P1027" style:parent-style-name="ListParagraph" style:family="paragraph"/>
    <style:style style:name="P102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2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3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3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32" style:parent-style-name="NormalNoparaorrightindent_" style:family="paragraph">
      <style:paragraph-properties style:contextual-spacing="true"/>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weight="bold" style:font-weight-asian="bold" style:font-weight-complex="bold"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P1041" style:parent-style-name="NormalNoparaorrightindent_" style:family="paragraph">
      <style:paragraph-properties style:contextual-spacing="true"/>
      <style:text-properties style:font-name-complex="Arial" fo:font-size="11pt" style:font-size-asian="11pt" style:font-size-complex="11pt"/>
    </style:style>
    <style:style style:name="P1042" style:parent-style-name="NormalNoparaorrightindent_" style:family="paragraph">
      <style:paragraph-properties style:contextual-spacing="true"/>
      <style:text-properties style:font-name-complex="Arial" fo:font-size="11pt" style:font-size-asian="11pt" style:font-size-complex="11pt"/>
    </style:style>
    <style:style style:name="P1043" style:parent-style-name="NormalNoparaorrightindent_" style:family="paragraph">
      <style:paragraph-properties style:contextual-spacing="true"/>
      <style:text-properties style:font-name-complex="Arial" fo:font-size="11pt" style:font-size-asian="11pt" style:font-size-complex="11pt"/>
    </style:style>
    <style:style style:name="P104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4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46" style:parent-style-name="NormalNoparaorrightindent_" style:family="paragraph">
      <style:paragraph-properties style:contextual-spacing="true"/>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Noparaorrightindent_" style:family="paragraph">
      <style:paragraph-properties style:contextual-spacing="true"/>
      <style:text-properties style:font-name-complex="Arial" fo:font-size="11pt" style:font-size-asian="11pt" style:font-size-complex="11pt"/>
    </style:style>
    <style:style style:name="P1051" style:parent-style-name="Normal" style:family="paragraph">
      <style:paragraph-properties style:contextual-spacing="true"/>
    </style:style>
    <style:style style:name="P1052" style:parent-style-name="Normal" style:family="paragraph">
      <style:paragraph-properties style:contextual-spacing="true"/>
      <style:text-properties style:font-weight-complex="bold"/>
    </style:style>
    <style:style style:name="P1053" style:parent-style-name="Normal" style:family="paragraph">
      <style:paragraph-properties style:contextual-spacing="true"/>
    </style:style>
    <style:style style:name="P1054" style:parent-style-name="Normal" style:family="paragraph">
      <style:paragraph-properties style:contextual-spacing="true"/>
      <style:text-properties style:letter-kerning="false"/>
    </style:style>
    <style:style style:name="P1055" style:parent-style-name="Normal" style:family="paragraph">
      <style:paragraph-properties style:contextual-spacing="true"/>
      <style:text-properties style:letter-kerning="false"/>
    </style:style>
    <style:style style:name="P1056" style:parent-style-name="Normal" style:family="paragraph">
      <style:paragraph-properties style:contextual-spacing="true"/>
      <style:text-properties style:letter-kerning="false"/>
    </style:style>
    <style:style style:name="P1057" style:parent-style-name="Normal" style:family="paragraph">
      <style:paragraph-properties style:contextual-spacing="true"/>
      <style:text-properties style:letter-kerning="false"/>
    </style:style>
    <style:style style:name="P1058" style:parent-style-name="Normal" style:family="paragraph">
      <style:paragraph-properties style:contextual-spacing="true"/>
      <style:text-properties style:letter-kerning="false"/>
    </style:style>
    <style:style style:name="P1059" style:parent-style-name="NormalNoparaorrightindent_" style:family="paragraph">
      <style:paragraph-properties style:contextual-spacing="true"/>
      <style:text-properties style:font-name-complex="Arial" fo:font-size="11pt" style:font-size-asian="11pt" style:font-size-complex="11pt"/>
    </style:style>
    <style:style style:name="P1060" style:parent-style-name="Normal" style:family="paragraph">
      <style:paragraph-properties style:contextual-spacing="true"/>
    </style:style>
    <style:style style:name="P1061" style:parent-style-name="Normal" style:family="paragraph">
      <style:paragraph-properties style:contextual-spacing="true"/>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style:contextual-spacing="true"/>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style:contextual-spacing="true"/>
    </style:style>
    <style:style style:name="P1066" style:parent-style-name="Normal" style:family="paragraph">
      <style:paragraph-properties style:contextual-spacing="true"/>
    </style:style>
    <style:style style:name="P106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6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69"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070" style:parent-style-name="NormalNoparaorrightindent_" style:family="paragraph">
      <style:paragraph-properties style:contextual-spacing="true"/>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P1075" style:parent-style-name="Normal" style:family="paragraph">
      <style:paragraph-properties style:contextual-spacing="true"/>
      <style:text-properties style:font-weight-complex="bold"/>
    </style:style>
    <style:style style:name="P1076" style:parent-style-name="Normal" style:family="paragraph">
      <style:paragraph-properties style:contextual-spacing="true"/>
    </style:style>
    <style:style style:name="P1077" style:parent-style-name="Normal" style:family="paragraph">
      <style:paragraph-properties style:text-autospace="none" style:contextual-spacing="true"/>
    </style:style>
    <style:style style:name="P1078" style:parent-style-name="ListParagraph" style:family="paragraph">
      <style:paragraph-properties style:text-autospace="none" fo:margin-bottom="0in"/>
    </style:style>
    <style:style style:name="P1079" style:parent-style-name="ListParagraph" style:family="paragraph">
      <style:paragraph-properties style:text-autospace="none" fo:margin-bottom="0in"/>
    </style:style>
    <style:style style:name="P1080" style:parent-style-name="Normal" style:family="paragraph">
      <style:paragraph-properties style:text-autospace="none" style:contextual-spacing="true"/>
    </style:style>
    <style:style style:name="P1081" style:parent-style-name="ListParagraph" style:family="paragraph"/>
    <style:style style:name="P1082" style:parent-style-name="ListParagraph" style:family="paragraph"/>
    <style:style style:name="P1083" style:parent-style-name="ListParagraph" style:family="paragraph"/>
    <style:style style:name="P1084" style:parent-style-name="ListParagraph" style:family="paragraph"/>
    <style:style style:name="P1085" style:parent-style-name="ListParagraph" style:family="paragraph"/>
    <style:style style:name="P108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087" style:parent-style-name="NormalNoparaorrightindent_" style:family="paragraph">
      <style:paragraph-properties style:contextual-spacing="true"/>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fo:font-size="11pt" style:font-size-asian="11pt" style:font-size-complex="11pt"/>
    </style:style>
    <style:style style:name="P1091" style:parent-style-name="NormalNoparaorrightindent_" style:family="paragraph">
      <style:paragraph-properties style:contextual-spacing="true"/>
      <style:text-properties style:font-name-complex="Arial" fo:font-size="11pt" style:font-size-asian="11pt" style:font-size-complex="11pt"/>
    </style:style>
    <style:style style:name="P109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093" style:parent-style-name="NormalNoparaorrightindent_" style:family="paragraph">
      <style:paragraph-properties style:contextual-spacing="true"/>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Noparaorrightindent_" style:family="paragraph">
      <style:paragraph-properties style:contextual-spacing="true"/>
      <style:text-properties style:font-name-complex="Arial" fo:font-size="11pt" style:font-size-asian="11pt" style:font-size-complex="11pt"/>
    </style:style>
    <style:style style:name="P1100" style:parent-style-name="NormalNoparaorrightindent_" style:family="paragraph">
      <style:paragraph-properties style:contextual-spacing="true"/>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Noparaorrightindent_" style:family="paragraph">
      <style:paragraph-properties style:contextual-spacing="true"/>
      <style:text-properties style:font-name-complex="Arial" fo:font-size="11pt" style:font-size-asian="11pt" style:font-size-complex="11pt"/>
    </style:style>
    <style:style style:name="P110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0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06" style:parent-style-name="ListParagraph" style:family="paragraph">
      <style:paragraph-properties style:text-autospace="none" fo:margin-bottom="0in"/>
    </style:style>
    <style:style style:name="P1107" style:parent-style-name="NormalNoparaorrightindent_" style:family="paragraph">
      <style:paragraph-properties style:text-autospace="none" style:contextual-spacing="true"/>
      <style:text-properties style:font-name-complex="Arial" fo:font-size="11pt" style:font-size-asian="11pt" style:font-size-complex="11pt"/>
    </style:style>
    <style:style style:name="P1108" style:parent-style-name="Normal" style:family="paragraph">
      <style:paragraph-properties style:text-autospace="none" style:contextual-spacing="true"/>
    </style:style>
    <style:style style:name="P1109" style:parent-style-name="ListParagraph" style:family="paragraph"/>
    <style:style style:name="P1110" style:parent-style-name="ListParagraph" style:family="paragraph"/>
    <style:style style:name="P1111" style:parent-style-name="ListParagraph" style:family="paragraph"/>
    <style:style style:name="P1112" style:parent-style-name="ListParagraph" style:family="paragraph"/>
    <style:style style:name="P1113" style:parent-style-name="ListParagraph" style:family="paragraph"/>
    <style:style style:name="P1114" style:parent-style-name="Normal" style:family="paragraph">
      <style:paragraph-properties style:text-autospace="none" style:contextual-spacing="true" fo:margin-bottom="0in"/>
    </style:style>
    <style:style style:name="P1115"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116" style:parent-style-name="NormalNoparaorrightindent_" style:family="paragraph">
      <style:paragraph-properties style:contextual-spacing="true"/>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T1120" style:parent-style-name="DefaultParagraphFont" style:family="text">
      <style:text-properties style:font-name-complex="Arial" fo:font-weight="bold" style:font-weight-asian="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P112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2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2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25" style:parent-style-name="ListParagraph" style:family="paragraph">
      <style:paragraph-properties style:text-autospace="none" fo:margin-bottom="0in"/>
    </style:style>
    <style:style style:name="P1126" style:parent-style-name="ListParagraph" style:family="paragraph">
      <style:paragraph-properties style:text-autospace="none" fo:margin-bottom="0in"/>
    </style:style>
    <style:style style:name="P1127" style:parent-style-name="Normal" style:family="paragraph">
      <style:paragraph-properties style:text-autospace="none" style:contextual-spacing="true"/>
    </style:style>
    <style:style style:name="P1128" style:parent-style-name="ListParagraph" style:family="paragraph"/>
    <style:style style:name="P1129" style:parent-style-name="ListParagraph" style:family="paragraph"/>
    <style:style style:name="P1130" style:parent-style-name="ListParagraph" style:family="paragraph"/>
    <style:style style:name="P1131" style:parent-style-name="ListParagraph" style:family="paragraph"/>
    <style:style style:name="P1132" style:parent-style-name="ListParagraph" style:family="paragraph">
      <style:paragraph-properties style:text-autospace="none" fo:margin-bottom="0in" fo:line-height="100%"/>
    </style:style>
    <style:style style:name="P1133" style:parent-style-name="NormalNoparaorrightindent_" style:family="paragraph">
      <style:paragraph-properties style:contextual-spacing="true"/>
      <style:text-properties style:font-name-complex="Arial" fo:font-size="11pt" style:font-size-asian="11pt" style:font-size-complex="11pt"/>
    </style:style>
    <style:style style:name="P113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135" style:parent-style-name="Normal" style:family="paragraph">
      <style:paragraph-properties style:contextual-spacing="true"/>
    </style:style>
    <style:style style:name="T1136" style:parent-style-name="DefaultParagraphFont" style:family="text">
      <style:text-properties style:font-weight-complex="bold"/>
    </style:style>
    <style:style style:name="P1137" style:parent-style-name="Normal" style:family="paragraph">
      <style:paragraph-properties style:contextual-spacing="true"/>
      <style:text-properties fo:font-weight="bold" style:font-weight-asian="bold" style:font-weight-complex="bold"/>
    </style:style>
    <style:style style:name="P1138" style:parent-style-name="Normal" style:family="paragraph">
      <style:paragraph-properties style:contextual-spacing="true"/>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P1141" style:parent-style-name="Normal" style:family="paragraph">
      <style:paragraph-properties style:contextual-spacing="true"/>
    </style:style>
    <style:style style:name="P1142" style:parent-style-name="Normal" style:family="paragraph">
      <style:paragraph-properties style:contextual-spacing="true"/>
    </style:style>
    <style:style style:name="P1143" style:parent-style-name="Normal" style:family="paragraph">
      <style:paragraph-properties style:contextual-spacing="true"/>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ListParagraph" style:family="paragraph">
      <style:paragraph-properties fo:margin-bottom="0.1111in" fo:line-height="107%"/>
    </style:style>
    <style:style style:name="P1148" style:parent-style-name="ListParagraph" style:family="paragraph">
      <style:paragraph-properties fo:margin-bottom="0.1111in" fo:line-height="107%"/>
    </style:style>
    <style:style style:name="P1149" style:parent-style-name="ListParagraph" style:family="paragraph">
      <style:paragraph-properties fo:margin-bottom="0.1111in" fo:line-height="107%"/>
    </style:style>
    <style:style style:name="P1150" style:parent-style-name="ListParagraph" style:family="paragraph">
      <style:paragraph-properties fo:margin-bottom="0.1111in" fo:line-height="107%"/>
    </style:style>
    <style:style style:name="P1151" style:parent-style-name="ListParagraph" style:family="paragraph">
      <style:paragraph-properties fo:margin-bottom="0.1111in" fo:line-height="107%"/>
    </style:style>
    <style:style style:name="P1152" style:parent-style-name="Normal" style:family="paragraph">
      <style:paragraph-properties style:contextual-spacing="true"/>
    </style:style>
    <style:style style:name="P1153" style:parent-style-name="Normal" style:family="paragraph">
      <style:paragraph-properties style:contextual-spacing="true"/>
      <style:text-properties fo:font-weight="bold" style:font-weight-asian="bold" style:font-weight-complex="bold"/>
    </style:style>
    <style:style style:name="P1154" style:parent-style-name="Normal" style:family="paragraph">
      <style:paragraph-properties style:contextual-spacing="true"/>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style:font-weight-complex="bold"/>
    </style:style>
    <style:style style:name="P1157" style:parent-style-name="Normal" style:family="paragraph">
      <style:paragraph-properties style:contextual-spacing="true"/>
    </style:style>
    <style:style style:name="P1158" style:parent-style-name="Normal" style:family="paragraph">
      <style:paragraph-properties style:contextual-spacing="true"/>
    </style:style>
    <style:style style:name="P1159" style:parent-style-name="Normal" style:family="paragraph">
      <style:paragraph-properties style:contextual-spacing="true"/>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ListParagraph" style:family="paragraph">
      <style:paragraph-properties fo:margin-bottom="0.1111in" fo:line-height="107%"/>
    </style:style>
    <style:style style:name="P1164" style:parent-style-name="ListParagraph" style:family="paragraph">
      <style:paragraph-properties fo:margin-bottom="0.1111in" fo:line-height="107%"/>
    </style:style>
    <style:style style:name="P1165" style:parent-style-name="ListParagraph" style:family="paragraph">
      <style:paragraph-properties fo:margin-bottom="0.1111in" fo:line-height="107%"/>
    </style:style>
    <style:style style:name="P1166" style:parent-style-name="ListParagraph" style:family="paragraph">
      <style:paragraph-properties fo:margin-bottom="0.1111in" fo:line-height="107%"/>
    </style:style>
    <style:style style:name="P1167" style:parent-style-name="ListParagraph" style:family="paragraph">
      <style:paragraph-properties fo:margin-bottom="0.1111in" fo:line-height="107%"/>
    </style:style>
    <style:style style:name="P1168" style:parent-style-name="Normal" style:family="paragraph">
      <style:paragraph-properties style:contextual-spacing="true"/>
    </style:style>
    <style:style style:name="P1169" style:parent-style-name="Normal" style:family="paragraph">
      <style:paragraph-properties style:contextual-spacing="true"/>
    </style:style>
    <style:style style:name="P1170" style:parent-style-name="Normal" style:family="paragraph">
      <style:paragraph-properties style:contextual-spacing="true"/>
      <style:text-properties fo:font-weight="bold" style:font-weight-asian="bold" style:font-weight-complex="bold"/>
    </style:style>
    <style:style style:name="P1171" style:parent-style-name="Normal" style:family="paragraph">
      <style:paragraph-properties style:contextual-spacing="true"/>
    </style:style>
    <style:style style:name="T1172" style:parent-style-name="DefaultParagraphFont" style:family="text">
      <style:text-properties fo:font-weight="bold" style:font-weight-asian="bold" style:font-weight-complex="bold"/>
    </style:style>
    <style:style style:name="P1173" style:parent-style-name="NormalNoparaorrightindent_" style:family="paragraph">
      <style:paragraph-properties style:contextual-spacing="true"/>
      <style:text-properties style:font-name-complex="Arial" fo:font-size="11pt" style:font-size-asian="11pt" style:font-size-complex="11pt"/>
    </style:style>
    <style:style style:name="P1174" style:parent-style-name="NormalNoparaorrightindent_" style:family="paragraph">
      <style:paragraph-properties style:contextual-spacing="true"/>
      <style:text-properties style:font-name-complex="Arial" fo:font-size="11pt" style:font-size-asian="11pt" style:font-size-complex="11pt"/>
    </style:style>
    <style:style style:name="P1175" style:parent-style-name="NormalNoparaorrightindent_" style:family="paragraph">
      <style:paragraph-properties style:contextual-spacing="true"/>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weight="bold" style:font-weight-asian="bold" style:font-weight-complex="bold"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P1179" style:parent-style-name="Normal" style:family="paragraph">
      <style:paragraph-properties style:contextual-spacing="true"/>
      <style:text-properties fo:font-weight="bold" style:font-weight-asian="bold" style:font-weight-complex="bold"/>
    </style:style>
    <style:style style:name="P1180" style:parent-style-name="Normal" style:family="paragraph">
      <style:paragraph-properties style:contextual-spacing="true"/>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style:contextual-spacing="true"/>
    </style:style>
    <style:style style:name="P1183" style:parent-style-name="Normal" style:family="paragraph">
      <style:paragraph-properties style:contextual-spacing="true"/>
    </style:style>
    <style:style style:name="P1184" style:parent-style-name="Normal" style:family="paragraph">
      <style:paragraph-properties style:contextual-spacing="true"/>
    </style:style>
    <style:style style:name="P1185" style:parent-style-name="Normal" style:family="paragraph">
      <style:paragraph-properties style:contextual-spacing="true"/>
    </style:style>
    <style:style style:name="P1186" style:parent-style-name="ListParagraph" style:family="paragraph">
      <style:paragraph-properties fo:margin-bottom="0.1111in" fo:line-height="107%"/>
    </style:style>
    <style:style style:name="P1187" style:parent-style-name="ListParagraph" style:family="paragraph">
      <style:paragraph-properties fo:margin-bottom="0.1111in" fo:line-height="107%"/>
    </style:style>
    <style:style style:name="P1188" style:parent-style-name="ListParagraph" style:family="paragraph">
      <style:paragraph-properties fo:margin-bottom="0.1111in" fo:line-height="107%"/>
    </style:style>
    <style:style style:name="P1189" style:parent-style-name="Normal" style:family="paragraph">
      <style:paragraph-properties style:contextual-spacing="true"/>
    </style:style>
    <style:style style:name="P1190" style:parent-style-name="Normal" style:family="paragraph">
      <style:paragraph-properties style:contextual-spacing="true"/>
    </style:style>
    <style:style style:name="P1191" style:parent-style-name="Normal" style:family="paragraph">
      <style:paragraph-properties style:contextual-spacing="true"/>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style:contextual-spacing="true"/>
    </style:style>
    <style:style style:name="P1194" style:parent-style-name="Normal" style:family="paragraph">
      <style:paragraph-properties style:contextual-spacing="true"/>
    </style:style>
    <style:style style:name="P1195" style:parent-style-name="Normal" style:family="paragraph">
      <style:paragraph-properties style:contextual-spacing="true"/>
    </style:style>
    <style:style style:name="P1196" style:parent-style-name="Normal" style:family="paragraph">
      <style:paragraph-properties style:contextual-spacing="true"/>
    </style:style>
    <style:style style:name="P1197" style:parent-style-name="NormalNoparaorrightindent_" style:family="paragraph">
      <style:paragraph-properties style:contextual-spacing="true"/>
    </style:style>
    <style:style style:name="T1198" style:parent-style-name="DefaultParagraphFont" style:family="text">
      <style:text-properties style:font-name-complex="Arial"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P1201" style:parent-style-name="Normal" style:family="paragraph">
      <style:paragraph-properties style:contextual-spacing="true"/>
      <style:text-properties fo:font-weight="bold" style:font-weight-asian="bold" style:font-weight-complex="bold"/>
    </style:style>
    <style:style style:name="P1202" style:parent-style-name="Normal" style:family="paragraph">
      <style:paragraph-properties style:contextual-spacing="true"/>
    </style:style>
    <style:style style:name="P1203" style:parent-style-name="ListParagraph" style:family="paragraph"/>
    <style:style style:name="P1204" style:parent-style-name="ListParagraph" style:family="paragraph"/>
    <style:style style:name="P1205" style:parent-style-name="NormalNoparaorrightindent_" style:family="paragraph">
      <style:paragraph-properties style:contextual-spacing="true"/>
      <style:text-properties style:font-name-complex="Arial" fo:font-size="11pt" style:font-size-asian="11pt" style:font-size-complex="11pt"/>
    </style:style>
    <style:style style:name="P1206" style:parent-style-name="NormalNoparaorrightindent_" style:family="paragraph">
      <style:paragraph-properties style:contextual-spacing="true"/>
      <style:text-properties style:font-name-complex="Arial" fo:font-size="11pt" style:font-size-asian="11pt" style:font-size-complex="11pt"/>
    </style:style>
    <style:style style:name="P120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208" style:parent-style-name="NormalNoparaorrightindent_" style:family="paragraph">
      <style:paragraph-properties style:contextual-spacing="true"/>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P1212" style:parent-style-name="NormalNoparaorrightindent_" style:family="paragraph">
      <style:paragraph-properties style:contextual-spacing="true"/>
      <style:text-properties style:font-name-complex="Arial" fo:font-size="11pt" style:font-size-asian="11pt" style:font-size-complex="11pt"/>
    </style:style>
    <style:style style:name="P1213" style:parent-style-name="NormalNoparaorrightindent_" style:family="paragraph">
      <style:paragraph-properties style:contextual-spacing="true"/>
      <style:text-properties style:font-name-complex="Arial" fo:font-size="11pt" style:font-size-asian="11pt" style:font-size-complex="11pt"/>
    </style:style>
    <style:style style:name="P1214" style:parent-style-name="Normal" style:family="paragraph">
      <style:paragraph-properties style:contextual-spacing="true"/>
      <style:text-properties style:font-weight-complex="bold"/>
    </style:style>
    <style:style style:name="P1215" style:parent-style-name="NormalNoparaorrightindent_" style:family="paragraph">
      <style:paragraph-properties style:contextual-spacing="true"/>
      <style:text-properties style:font-name-complex="Arial" fo:font-size="11pt" style:font-size-asian="11pt" style:font-size-complex="11pt"/>
    </style:style>
    <style:style style:name="P1216" style:parent-style-name="NormalNoparaorrightindent_" style:family="paragraph">
      <style:paragraph-properties style:contextual-spacing="true"/>
      <style:text-properties style:font-name-complex="Arial" fo:font-size="11pt" style:font-size-asian="11pt" style:font-size-complex="11pt"/>
    </style:style>
    <style:style style:name="P1217" style:parent-style-name="NormalNoparaorrightindent_" style:family="paragraph">
      <style:paragraph-properties style:contextual-spacing="true"/>
      <style:text-properties style:font-name-complex="Arial" fo:font-size="11pt" style:font-size-asian="11pt" style:font-size-complex="11pt"/>
    </style:style>
    <style:style style:name="P1218" style:parent-style-name="NormalNoparaorrightindent_" style:family="paragraph">
      <style:paragraph-properties style:contextual-spacing="true"/>
      <style:text-properties style:font-name-complex="Arial" fo:font-size="11pt" style:font-size-asian="11pt" style:font-size-complex="11pt"/>
    </style:style>
    <style:style style:name="P1219" style:parent-style-name="NormalNoparaorrightindent_" style:family="paragraph">
      <style:paragraph-properties style:contextual-spacing="true"/>
      <style:text-properties style:font-name-complex="Arial" fo:font-size="11pt" style:font-size-asian="11pt" style:font-size-complex="11pt"/>
    </style:style>
    <style:style style:name="P1220" style:parent-style-name="NormalNoparaorrightindent_" style:family="paragraph">
      <style:paragraph-properties style:contextual-spacing="true"/>
      <style:text-properties style:font-name-complex="Arial" fo:font-size="11pt" style:font-size-asian="11pt" style:font-size-complex="11pt"/>
    </style:style>
    <style:style style:name="P1221" style:parent-style-name="NormalNoparaorrightindent_" style:family="paragraph">
      <style:paragraph-properties style:contextual-spacing="true"/>
      <style:text-properties style:font-name-complex="Arial" fo:font-size="11pt" style:font-size-asian="11pt" style:font-size-complex="11pt"/>
    </style:style>
    <style:style style:name="P1222" style:parent-style-name="NormalNoparaorrightindent_" style:family="paragraph">
      <style:paragraph-properties style:contextual-spacing="true"/>
      <style:text-properties style:font-name-complex="Arial" fo:font-size="11pt" style:font-size-asian="11pt" style:font-size-complex="11pt"/>
    </style:style>
    <style:style style:name="P1223" style:parent-style-name="NormalNoparaorrightindent_" style:family="paragraph">
      <style:paragraph-properties style:contextual-spacing="true"/>
      <style:text-properties style:font-name-complex="Arial" fo:font-size="11pt" style:font-size-asian="11pt" style:font-size-complex="11pt"/>
    </style:style>
    <style:style style:name="P1224" style:parent-style-name="NormalNoparaorrightindent_" style:family="paragraph">
      <style:paragraph-properties style:contextual-spacing="true"/>
      <style:text-properties style:font-name-complex="Arial" fo:font-size="11pt" style:font-size-asian="11pt" style:font-size-complex="11pt"/>
    </style:style>
    <style:style style:name="P1225" style:parent-style-name="NormalNoparaorrightindent_" style:family="paragraph">
      <style:paragraph-properties style:contextual-spacing="true"/>
      <style:text-properties style:font-name-complex="Arial" fo:font-size="11pt" style:font-size-asian="11pt" style:font-size-complex="11pt"/>
    </style:style>
    <style:style style:name="P1226" style:parent-style-name="NormalNoparaorrightindent_" style:family="paragraph">
      <style:paragraph-properties style:contextual-spacing="true"/>
      <style:text-properties style:font-name-complex="Arial" fo:font-size="11pt" style:font-size-asian="11pt" style:font-size-complex="11pt"/>
    </style:style>
    <style:style style:name="P1227" style:parent-style-name="Normal" style:family="paragraph">
      <style:paragraph-properties style:contextual-spacing="true"/>
    </style:style>
    <style:style style:name="P1228" style:parent-style-name="Normal" style:family="paragraph">
      <style:paragraph-properties style:contextual-spacing="true"/>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style:contextual-spacing="true"/>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style:contextual-spacing="true"/>
    </style:style>
    <style:style style:name="P1233" style:parent-style-name="Normal" style:family="paragraph">
      <style:paragraph-properties style:contextual-spacing="true"/>
    </style:style>
    <style:style style:name="P1234" style:parent-style-name="NormalNoparaorrightindent_" style:family="paragraph">
      <style:paragraph-properties style:contextual-spacing="true"/>
      <style:text-properties style:font-name-complex="Arial" fo:font-size="11pt" style:font-size-asian="11pt" style:font-size-complex="11pt"/>
    </style:style>
    <style:style style:name="P1235" style:parent-style-name="NormalNoparaorrightindent_" style:family="paragraph">
      <style:paragraph-properties style:contextual-spacing="true"/>
    </style:style>
    <style:style style:name="T1236" style:parent-style-name="DefaultParagraphFont" style:family="text">
      <style:text-properties style:font-name-complex="Arial" fo:font-size="11pt" style:font-size-asian="11pt" style:font-size-complex="11pt"/>
    </style:style>
    <style:style style:name="P123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238" style:parent-style-name="NormalNoparaorrightindent_" style:family="paragraph">
      <style:paragraph-properties style:contextual-spacing="true"/>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weight="bold" style:font-weight-asian="bold" style:font-weight-complex="bold"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P1242" style:parent-style-name="NormalNoparaorrightindent_" style:family="paragraph">
      <style:paragraph-properties style:contextual-spacing="true"/>
      <style:text-properties style:font-name-complex="Arial" fo:font-size="11pt" style:font-size-asian="11pt" style:font-size-complex="11pt"/>
    </style:style>
    <style:style style:name="P1243" style:parent-style-name="NormalNoparaorrightindent_" style:family="paragraph">
      <style:paragraph-properties style:contextual-spacing="true"/>
      <style:text-properties style:font-name-complex="Arial" fo:font-size="11pt" style:font-size-asian="11pt" style:font-size-complex="11pt"/>
    </style:style>
    <style:style style:name="P1244" style:parent-style-name="Normal" style:family="paragraph">
      <style:paragraph-properties style:contextual-spacing="true"/>
      <style:text-properties style:font-weight-complex="bold"/>
    </style:style>
    <style:style style:name="P1245" style:parent-style-name="NormalNoparaorrightindent_" style:family="paragraph">
      <style:paragraph-properties style:contextual-spacing="true"/>
      <style:text-properties style:font-name-complex="Arial" fo:font-size="11pt" style:font-size-asian="11pt" style:font-size-complex="11pt"/>
    </style:style>
    <style:style style:name="P1246" style:parent-style-name="NormalNoparaorrightindent_" style:family="paragraph">
      <style:paragraph-properties style:contextual-spacing="true"/>
      <style:text-properties style:font-name-complex="Arial" fo:font-size="11pt" style:font-size-asian="11pt" style:font-size-complex="11pt"/>
    </style:style>
    <style:style style:name="P1247" style:parent-style-name="NormalNoparaorrightindent_" style:family="paragraph">
      <style:paragraph-properties style:contextual-spacing="true"/>
      <style:text-properties style:font-name-complex="Arial" fo:font-size="11pt" style:font-size-asian="11pt" style:font-size-complex="11pt"/>
    </style:style>
    <style:style style:name="P1248" style:parent-style-name="NormalNoparaorrightindent_" style:family="paragraph">
      <style:paragraph-properties style:contextual-spacing="true"/>
      <style:text-properties style:font-name-complex="Arial" fo:font-size="11pt" style:font-size-asian="11pt" style:font-size-complex="11pt"/>
    </style:style>
    <style:style style:name="P1249" style:parent-style-name="NormalNoparaorrightindent_" style:family="paragraph">
      <style:paragraph-properties style:contextual-spacing="true"/>
      <style:text-properties style:font-name-complex="Arial" fo:font-size="11pt" style:font-size-asian="11pt" style:font-size-complex="11pt"/>
    </style:style>
    <style:style style:name="P1250" style:parent-style-name="NormalNoparaorrightindent_" style:family="paragraph">
      <style:paragraph-properties style:contextual-spacing="true"/>
      <style:text-properties style:font-name-complex="Arial" fo:font-size="11pt" style:font-size-asian="11pt" style:font-size-complex="11pt"/>
    </style:style>
    <style:style style:name="P1251" style:parent-style-name="NormalNoparaorrightindent_" style:family="paragraph">
      <style:paragraph-properties style:contextual-spacing="true"/>
      <style:text-properties style:font-name-complex="Arial" fo:font-size="11pt" style:font-size-asian="11pt" style:font-size-complex="11pt"/>
    </style:style>
    <style:style style:name="P1252" style:parent-style-name="NormalNoparaorrightindent_" style:family="paragraph">
      <style:paragraph-properties style:contextual-spacing="true"/>
      <style:text-properties style:font-name-complex="Arial" fo:font-size="11pt" style:font-size-asian="11pt" style:font-size-complex="11pt"/>
    </style:style>
    <style:style style:name="P1253" style:parent-style-name="NormalNoparaorrightindent_" style:family="paragraph">
      <style:paragraph-properties style:contextual-spacing="true"/>
      <style:text-properties style:font-name-complex="Arial" fo:font-size="11pt" style:font-size-asian="11pt" style:font-size-complex="11pt"/>
    </style:style>
    <style:style style:name="P1254" style:parent-style-name="NormalNoparaorrightindent_" style:family="paragraph">
      <style:paragraph-properties style:contextual-spacing="true"/>
      <style:text-properties style:font-name-complex="Arial" fo:font-size="11pt" style:font-size-asian="11pt" style:font-size-complex="11pt"/>
    </style:style>
    <style:style style:name="P1255" style:parent-style-name="NormalNoparaorrightindent_" style:family="paragraph">
      <style:paragraph-properties style:contextual-spacing="true"/>
      <style:text-properties style:font-name-complex="Arial" fo:font-size="11pt" style:font-size-asian="11pt" style:font-size-complex="11pt"/>
    </style:style>
    <style:style style:name="P1256" style:parent-style-name="NormalNoparaorrightindent_" style:family="paragraph">
      <style:paragraph-properties style:contextual-spacing="true"/>
      <style:text-properties style:font-name-complex="Arial" fo:font-size="11pt" style:font-size-asian="11pt" style:font-size-complex="11pt"/>
    </style:style>
    <style:style style:name="P1257" style:parent-style-name="Normal" style:family="paragraph">
      <style:paragraph-properties style:contextual-spacing="true"/>
    </style:style>
    <style:style style:name="P1258" style:parent-style-name="Normal" style:family="paragraph">
      <style:paragraph-properties style:contextual-spacing="true"/>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style:contextual-spacing="true"/>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style:contextual-spacing="true"/>
    </style:style>
    <style:style style:name="P1263" style:parent-style-name="Normal" style:family="paragraph">
      <style:paragraph-properties style:contextual-spacing="true"/>
    </style:style>
    <style:style style:name="P1264" style:parent-style-name="NormalNoparaorrightindent_" style:family="paragraph">
      <style:paragraph-properties style:contextual-spacing="true"/>
      <style:text-properties style:font-name-complex="Arial" fo:font-size="11pt" style:font-size-asian="11pt" style:font-size-complex="11pt"/>
    </style:style>
    <style:style style:name="P1265" style:parent-style-name="Normal" style:family="paragraph">
      <style:paragraph-properties fo:break-before="page"/>
    </style:style>
    <style:style style:name="P1266" style:parent-style-name="Heading1" style:family="paragraph">
      <style:paragraph-properties style:contextual-spacing="true"/>
    </style:style>
    <style:style style:name="P126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268"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26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270" style:parent-style-name="NormalNoparaorrightindent_" style:family="paragraph">
      <style:paragraph-properties style:contextual-spacing="true"/>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P1274" style:parent-style-name="NormalNoparaorrightindent_" style:family="paragraph">
      <style:paragraph-properties style:contextual-spacing="true"/>
      <style:text-properties style:font-name-complex="Arial" fo:font-size="11pt" style:font-size-asian="11pt" style:font-size-complex="11pt"/>
    </style:style>
    <style:style style:name="P1275" style:parent-style-name="NormalNoparaorrightindent_" style:family="paragraph">
      <style:paragraph-properties style:contextual-spacing="true"/>
    </style:style>
    <style:style style:name="T1276" style:parent-style-name="DefaultParagraphFont" style:family="text">
      <style:text-properties style:font-name-complex="Arial" fo:font-weight="bold" style:font-weight-asian="bold" style:font-weight-complex="bold"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P1278" style:parent-style-name="NormalNoparaorrightindent_" style:family="paragraph">
      <style:paragraph-properties style:contextual-spacing="true"/>
      <style:text-properties style:font-name-complex="Arial" fo:font-size="11pt" style:font-size-asian="11pt" style:font-size-complex="11pt"/>
    </style:style>
    <style:style style:name="P1279" style:parent-style-name="Normal" style:family="paragraph">
      <style:paragraph-properties style:contextual-spacing="true"/>
    </style:style>
    <style:style style:name="P1280" style:parent-style-name="Normal" style:family="paragraph">
      <style:paragraph-properties style:contextual-spacing="true"/>
      <style:text-properties fo:font-weight="bold" style:font-weight-asian="bold" style:font-weight-complex="bold"/>
    </style:style>
    <style:style style:name="P1281" style:parent-style-name="Normal" style:family="paragraph">
      <style:paragraph-properties style:contextual-spacing="true"/>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style:contextual-spacing="true"/>
    </style:style>
    <style:style style:name="P1284" style:parent-style-name="Normal" style:family="paragraph">
      <style:paragraph-properties style:contextual-spacing="true"/>
    </style:style>
    <style:style style:name="P1285" style:parent-style-name="Normal" style:family="paragraph">
      <style:paragraph-properties style:contextual-spacing="true"/>
    </style:style>
    <style:style style:name="P1286" style:parent-style-name="ListParagraph" style:family="paragraph">
      <style:paragraph-properties fo:margin-bottom="0.1111in" fo:line-height="107%"/>
    </style:style>
    <style:style style:name="P1287" style:parent-style-name="ListParagraph" style:family="paragraph">
      <style:paragraph-properties fo:margin-bottom="0.1111in" fo:line-height="107%"/>
    </style:style>
    <style:style style:name="P1288" style:parent-style-name="NormalNoparaorrightindent_" style:family="paragraph">
      <style:paragraph-properties style:contextual-spacing="true"/>
      <style:text-properties style:font-name-complex="Arial" fo:font-size="11pt" style:font-size-asian="11pt" style:font-size-complex="11pt"/>
    </style:style>
    <style:style style:name="P1289" style:parent-style-name="NormalNoparaorrightindent_" style:family="paragraph">
      <style:paragraph-properties style:contextual-spacing="true"/>
      <style:text-properties style:font-name-complex="Arial" fo:font-size="11pt" style:font-size-asian="11pt" style:font-size-complex="11pt"/>
    </style:style>
    <style:style style:name="P1290" style:parent-style-name="Normal" style:family="paragraph">
      <style:paragraph-properties style:contextual-spacing="true"/>
    </style:style>
    <style:style style:name="P1291" style:parent-style-name="Normal" style:family="paragraph">
      <style:paragraph-properties style:contextual-spacing="true"/>
      <style:text-properties fo:font-weight="bold" style:font-weight-asian="bold" style:font-weight-complex="bold"/>
    </style:style>
    <style:style style:name="P1292" style:parent-style-name="Normal" style:family="paragraph">
      <style:paragraph-properties style:contextual-spacing="true"/>
    </style:style>
    <style:style style:name="P1293" style:parent-style-name="Normal" style:family="paragraph">
      <style:paragraph-properties style:contextual-spacing="true"/>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style:contextual-spacing="true"/>
    </style:style>
    <style:style style:name="P1296" style:parent-style-name="Normal" style:family="paragraph">
      <style:paragraph-properties style:contextual-spacing="true"/>
    </style:style>
    <style:style style:name="P1297" style:parent-style-name="Normal" style:family="paragraph">
      <style:paragraph-properties style:contextual-spacing="true"/>
    </style:style>
    <style:style style:name="P1298" style:parent-style-name="Normal" style:family="paragraph">
      <style:paragraph-properties style:contextual-spacing="true"/>
    </style:style>
    <style:style style:name="P1299" style:parent-style-name="Normal" style:family="paragraph">
      <style:paragraph-properties style:contextual-spacing="true"/>
    </style:style>
    <style:style style:name="P1300" style:parent-style-name="ListParagraph" style:family="paragraph"/>
    <style:style style:name="P1301" style:parent-style-name="ListParagraph" style:family="paragraph"/>
    <style:style style:name="P1302" style:parent-style-name="Normal" style:family="paragraph">
      <style:paragraph-properties style:contextual-spacing="true"/>
    </style:style>
    <style:style style:name="P1303" style:parent-style-name="Normal" style:family="paragraph">
      <style:paragraph-properties style:contextual-spacing="true"/>
      <style:text-properties fo:font-weight="bold" style:font-weight-asian="bold" style:font-weight-complex="bold"/>
    </style:style>
    <style:style style:name="P1304" style:parent-style-name="Normal" style:family="paragraph">
      <style:paragraph-properties style:contextual-spacing="true"/>
    </style:style>
    <style:style style:name="P1305" style:parent-style-name="Normal" style:family="paragraph">
      <style:paragraph-properties style:contextual-spacing="true"/>
    </style:style>
    <style:style style:name="P1306" style:parent-style-name="ListParagraph" style:family="paragraph"/>
    <style:style style:name="P1307" style:parent-style-name="ListParagraph" style:family="paragraph"/>
    <style:style style:name="P1308" style:parent-style-name="ListParagraph" style:family="paragraph"/>
    <style:style style:name="P1309" style:parent-style-name="ListParagraph" style:family="paragraph"/>
    <style:style style:name="P1310" style:parent-style-name="ListParagraph" style:family="paragraph"/>
    <style:style style:name="P1311" style:parent-style-name="ListParagraph" style:family="paragraph"/>
    <style:style style:name="T1312" style:parent-style-name="DefaultParagraphFont" style:family="text">
      <style:text-properties style:font-name-asian="Times New Roman"/>
    </style:style>
    <style:style style:name="P1313" style:parent-style-name="Normal" style:family="paragraph">
      <style:paragraph-properties style:contextual-spacing="true"/>
    </style:style>
    <style:style style:name="P1314" style:parent-style-name="Normal" style:family="paragraph">
      <style:paragraph-properties style:contextual-spacing="true"/>
    </style:style>
    <style:style style:name="P1315" style:parent-style-name="Normal" style:family="paragraph">
      <style:paragraph-properties style:contextual-spacing="true"/>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style:contextual-spacing="true"/>
    </style:style>
    <style:style style:name="P1318" style:parent-style-name="Normal" style:family="paragraph">
      <style:paragraph-properties style:contextual-spacing="true"/>
    </style:style>
    <style:style style:name="P1319" style:parent-style-name="Normal" style:family="paragraph">
      <style:paragraph-properties style:contextual-spacing="true"/>
    </style:style>
    <style:style style:name="P1320" style:parent-style-name="Normal" style:family="paragraph">
      <style:paragraph-properties style:contextual-spacing="true"/>
    </style:style>
    <style:style style:name="P1321" style:parent-style-name="Normal" style:family="paragraph">
      <style:paragraph-properties style:contextual-spacing="true"/>
      <style:text-properties fo:font-weight="bold" style:font-weight-asian="bold" style:font-weight-complex="bold"/>
    </style:style>
    <style:style style:name="P1322" style:parent-style-name="Normal" style:family="paragraph">
      <style:paragraph-properties style:contextual-spacing="true"/>
    </style:style>
    <style:style style:name="P1323" style:parent-style-name="ListParagraph" style:family="paragraph"/>
    <style:style style:name="P1324" style:parent-style-name="ListParagraph" style:family="paragraph"/>
    <style:style style:name="P1325" style:parent-style-name="ListParagraph" style:family="paragraph"/>
    <style:style style:name="P1326" style:parent-style-name="ListParagraph" style:family="paragraph"/>
    <style:style style:name="P1327" style:parent-style-name="ListParagraph" style:family="paragraph"/>
    <style:style style:name="P1328" style:parent-style-name="ListParagraph" style:family="paragraph"/>
    <style:style style:name="P1329" style:parent-style-name="Normal" style:family="paragraph">
      <style:paragraph-properties style:contextual-spacing="true"/>
    </style:style>
    <style:style style:name="P1330" style:parent-style-name="Normal" style:family="paragraph">
      <style:paragraph-properties style:contextual-spacing="true"/>
    </style:style>
    <style:style style:name="P1331" style:parent-style-name="Normal" style:family="paragraph">
      <style:paragraph-properties style:contextual-spacing="true"/>
      <style:text-properties fo:font-weight="bold" style:font-weight-asian="bold" style:font-weight-complex="bold"/>
    </style:style>
    <style:style style:name="P1332" style:parent-style-name="Normal" style:family="paragraph">
      <style:paragraph-properties style:contextual-spacing="true"/>
    </style:style>
    <style:style style:name="P1333" style:parent-style-name="Normal" style:family="paragraph">
      <style:paragraph-properties style:contextual-spacing="true"/>
    </style:style>
    <style:style style:name="P1334" style:parent-style-name="Normal" style:family="paragraph">
      <style:paragraph-properties style:contextual-spacing="true"/>
    </style:style>
    <style:style style:name="P1335" style:parent-style-name="Normal" style:family="paragraph">
      <style:paragraph-properties style:contextual-spacing="true"/>
      <style:text-properties fo:font-weight="bold" style:font-weight-asian="bold" style:font-weight-complex="bold"/>
    </style:style>
    <style:style style:name="P1336" style:parent-style-name="Normal" style:family="paragraph">
      <style:paragraph-properties style:contextual-spacing="true"/>
    </style:style>
    <style:style style:name="P1337" style:parent-style-name="Normal" style:family="paragraph">
      <style:paragraph-properties style:contextual-spacing="true"/>
      <style:text-properties fo:font-weight="bold" style:font-weight-asian="bold" style:font-weight-complex="bold"/>
    </style:style>
    <style:style style:name="P1338" style:parent-style-name="Normal" style:family="paragraph">
      <style:paragraph-properties style:contextual-spacing="true"/>
    </style:style>
    <style:style style:name="P1339" style:parent-style-name="Normal" style:family="paragraph">
      <style:paragraph-properties style:contextual-spacing="true"/>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style>
    <style:style style:name="P1343" style:parent-style-name="Normal" style:family="paragraph">
      <style:paragraph-properties style:contextual-spacing="true"/>
      <style:text-properties fo:font-weight="bold" style:font-weight-asian="bold" style:font-weight-complex="bold"/>
    </style:style>
    <style:style style:name="P1344" style:parent-style-name="ListParagraph" style:family="paragraph"/>
    <style:style style:name="P1345" style:parent-style-name="ListParagraph" style:family="paragraph"/>
    <style:style style:name="P1346" style:parent-style-name="ListParagraph" style:family="paragraph"/>
    <style:style style:name="P1347" style:parent-style-name="ListParagraph" style:family="paragraph"/>
    <style:style style:name="P1348" style:parent-style-name="ListParagraph" style:family="paragraph"/>
    <style:style style:name="P1349" style:parent-style-name="ListParagraph" style:family="paragraph"/>
    <style:style style:name="P1350" style:parent-style-name="ListParagraph" style:family="paragraph"/>
    <style:style style:name="P1351" style:parent-style-name="ListParagraph" style:family="paragraph"/>
    <style:style style:name="P1352" style:parent-style-name="ListParagraph" style:family="paragraph"/>
    <style:style style:name="P1353" style:parent-style-name="Normal" style:family="paragraph">
      <style:paragraph-properties style:contextual-spacing="true"/>
      <style:text-properties fo:font-weight="bold" style:font-weight-asian="bold" style:font-weight-complex="bold"/>
    </style:style>
    <style:style style:name="P1354" style:parent-style-name="Normal" style:family="paragraph">
      <style:paragraph-properties style:contextual-spacing="true"/>
    </style:style>
    <style:style style:name="P1355" style:parent-style-name="Normal" style:family="paragraph">
      <style:paragraph-properties style:contextual-spacing="true"/>
      <style:text-properties fo:font-weight="bold" style:font-weight-asian="bold" style:font-weight-complex="bold"/>
    </style:style>
    <style:style style:name="P1356" style:parent-style-name="Normal" style:family="paragraph">
      <style:paragraph-properties style:contextual-spacing="true"/>
    </style:style>
    <style:style style:name="P1357" style:parent-style-name="Normal" style:family="paragraph">
      <style:paragraph-properties style:contextual-spacing="true"/>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ListParagraph" style:family="paragraph"/>
    <style:style style:name="P1362" style:parent-style-name="ListParagraph" style:family="paragraph"/>
    <style:style style:name="P1363" style:parent-style-name="ListParagraph" style:family="paragraph"/>
    <style:style style:name="P1364" style:parent-style-name="ListParagraph" style:family="paragraph"/>
    <style:style style:name="P1365" style:parent-style-name="ListParagraph" style:family="paragraph"/>
    <style:style style:name="P1366" style:parent-style-name="ListParagraph" style:family="paragraph"/>
    <style:style style:name="P1367" style:parent-style-name="ListParagraph" style:family="paragraph"/>
    <style:style style:name="P1368" style:parent-style-name="ListParagraph" style:family="paragraph"/>
    <style:style style:name="P1369" style:parent-style-name="ListParagraph" style:family="paragraph"/>
    <style:style style:name="P1370" style:parent-style-name="ListParagraph" style:family="paragraph"/>
    <style:style style:name="P1371" style:parent-style-name="Normal" style:family="paragraph">
      <style:paragraph-properties style:contextual-spacing="true"/>
    </style:style>
    <style:style style:name="P1372" style:parent-style-name="Normal" style:family="paragraph">
      <style:paragraph-properties style:contextual-spacing="true"/>
    </style:style>
    <style:style style:name="P1373" style:parent-style-name="Normal" style:family="paragraph">
      <style:paragraph-properties style:contextual-spacing="true"/>
      <style:text-properties fo:font-weight="bold" style:font-weight-asian="bold" style:font-weight-complex="bold"/>
    </style:style>
    <style:style style:name="P1374" style:parent-style-name="Normal" style:family="paragraph">
      <style:paragraph-properties style:contextual-spacing="true"/>
    </style:style>
    <style:style style:name="P1375" style:parent-style-name="Normal" style:family="paragraph">
      <style:paragraph-properties style:contextual-spacing="true"/>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style>
    <style:style style:name="P1379" style:parent-style-name="ListParagraph" style:family="paragraph"/>
    <style:style style:name="P1380" style:parent-style-name="ListParagraph" style:family="paragraph"/>
    <style:style style:name="P1381" style:parent-style-name="ListParagraph" style:family="paragraph"/>
    <style:style style:name="P1382" style:parent-style-name="ListParagraph" style:family="paragraph"/>
    <style:style style:name="P1383" style:parent-style-name="ListParagraph" style:family="paragraph"/>
    <style:style style:name="P1384" style:parent-style-name="ListParagraph" style:family="paragraph"/>
    <style:style style:name="P1385" style:parent-style-name="ListParagraph" style:family="paragraph"/>
    <style:style style:name="P1386" style:parent-style-name="ListParagraph" style:family="paragraph"/>
    <style:style style:name="P1387" style:parent-style-name="ListParagraph" style:family="paragraph"/>
    <style:style style:name="P1388" style:parent-style-name="ListParagraph" style:family="paragraph"/>
    <style:style style:name="P1389" style:parent-style-name="Normal" style:family="paragraph">
      <style:paragraph-properties style:contextual-spacing="true"/>
    </style:style>
    <style:style style:name="P1390" style:parent-style-name="Normal" style:family="paragraph">
      <style:paragraph-properties style:contextual-spacing="true"/>
    </style:style>
    <style:style style:name="P1391" style:parent-style-name="Normal" style:family="paragraph">
      <style:paragraph-properties style:contextual-spacing="true"/>
      <style:text-properties fo:font-weight="bold" style:font-weight-asian="bold" style:font-weight-complex="bold"/>
    </style:style>
    <style:style style:name="P1392" style:parent-style-name="Normal" style:family="paragraph">
      <style:paragraph-properties style:contextual-spacing="true"/>
    </style:style>
    <style:style style:name="P1393" style:parent-style-name="Normal" style:family="paragraph">
      <style:paragraph-properties style:contextual-spacing="true"/>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ListParagraph" style:family="paragraph"/>
    <style:style style:name="P1398" style:parent-style-name="ListParagraph" style:family="paragraph"/>
    <style:style style:name="P1399" style:parent-style-name="ListParagraph" style:family="paragraph"/>
    <style:style style:name="P1400" style:parent-style-name="ListParagraph" style:family="paragraph"/>
    <style:style style:name="P1401" style:parent-style-name="ListParagraph" style:family="paragraph"/>
    <style:style style:name="P1402" style:parent-style-name="ListParagraph" style:family="paragraph"/>
    <style:style style:name="P1403" style:parent-style-name="ListParagraph" style:family="paragraph"/>
    <style:style style:name="P1404" style:parent-style-name="ListParagraph" style:family="paragraph"/>
    <style:style style:name="P1405" style:parent-style-name="ListParagraph" style:family="paragraph"/>
    <style:style style:name="P1406" style:parent-style-name="ListParagraph" style:family="paragraph"/>
    <style:style style:name="P1407" style:parent-style-name="Normal" style:family="paragraph">
      <style:paragraph-properties style:contextual-spacing="true"/>
      <style:text-properties fo:font-weight="bold" style:font-weight-asian="bold" style:font-weight-complex="bold"/>
    </style:style>
    <style:style style:name="P1408" style:parent-style-name="Normal" style:family="paragraph">
      <style:paragraph-properties style:contextual-spacing="true"/>
    </style:style>
    <style:style style:name="P1409" style:parent-style-name="Normal" style:family="paragraph">
      <style:paragraph-properties style:contextual-spacing="true"/>
      <style:text-properties fo:font-weight="bold" style:font-weight-asian="bold" style:font-weight-complex="bold"/>
    </style:style>
    <style:style style:name="P1410" style:parent-style-name="Normal" style:family="paragraph">
      <style:paragraph-properties style:contextual-spacing="true"/>
    </style:style>
    <style:style style:name="P1411" style:parent-style-name="Normal" style:family="paragraph">
      <style:paragraph-properties style:contextual-spacing="true"/>
      <style:text-properties style:font-weight-complex="bold"/>
    </style:style>
    <style:style style:name="P1412" style:parent-style-name="ListParagraph" style:family="paragraph"/>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P1418" style:parent-style-name="ListParagraph" style:family="paragraph"/>
    <style:style style:name="P1419" style:parent-style-name="ListParagraph" style:family="paragraph"/>
    <style:style style:name="P1420" style:parent-style-name="ListParagraph" style:family="paragraph"/>
    <style:style style:name="P1421"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22"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2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424" style:parent-style-name="NormalNoparaorrightindent_" style:family="paragraph">
      <style:paragraph-properties style:contextual-spacing="true"/>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weight="bold" style:font-weight-asian="bold" style:font-weight-complex="bold"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P1430" style:parent-style-name="Normal" style:family="paragraph">
      <style:paragraph-properties style:contextual-spacing="true"/>
      <style:text-properties style:font-weight-complex="bold"/>
    </style:style>
    <style:style style:name="P1431" style:parent-style-name="Normal" style:family="paragraph">
      <style:paragraph-properties style:contextual-spacing="true"/>
    </style:style>
    <style:style style:name="P1432" style:parent-style-name="Normal" style:family="paragraph">
      <style:paragraph-properties style:text-autospace="none" style:contextual-spacing="true"/>
    </style:style>
    <style:style style:name="P1433" style:parent-style-name="ListParagraph" style:family="paragraph">
      <style:paragraph-properties style:text-autospace="none" fo:margin-bottom="0in"/>
    </style:style>
    <style:style style:name="P1434" style:parent-style-name="ListParagraph" style:family="paragraph">
      <style:paragraph-properties style:text-autospace="none" fo:margin-bottom="0in"/>
    </style:style>
    <style:style style:name="P1435" style:parent-style-name="Normal" style:family="paragraph">
      <style:paragraph-properties style:text-autospace="none" style:contextual-spacing="true"/>
    </style:style>
    <style:style style:name="P1436" style:parent-style-name="ListParagraph" style:family="paragraph"/>
    <style:style style:name="P1437" style:parent-style-name="ListParagraph" style:family="paragraph"/>
    <style:style style:name="P1438" style:parent-style-name="ListParagraph" style:family="paragraph"/>
    <style:style style:name="P1439" style:parent-style-name="ListParagraph" style:family="paragraph"/>
    <style:style style:name="P1440" style:parent-style-name="ListParagraph" style:family="paragraph"/>
    <style:style style:name="P1441" style:parent-style-name="ListParagraph" style:family="paragraph">
      <style:paragraph-properties style:text-autospace="none" fo:margin-bottom="0in" fo:line-height="100%"/>
    </style:style>
    <style:style style:name="P1442" style:parent-style-name="NormalNoparaorrightindent_" style:family="paragraph">
      <style:paragraph-properties style:contextual-spacing="true"/>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P1446"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447" style:parent-style-name="NormalNoparaorrightindent_" style:family="paragraph">
      <style:paragraph-properties style:contextual-spacing="true"/>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1451" style:parent-style-name="DefaultParagraphFont" style:family="text">
      <style:text-properties style:font-name-complex="Arial" fo:font-weight="bold" style:font-weight-asian="bold" fo:font-size="11pt" style:font-size-asian="11pt" style:font-size-complex="11pt"/>
    </style:style>
    <style:style style:name="T1452" style:parent-style-name="DefaultParagraphFont" style:family="text">
      <style:text-properties style:font-name-complex="Arial" style:font-weight-complex="bold" fo:font-size="11pt" style:font-size-asian="11pt" style:font-size-complex="11pt"/>
    </style:style>
    <style:style style:name="P145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5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5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5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5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58" style:parent-style-name="ListParagraph" style:family="paragraph">
      <style:paragraph-properties style:text-autospace="none" fo:margin-bottom="0in"/>
    </style:style>
    <style:style style:name="P1459" style:parent-style-name="NormalNoparaorrightindent_" style:family="paragraph">
      <style:paragraph-properties style:text-autospace="none" style:contextual-spacing="true"/>
      <style:text-properties style:font-name-complex="Arial" fo:font-size="11pt" style:font-size-asian="11pt" style:font-size-complex="11pt"/>
    </style:style>
    <style:style style:name="P1460" style:parent-style-name="Normal" style:family="paragraph">
      <style:paragraph-properties style:text-autospace="none" style:contextual-spacing="true"/>
    </style:style>
    <style:style style:name="P1461" style:parent-style-name="ListParagraph" style:family="paragraph"/>
    <style:style style:name="P1462" style:parent-style-name="ListParagraph" style:family="paragraph"/>
    <style:style style:name="P1463" style:parent-style-name="ListParagraph" style:family="paragraph"/>
    <style:style style:name="P1464" style:parent-style-name="ListParagraph" style:family="paragraph"/>
    <style:style style:name="P1465" style:parent-style-name="ListParagraph" style:family="paragraph"/>
    <style:style style:name="P1466" style:parent-style-name="Normal" style:family="paragraph">
      <style:paragraph-properties style:text-autospace="none" style:contextual-spacing="true" fo:margin-bottom="0in"/>
    </style:style>
    <style:style style:name="P1467"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468" style:parent-style-name="NormalNoparaorrightindent_" style:family="paragraph">
      <style:paragraph-properties style:contextual-spacing="true"/>
    </style:style>
    <style:style style:name="T1469" style:parent-style-name="DefaultParagraphFont" style:family="text">
      <style:text-properties style:font-name-complex="Arial" style:font-weight-complex="bold" fo:font-size="11pt" style:font-size-asian="11pt" style:font-size-complex="11pt"/>
    </style:style>
    <style:style style:name="T1470" style:parent-style-name="DefaultParagraphFont" style:family="text">
      <style:text-properties style:font-name-complex="Arial" fo:font-size="11pt" style:font-size-asian="11pt" style:font-size-complex="11pt"/>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fo:font-weight="bold" style:font-weight-asian="bold" fo:font-size="11pt" style:font-size-asian="11pt" style:font-size-complex="11pt"/>
    </style:style>
    <style:style style:name="T1473" style:parent-style-name="DefaultParagraphFont" style:family="text">
      <style:text-properties style:font-name-complex="Arial" style:font-weight-complex="bold" fo:font-size="11pt" style:font-size-asian="11pt" style:font-size-complex="11pt"/>
    </style:style>
    <style:style style:name="P147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7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76"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77" style:parent-style-name="ListParagraph" style:family="paragraph">
      <style:paragraph-properties style:text-autospace="none" fo:margin-bottom="0in"/>
    </style:style>
    <style:style style:name="P1478" style:parent-style-name="ListParagraph" style:family="paragraph">
      <style:paragraph-properties style:text-autospace="none" fo:margin-bottom="0in"/>
    </style:style>
    <style:style style:name="P1479" style:parent-style-name="Normal" style:family="paragraph">
      <style:paragraph-properties style:text-autospace="none" style:contextual-spacing="true"/>
    </style:style>
    <style:style style:name="P1480" style:parent-style-name="ListParagraph" style:family="paragraph"/>
    <style:style style:name="P1481" style:parent-style-name="ListParagraph" style:family="paragraph"/>
    <style:style style:name="P1482" style:parent-style-name="ListParagraph" style:family="paragraph"/>
    <style:style style:name="P1483" style:parent-style-name="ListParagraph" style:family="paragraph"/>
    <style:style style:name="P1484" style:parent-style-name="ListParagraph" style:family="paragraph"/>
    <style:style style:name="P148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486" style:parent-style-name="Normal" style:family="paragraph">
      <style:paragraph-properties style:contextual-spacing="true"/>
    </style:style>
    <style:style style:name="T1487" style:parent-style-name="DefaultParagraphFont" style:family="text">
      <style:text-properties style:font-weight-complex="bold"/>
    </style:style>
    <style:style style:name="P1488" style:parent-style-name="Normal" style:family="paragraph">
      <style:paragraph-properties style:contextual-spacing="true"/>
      <style:text-properties fo:font-weight="bold" style:font-weight-asian="bold" style:font-weight-complex="bold"/>
    </style:style>
    <style:style style:name="P1489" style:parent-style-name="Normal" style:family="paragraph">
      <style:paragraph-properties style:contextual-spacing="true"/>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style:font-weight-complex="bold"/>
    </style:style>
    <style:style style:name="P1492" style:parent-style-name="Normal" style:family="paragraph">
      <style:paragraph-properties style:contextual-spacing="true"/>
    </style:style>
    <style:style style:name="P1493" style:parent-style-name="Normal" style:family="paragraph">
      <style:paragraph-properties style:contextual-spacing="true"/>
    </style:style>
    <style:style style:name="P1494" style:parent-style-name="Normal" style:family="paragraph">
      <style:paragraph-properties style:contextual-spacing="true"/>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ListParagraph" style:family="paragraph">
      <style:paragraph-properties fo:margin-bottom="0.1111in" fo:line-height="107%"/>
    </style:style>
    <style:style style:name="P1500" style:parent-style-name="ListParagraph" style:family="paragraph">
      <style:paragraph-properties fo:margin-bottom="0.1111in" fo:line-height="107%"/>
    </style:style>
    <style:style style:name="P1501" style:parent-style-name="ListParagraph" style:family="paragraph">
      <style:paragraph-properties fo:margin-bottom="0.1111in" fo:line-height="107%"/>
    </style:style>
    <style:style style:name="P1502" style:parent-style-name="ListParagraph" style:family="paragraph">
      <style:paragraph-properties fo:margin-bottom="0.1111in" fo:line-height="107%"/>
    </style:style>
    <style:style style:name="P1503"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0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05" style:parent-style-name="Normal" style:family="paragraph">
      <style:paragraph-properties style:contextual-spacing="true" fo:margin-bottom="0.1111in" fo:line-height="107%"/>
      <style:text-properties fo:font-weight="bold" style:font-weight-asian="bold" style:font-weight-complex="bold"/>
    </style:style>
    <style:style style:name="P1506" style:parent-style-name="Normal" style:family="paragraph">
      <style:paragraph-properties style:contextual-spacing="true" fo:margin-bottom="0.1111in" fo:line-height="107%"/>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style:font-weight-complex="bold"/>
    </style:style>
    <style:style style:name="P1509" style:parent-style-name="Normal" style:family="paragraph">
      <style:paragraph-properties style:contextual-spacing="true" fo:margin-bottom="0.1111in" fo:line-height="107%"/>
    </style:style>
    <style:style style:name="P1510" style:parent-style-name="Normal" style:family="paragraph">
      <style:paragraph-properties style:contextual-spacing="true" fo:margin-bottom="0.1111in" fo:line-height="107%"/>
    </style:style>
    <style:style style:name="P1511" style:parent-style-name="Normal" style:family="paragraph">
      <style:paragraph-properties style:contextual-spacing="true"/>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P1516" style:parent-style-name="Normal" style:family="paragraph">
      <style:paragraph-properties style:contextual-spacing="true" fo:margin-bottom="0.1111in" fo:line-height="107%"/>
    </style:style>
    <style:style style:name="P1517" style:parent-style-name="Normal" style:family="paragraph">
      <style:paragraph-properties style:contextual-spacing="true" fo:margin-bottom="0.1111in" fo:line-height="107%"/>
    </style:style>
    <style:style style:name="P1518" style:parent-style-name="Normal" style:family="paragraph">
      <style:paragraph-properties style:contextual-spacing="true" fo:margin-bottom="0.1111in" fo:line-height="107%"/>
    </style:style>
    <style:style style:name="P1519" style:parent-style-name="Normal" style:family="paragraph">
      <style:paragraph-properties style:contextual-spacing="true" fo:margin-bottom="0.1111in" fo:line-height="107%"/>
    </style:style>
    <style:style style:name="P1520" style:parent-style-name="Normal" style:family="paragraph">
      <style:paragraph-properties style:contextual-spacing="true" fo:margin-bottom="0.1111in" fo:line-height="107%"/>
    </style:style>
    <style:style style:name="P1521" style:parent-style-name="Normal" style:family="paragraph">
      <style:paragraph-properties style:contextual-spacing="true" fo:margin-bottom="0.1111in" fo:line-height="107%"/>
    </style:style>
    <style:style style:name="P1522" style:parent-style-name="Normal" style:family="paragraph">
      <style:paragraph-properties style:contextual-spacing="true" fo:margin-bottom="0.1111in" fo:line-height="107%"/>
    </style:style>
    <style:style style:name="P1523" style:parent-style-name="Normal" style:family="paragraph">
      <style:paragraph-properties style:contextual-spacing="true" fo:margin-bottom="0.1111in" fo:line-height="107%"/>
    </style:style>
    <style:style style:name="P1524" style:parent-style-name="Normal" style:family="paragraph">
      <style:paragraph-properties style:contextual-spacing="true" fo:margin-bottom="0.1111in" fo:line-height="107%"/>
      <style:text-properties fo:font-weight="bold" style:font-weight-asian="bold" style:font-weight-complex="bold"/>
    </style:style>
    <style:style style:name="P1525" style:parent-style-name="Normal" style:family="paragraph">
      <style:paragraph-properties style:contextual-spacing="true" fo:margin-bottom="0.1111in" fo:line-height="107%"/>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P1528" style:parent-style-name="Normal" style:family="paragraph">
      <style:paragraph-properties style:contextual-spacing="true" fo:margin-bottom="0.1111in" fo:line-height="107%"/>
    </style:style>
    <style:style style:name="P1529" style:parent-style-name="Normal" style:family="paragraph">
      <style:paragraph-properties style:contextual-spacing="true" fo:margin-bottom="0.1111in" fo:line-height="107%"/>
    </style:style>
    <style:style style:name="P153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31" style:parent-style-name="NormalNoparaorrightindent_" style:family="paragraph">
      <style:paragraph-properties style:contextual-spacing="true"/>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weight="bold" style:font-weight-asian="bold" style:font-weight-complex="bold"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P1535" style:parent-style-name="Normal" style:family="paragraph">
      <style:paragraph-properties style:contextual-spacing="true"/>
      <style:text-properties fo:font-weight="bold" style:font-weight-asian="bold" style:font-weight-complex="bold"/>
    </style:style>
    <style:style style:name="P1536" style:parent-style-name="Normal" style:family="paragraph">
      <style:paragraph-properties style:contextual-spacing="true"/>
    </style:style>
    <style:style style:name="T1537" style:parent-style-name="DefaultParagraphFont" style:family="text">
      <style:text-properties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font-weight-complex="bold"/>
    </style:style>
    <style:style style:name="P1540" style:parent-style-name="Normal" style:family="paragraph">
      <style:paragraph-properties style:contextual-spacing="true"/>
    </style:style>
    <style:style style:name="P1541" style:parent-style-name="Normal" style:family="paragraph">
      <style:paragraph-properties style:contextual-spacing="true"/>
    </style:style>
    <style:style style:name="P1542" style:parent-style-name="Normal" style:family="paragraph">
      <style:paragraph-properties style:contextual-spacing="true"/>
    </style:style>
    <style:style style:name="P1543" style:parent-style-name="Normal" style:family="paragraph">
      <style:paragraph-properties style:contextual-spacing="true"/>
    </style:style>
    <style:style style:name="P1544" style:parent-style-name="ListParagraph" style:family="paragraph">
      <style:paragraph-properties fo:margin-bottom="0.1111in" fo:line-height="107%"/>
    </style:style>
    <style:style style:name="P1545" style:parent-style-name="ListParagraph" style:family="paragraph">
      <style:paragraph-properties fo:margin-bottom="0.1111in" fo:line-height="107%"/>
    </style:style>
    <style:style style:name="P1546" style:parent-style-name="ListParagraph" style:family="paragraph">
      <style:paragraph-properties fo:margin-bottom="0.1111in" fo:line-height="107%"/>
    </style:style>
    <style:style style:name="P1547" style:parent-style-name="Normal" style:family="paragraph">
      <style:paragraph-properties style:contextual-spacing="true"/>
    </style:style>
    <style:style style:name="P1548" style:parent-style-name="Normal" style:family="paragraph">
      <style:paragraph-properties style:contextual-spacing="true"/>
    </style:style>
    <style:style style:name="P1549" style:parent-style-name="Normal" style:family="paragraph">
      <style:paragraph-properties style:contextual-spacing="true"/>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style:contextual-spacing="true"/>
    </style:style>
    <style:style style:name="T1552" style:parent-style-name="DefaultParagraphFont" style:family="text">
      <style:text-properties style:font-weight-complex="bold"/>
    </style:style>
    <style:style style:name="P1553" style:parent-style-name="Normal" style:family="paragraph">
      <style:paragraph-properties style:contextual-spacing="true"/>
    </style:style>
    <style:style style:name="P1554" style:parent-style-name="Normal" style:family="paragraph">
      <style:paragraph-properties style:contextual-spacing="true"/>
    </style:style>
    <style:style style:name="P1555" style:parent-style-name="Normal" style:family="paragraph">
      <style:paragraph-properties style:contextual-spacing="true"/>
    </style:style>
    <style:style style:name="P1556" style:parent-style-name="NormalNoparaorrightindent_" style:family="paragraph">
      <style:paragraph-properties style:contextual-spacing="true"/>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P1560" style:parent-style-name="Normal" style:family="paragraph">
      <style:paragraph-properties style:contextual-spacing="true"/>
      <style:text-properties fo:font-weight="bold" style:font-weight-asian="bold" style:font-weight-complex="bold"/>
    </style:style>
    <style:style style:name="P1561" style:parent-style-name="Normal" style:family="paragraph">
      <style:paragraph-properties style:contextual-spacing="true"/>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style:font-weight-complex="bold"/>
    </style:style>
    <style:style style:name="P1564" style:parent-style-name="ListParagraph" style:family="paragraph"/>
    <style:style style:name="P1565" style:parent-style-name="ListParagraph" style:family="paragraph">
      <style:paragraph-properties fo:margin-bottom="0.1111in" fo:line-height="107%"/>
    </style:style>
    <style:style style:name="P1566" style:parent-style-name="Normal" style:family="paragraph">
      <style:paragraph-properties style:contextual-spacing="true" fo:margin-bottom="0.1111in" fo:line-height="107%"/>
    </style:style>
    <style:style style:name="P1567" style:parent-style-name="NormalNoparaorrightindent_" style:family="paragraph">
      <style:paragraph-properties style:contextual-spacing="true"/>
      <style:text-properties style:font-name-complex="Arial" fo:font-size="11pt" style:font-size-asian="11pt" style:font-size-complex="11pt"/>
    </style:style>
    <style:style style:name="P1568" style:parent-style-name="NormalNoparaorrightindent_" style:family="paragraph">
      <style:paragraph-properties style:contextual-spacing="true"/>
      <style:text-properties style:font-name-complex="Arial" fo:font-size="11pt" style:font-size-asian="11pt" style:font-size-complex="11pt"/>
    </style:style>
    <style:style style:name="P1569"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570" style:parent-style-name="NormalNoparaorrightindent_" style:family="paragraph">
      <style:paragraph-properties style:contextual-spacing="true"/>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weight="bold" style:font-weight-asian="bold" style:font-weight-complex="bold"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P1574" style:parent-style-name="NormalNoparaorrightindent_" style:family="paragraph">
      <style:paragraph-properties style:contextual-spacing="true"/>
      <style:text-properties style:font-name-complex="Arial" fo:font-size="11pt" style:font-size-asian="11pt" style:font-size-complex="11pt"/>
    </style:style>
    <style:style style:name="P1575" style:parent-style-name="NormalNoparaorrightindent_" style:family="paragraph">
      <style:paragraph-properties style:contextual-spacing="true"/>
      <style:text-properties style:font-name-complex="Arial" fo:font-size="11pt" style:font-size-asian="11pt" style:font-size-complex="11pt"/>
    </style:style>
    <style:style style:name="P1576" style:parent-style-name="Normal" style:family="paragraph">
      <style:paragraph-properties style:contextual-spacing="true"/>
      <style:text-properties style:font-weight-complex="bold"/>
    </style:style>
    <style:style style:name="P1577" style:parent-style-name="Normal" style:family="paragraph">
      <style:paragraph-properties style:contextual-spacing="true"/>
    </style:style>
    <style:style style:name="P1578" style:parent-style-name="Normal" style:family="paragraph">
      <style:paragraph-properties style:contextual-spacing="true"/>
      <style:text-properties style:letter-kerning="false"/>
    </style:style>
    <style:style style:name="P1579" style:parent-style-name="Normal" style:family="paragraph">
      <style:paragraph-properties style:contextual-spacing="true"/>
      <style:text-properties style:letter-kerning="false"/>
    </style:style>
    <style:style style:name="P1580" style:parent-style-name="Normal" style:family="paragraph">
      <style:paragraph-properties style:contextual-spacing="true"/>
      <style:text-properties style:letter-kerning="false"/>
    </style:style>
    <style:style style:name="P1581" style:parent-style-name="Normal" style:family="paragraph">
      <style:paragraph-properties style:contextual-spacing="true"/>
      <style:text-properties style:letter-kerning="false"/>
    </style:style>
    <style:style style:name="P1582" style:parent-style-name="Normal" style:family="paragraph">
      <style:paragraph-properties style:contextual-spacing="true"/>
      <style:text-properties style:letter-kerning="false"/>
    </style:style>
    <style:style style:name="P1583" style:parent-style-name="Normal" style:family="paragraph">
      <style:paragraph-properties style:contextual-spacing="true"/>
      <style:text-properties style:letter-kerning="false"/>
    </style:style>
    <style:style style:name="P1584" style:parent-style-name="Normal" style:family="paragraph">
      <style:paragraph-properties style:contextual-spacing="true"/>
      <style:text-properties style:letter-kerning="false"/>
    </style:style>
    <style:style style:name="P1585" style:parent-style-name="Normal" style:family="paragraph">
      <style:paragraph-properties style:contextual-spacing="true"/>
      <style:text-properties style:letter-kerning="false"/>
    </style:style>
    <style:style style:name="P1586" style:parent-style-name="Normal" style:family="paragraph">
      <style:paragraph-properties style:contextual-spacing="true"/>
      <style:text-properties style:letter-kerning="false"/>
    </style:style>
    <style:style style:name="P1587" style:parent-style-name="Normal" style:family="paragraph">
      <style:paragraph-properties style:contextual-spacing="true"/>
      <style:text-properties style:letter-kerning="false"/>
    </style:style>
    <style:style style:name="P1588" style:parent-style-name="Normal" style:family="paragraph">
      <style:paragraph-properties style:contextual-spacing="true"/>
      <style:text-properties style:letter-kerning="false"/>
    </style:style>
    <style:style style:name="P158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90" style:parent-style-name="Normal" style:family="paragraph">
      <style:paragraph-properties style:contextual-spacing="true"/>
    </style:style>
    <style:style style:name="P1591" style:parent-style-name="Normal" style:family="paragraph">
      <style:paragraph-properties style:contextual-spacing="true"/>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style:contextual-spacing="true"/>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style:contextual-spacing="true"/>
    </style:style>
    <style:style style:name="P1596" style:parent-style-name="Normal" style:family="paragraph">
      <style:paragraph-properties style:contextual-spacing="true"/>
    </style:style>
    <style:style style:name="P1597"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598" style:parent-style-name="NormalNoparaorrightindent_" style:family="paragraph">
      <style:paragraph-properties style:contextual-spacing="true"/>
    </style:style>
    <style:style style:name="T1599" style:parent-style-name="DefaultParagraphFont" style:family="text">
      <style:text-properties style:font-name-complex="Arial" fo:font-size="11pt" style:font-size-asian="11pt" style:font-size-complex="11pt"/>
    </style:style>
    <style:style style:name="P1600"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601" style:parent-style-name="NormalNoparaorrightindent_" style:family="paragraph">
      <style:paragraph-properties style:contextual-spacing="true"/>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weight="bold" style:font-weight-asian="bold" style:font-weight-complex="bold"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P1610" style:parent-style-name="NormalNoparaorrightindent_" style:family="paragraph">
      <style:paragraph-properties style:contextual-spacing="true"/>
      <style:text-properties style:font-name-complex="Arial" fo:font-size="11pt" style:font-size-asian="11pt" style:font-size-complex="11pt"/>
    </style:style>
    <style:style style:name="P1611" style:parent-style-name="NormalNoparaorrightindent_" style:family="paragraph">
      <style:paragraph-properties style:contextual-spacing="true"/>
      <style:text-properties style:font-name-complex="Arial" fo:font-size="11pt" style:font-size-asian="11pt" style:font-size-complex="11pt"/>
    </style:style>
    <style:style style:name="P1612" style:parent-style-name="Normal" style:family="paragraph">
      <style:paragraph-properties style:contextual-spacing="true"/>
      <style:text-properties style:font-weight-complex="bold"/>
    </style:style>
    <style:style style:name="P1613" style:parent-style-name="Normal" style:family="paragraph">
      <style:paragraph-properties style:contextual-spacing="true"/>
    </style:style>
    <style:style style:name="P1614" style:parent-style-name="Normal" style:family="paragraph">
      <style:paragraph-properties style:contextual-spacing="true"/>
      <style:text-properties style:letter-kerning="false"/>
    </style:style>
    <style:style style:name="P1615" style:parent-style-name="Normal" style:family="paragraph">
      <style:paragraph-properties style:contextual-spacing="true"/>
      <style:text-properties style:letter-kerning="false"/>
    </style:style>
    <style:style style:name="P1616" style:parent-style-name="Normal" style:family="paragraph">
      <style:paragraph-properties style:contextual-spacing="true"/>
      <style:text-properties style:letter-kerning="false"/>
    </style:style>
    <style:style style:name="P1617" style:parent-style-name="Normal" style:family="paragraph">
      <style:paragraph-properties style:contextual-spacing="true"/>
      <style:text-properties style:letter-kerning="false"/>
    </style:style>
    <style:style style:name="P1618" style:parent-style-name="Normal" style:family="paragraph">
      <style:paragraph-properties style:contextual-spacing="true"/>
      <style:text-properties style:letter-kerning="false"/>
    </style:style>
    <style:style style:name="P1619" style:parent-style-name="Normal" style:family="paragraph">
      <style:paragraph-properties style:contextual-spacing="true"/>
      <style:text-properties style:letter-kerning="false"/>
    </style:style>
    <style:style style:name="P1620" style:parent-style-name="Normal" style:family="paragraph">
      <style:paragraph-properties style:contextual-spacing="true"/>
      <style:text-properties style:letter-kerning="false"/>
    </style:style>
    <style:style style:name="P1621" style:parent-style-name="Normal" style:family="paragraph">
      <style:paragraph-properties style:contextual-spacing="true"/>
      <style:text-properties style:letter-kerning="false"/>
    </style:style>
    <style:style style:name="P1622" style:parent-style-name="Normal" style:family="paragraph">
      <style:paragraph-properties style:contextual-spacing="true"/>
      <style:text-properties style:letter-kerning="false"/>
    </style:style>
    <style:style style:name="P1623" style:parent-style-name="Normal" style:family="paragraph">
      <style:paragraph-properties style:contextual-spacing="true"/>
      <style:text-properties style:letter-kerning="false"/>
    </style:style>
    <style:style style:name="P1624" style:parent-style-name="Normal" style:family="paragraph">
      <style:paragraph-properties style:contextual-spacing="true"/>
      <style:text-properties style:letter-kerning="false"/>
    </style:style>
    <style:style style:name="P1625"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626" style:parent-style-name="Normal" style:family="paragraph">
      <style:paragraph-properties style:contextual-spacing="true"/>
    </style:style>
    <style:style style:name="P1627" style:parent-style-name="Normal" style:family="paragraph">
      <style:paragraph-properties style:contextual-spacing="true"/>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style:contextual-spacing="true"/>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style:contextual-spacing="true"/>
    </style:style>
    <style:style style:name="P1632" style:parent-style-name="Normal" style:family="paragraph">
      <style:paragraph-properties style:contextual-spacing="true"/>
    </style:style>
    <style:style style:name="P1633" style:parent-style-name="Normal" style:family="paragraph">
      <style:paragraph-properties style:contextual-spacing="true"/>
    </style:style>
    <style:style style:name="P1634" style:parent-style-name="Normal" style:family="paragraph">
      <style:paragraph-properties fo:break-before="page"/>
    </style:style>
    <style:style style:name="P1635" style:parent-style-name="Heading1" style:family="paragraph">
      <style:paragraph-properties style:contextual-spacing="true"/>
    </style:style>
    <style:style style:name="P1636" style:parent-style-name="NormalNoparaorrightindent_" style:family="paragraph">
      <style:paragraph-properties style:contextual-spacing="true"/>
      <style:text-properties style:font-name-complex="Arial" fo:font-size="11pt" style:font-size-asian="11pt" style:font-size-complex="11pt"/>
    </style:style>
    <style:style style:name="P1637" style:parent-style-name="NormalNoparaorrightindent_" style:family="paragraph">
      <style:paragraph-properties style:contextual-spacing="true"/>
      <style:text-properties style:font-name-complex="Arial" fo:font-size="11pt" style:font-size-asian="11pt" style:font-size-complex="11pt"/>
    </style:style>
    <style:style style:name="P163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39" style:parent-style-name="NormalNoparaorrightindent_" style:family="paragraph">
      <style:paragraph-properties style:contextual-spacing="true"/>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weight="bold" style:font-weight-asian="bold" style:font-weight-complex="bold"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P1643" style:parent-style-name="NormalNoparaorrightindent_" style:family="paragraph">
      <style:paragraph-properties style:contextual-spacing="true"/>
      <style:text-properties style:font-name-complex="Arial" fo:font-size="11pt" style:font-size-asian="11pt" style:font-size-complex="11pt"/>
    </style:style>
    <style:style style:name="P1644" style:parent-style-name="NormalNoparaorrightindent_" style:family="paragraph">
      <style:paragraph-properties style:contextual-spacing="true"/>
    </style:style>
    <style:style style:name="T1645" style:parent-style-name="DefaultParagraphFont" style:family="text">
      <style:text-properties style:font-name-complex="Arial" fo:font-weight="bold" style:font-weight-asian="bold" style:font-weight-complex="bold"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weight="bold" style:font-weight-asian="bold" style:font-weight-complex="bold"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P1649" style:parent-style-name="NormalNoparaorrightindent_" style:family="paragraph">
      <style:paragraph-properties style:contextual-spacing="true"/>
      <style:text-properties style:font-name-complex="Arial" fo:font-size="11pt" style:font-size-asian="11pt" style:font-size-complex="11pt"/>
    </style:style>
    <style:style style:name="P1650" style:parent-style-name="NormalNoparaorrightindent_" style:family="paragraph">
      <style:paragraph-properties style:contextual-spacing="true"/>
      <style:text-properties style:font-name-complex="Arial" fo:font-size="11pt" style:font-size-asian="11pt" style:font-size-complex="11pt"/>
    </style:style>
    <style:style style:name="P165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52" style:parent-style-name="NormalNoparaorrightindent_" style:family="paragraph">
      <style:paragraph-properties style:contextual-spacing="true"/>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weight="bold" style:font-weight-asian="bold" style:font-weight-complex="bold"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P1656" style:parent-style-name="NormalNoparaorrightindent_" style:family="paragraph">
      <style:paragraph-properties style:contextual-spacing="true"/>
      <style:text-properties style:font-name-complex="Arial" fo:font-size="11pt" style:font-size-asian="11pt" style:font-size-complex="11pt"/>
    </style:style>
    <style:style style:name="P1657" style:parent-style-name="NormalNoparaorrightindent_" style:family="paragraph">
      <style:paragraph-properties style:contextual-spacing="true"/>
      <style:text-properties style:font-name-complex="Arial" fo:font-size="11pt" style:font-size-asian="11pt" style:font-size-complex="11pt"/>
    </style:style>
    <style:style style:name="P1658" style:parent-style-name="NormalNoparaorrightindent_" style:family="paragraph">
      <style:paragraph-properties style:contextual-spacing="true"/>
      <style:text-properties style:font-name-complex="Arial" fo:font-size="11pt" style:font-size-asian="11pt" style:font-size-complex="11pt"/>
    </style:style>
    <style:style style:name="P1659"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660"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1661" style:parent-style-name="NormalNoparaorrightindent_" style:family="paragraph">
      <style:paragraph-properties style:contextual-spacing="true"/>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P1665" style:parent-style-name="NormalNoparaorrightindent_" style:family="paragraph">
      <style:paragraph-properties style:contextual-spacing="true"/>
    </style:style>
    <style:style style:name="T1666" style:parent-style-name="DefaultParagraphFont" style:family="text">
      <style:text-properties style:font-name-complex="Arial" fo:font-weight="bold" style:font-weight-asian="bold" style:font-weight-complex="bold" fo:font-size="11pt" style:font-size-asian="11pt" style:font-size-complex="11pt"/>
    </style:style>
    <style:style style:name="P1667" style:parent-style-name="NormalNoparaorrightindent_" style:family="paragraph">
      <style:paragraph-properties style:contextual-spacing="true"/>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weight="bold" style:font-weight-asian="bold" style:font-weight-complex="bold"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style:font-weight-complex="bold" fo:font-size="11pt" style:font-size-asian="11pt" style:font-size-complex="11pt"/>
    </style:style>
    <style:style style:name="T1672" style:parent-style-name="DefaultParagraphFont" style:family="text">
      <style:text-properties style:font-name-complex="Arial" fo:font-size="11pt" style:font-size-asian="11pt" style:font-size-complex="11pt"/>
    </style:style>
    <style:style style:name="P1673" style:parent-style-name="Normal" style:family="paragraph">
      <style:paragraph-properties style:contextual-spacing="true"/>
      <style:text-properties style:font-weight-complex="bold"/>
    </style:style>
    <style:style style:name="P1674" style:parent-style-name="Normal" style:family="paragraph">
      <style:paragraph-properties style:contextual-spacing="true"/>
    </style:style>
    <style:style style:name="P1675" style:parent-style-name="Normal" style:family="paragraph">
      <style:paragraph-properties style:text-autospace="none" style:contextual-spacing="true"/>
    </style:style>
    <style:style style:name="P1676" style:parent-style-name="ListParagraph" style:family="paragraph">
      <style:paragraph-properties style:text-autospace="none" fo:margin-bottom="0in"/>
    </style:style>
    <style:style style:name="P1677" style:parent-style-name="ListParagraph" style:family="paragraph">
      <style:paragraph-properties style:text-autospace="none" fo:margin-bottom="0in"/>
    </style:style>
    <style:style style:name="P1678" style:parent-style-name="Normal" style:family="paragraph">
      <style:paragraph-properties style:text-autospace="none" style:contextual-spacing="true"/>
    </style:style>
    <style:style style:name="P1679" style:parent-style-name="ListParagraph" style:family="paragraph"/>
    <style:style style:name="P1680" style:parent-style-name="ListParagraph" style:family="paragraph"/>
    <style:style style:name="P1681" style:parent-style-name="ListParagraph" style:family="paragraph"/>
    <style:style style:name="P1682" style:parent-style-name="ListParagraph" style:family="paragraph"/>
    <style:style style:name="P1683" style:parent-style-name="ListParagraph" style:family="paragraph"/>
    <style:style style:name="P1684" style:parent-style-name="ListParagraph" style:family="paragraph">
      <style:paragraph-properties style:text-autospace="none" fo:margin-bottom="0in" fo:line-height="100%"/>
    </style:style>
    <style:style style:name="P1685" style:parent-style-name="NormalNoparaorrightindent_" style:family="paragraph">
      <style:paragraph-properties style:contextual-spacing="true"/>
      <style:text-properties style:font-name-complex="Arial" fo:font-size="11pt" style:font-size-asian="11pt" style:font-size-complex="11pt"/>
    </style:style>
    <style:style style:name="P1686" style:parent-style-name="NormalNoparaorrightindent_" style:family="paragraph">
      <style:paragraph-properties style:contextual-spacing="true"/>
      <style:text-properties style:font-name-complex="Arial" fo:font-size="11pt" style:font-size-asian="11pt" style:font-size-complex="11pt"/>
    </style:style>
    <style:style style:name="P1687" style:parent-style-name="NormalNoparaorrightindent_" style:family="paragraph">
      <style:paragraph-properties style:contextual-spacing="true"/>
      <style:text-properties style:font-name-complex="Arial" fo:font-size="11pt" style:font-size-asian="11pt" style:font-size-complex="11pt"/>
    </style:style>
    <style:style style:name="P168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689" style:parent-style-name="NormalNoparaorrightindent_" style:family="paragraph">
      <style:paragraph-properties style:contextual-spacing="true"/>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weight="bold" style:font-weight-asian="bold" style:font-weight-complex="bold"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T1694" style:parent-style-name="DefaultParagraphFont" style:family="text">
      <style:text-properties style:font-name-complex="Arial" fo:font-size="11pt" style:font-size-asian="11pt" style:font-size-complex="11pt"/>
    </style:style>
    <style:style style:name="P1695" style:parent-style-name="NormalNoparaorrightindent_" style:family="paragraph">
      <style:paragraph-properties style:contextual-spacing="true"/>
      <style:text-properties style:font-name-complex="Arial" fo:font-size="11pt" style:font-size-asian="11pt" style:font-size-complex="11pt"/>
    </style:style>
    <style:style style:name="P1696" style:parent-style-name="NormalNoparaorrightindent_" style:family="paragraph">
      <style:paragraph-properties style:contextual-spacing="true"/>
      <style:text-properties style:font-name-complex="Arial" fo:font-size="11pt" style:font-size-asian="11pt" style:font-size-complex="11pt"/>
    </style:style>
    <style:style style:name="P1697" style:parent-style-name="NormalNoparaorrightindent_" style:family="paragraph">
      <style:paragraph-properties style:contextual-spacing="true"/>
      <style:text-properties style:font-name-complex="Arial" fo:font-size="11pt" style:font-size-asian="11pt" style:font-size-complex="11pt"/>
    </style:style>
    <style:style style:name="P1698" style:parent-style-name="NormalNoparaorrightindent_" style:family="paragraph">
      <style:paragraph-properties style:contextual-spacing="true"/>
      <style:text-properties style:font-name-complex="Arial" fo:font-size="11pt" style:font-size-asian="11pt" style:font-size-complex="11pt"/>
    </style:style>
    <style:style style:name="P1699" style:parent-style-name="NormalNoparaorrightindent_" style:family="paragraph">
      <style:paragraph-properties style:contextual-spacing="true"/>
      <style:text-properties style:font-name-complex="Arial" fo:font-size="11pt" style:font-size-asian="11pt" style:font-size-complex="11pt"/>
    </style:style>
    <style:style style:name="P1700" style:parent-style-name="NormalNoparaorrightindent_" style:family="paragraph">
      <style:paragraph-properties style:contextual-spacing="true"/>
      <style:text-properties style:font-name-complex="Arial" fo:font-size="11pt" style:font-size-asian="11pt" style:font-size-complex="11pt"/>
    </style:style>
    <style:style style:name="P1701" style:parent-style-name="ListParagraph" style:family="paragraph"/>
    <style:style style:name="P1702" style:parent-style-name="ListParagraph" style:family="paragraph"/>
    <style:style style:name="P1703" style:parent-style-name="ListParagraph" style:family="paragraph"/>
    <style:style style:name="P1704" style:parent-style-name="ListParagraph" style:family="paragraph"/>
    <style:style style:name="P1705" style:parent-style-name="ListParagraph" style:family="paragraph"/>
    <style:style style:name="P1706" style:parent-style-name="NormalNoparaorrightindent_" style:family="paragraph">
      <style:paragraph-properties style:contextual-spacing="true"/>
      <style:text-properties style:font-name-complex="Arial" fo:font-size="11pt" style:font-size-asian="11pt" style:font-size-complex="11pt"/>
    </style:style>
    <style:style style:name="P1707" style:parent-style-name="NormalNoparaorrightindent_" style:family="paragraph">
      <style:paragraph-properties style:contextual-spacing="true"/>
      <style:text-properties style:font-name-complex="Arial" fo:font-size="11pt" style:font-size-asian="11pt" style:font-size-complex="11pt"/>
    </style:style>
    <style:style style:name="P170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709" style:parent-style-name="NormalNoparaorrightindent_" style:family="paragraph">
      <style:paragraph-properties style:contextual-spacing="true"/>
    </style:style>
    <style:style style:name="T1710" style:parent-style-name="DefaultParagraphFont" style:family="text">
      <style:text-properties style:font-name-complex="Arial" fo:font-size="11pt" style:font-size-asian="11pt" style:font-size-complex="11pt"/>
    </style:style>
    <style:style style:name="T1711" style:parent-style-name="DefaultParagraphFont" style:family="text">
      <style:text-properties style:font-name-complex="Arial" fo:font-weight="bold" style:font-weight-asian="bold" style:font-weight-complex="bold" fo:font-size="11pt" style:font-size-asian="11pt" style:font-size-complex="11pt"/>
    </style:style>
    <style:style style:name="T1712" style:parent-style-name="DefaultParagraphFont" style:family="text">
      <style:text-properties style:font-name-complex="Arial" fo:font-size="11pt" style:font-size-asian="11pt" style:font-size-complex="11pt"/>
    </style:style>
    <style:style style:name="T1713" style:parent-style-name="DefaultParagraphFont" style:family="text">
      <style:text-properties style:font-name-complex="Arial" style:font-weight-complex="bold" fo:font-size="11pt" style:font-size-asian="11pt" style:font-size-complex="11pt"/>
    </style:style>
    <style:style style:name="T1714" style:parent-style-name="DefaultParagraphFont" style:family="text">
      <style:text-properties style:font-name-complex="Arial" fo:font-size="11pt" style:font-size-asian="11pt" style:font-size-complex="11pt"/>
    </style:style>
    <style:style style:name="P1715" style:parent-style-name="NormalNoparaorrightindent_" style:family="paragraph">
      <style:paragraph-properties style:contextual-spacing="true"/>
      <style:text-properties style:font-name-complex="Arial" fo:font-size="11pt" style:font-size-asian="11pt" style:font-size-complex="11pt"/>
    </style:style>
    <style:style style:name="P1716" style:parent-style-name="NormalNoparaorrightindent_" style:family="paragraph">
      <style:paragraph-properties style:contextual-spacing="true"/>
      <style:text-properties style:font-name-complex="Arial" fo:font-size="11pt" style:font-size-asian="11pt" style:font-size-complex="11pt"/>
    </style:style>
    <style:style style:name="P1717" style:parent-style-name="NormalNoparaorrightindent_" style:family="paragraph">
      <style:paragraph-properties style:contextual-spacing="true"/>
      <style:text-properties style:font-name-complex="Arial" fo:font-size="11pt" style:font-size-asian="11pt" style:font-size-complex="11pt"/>
    </style:style>
    <style:style style:name="P1718" style:parent-style-name="NormalNoparaorrightindent_" style:family="paragraph">
      <style:paragraph-properties style:contextual-spacing="true"/>
      <style:text-properties style:font-name-complex="Arial" fo:font-size="11pt" style:font-size-asian="11pt" style:font-size-complex="11pt"/>
    </style:style>
    <style:style style:name="P1719" style:parent-style-name="NormalNoparaorrightindent_" style:family="paragraph">
      <style:paragraph-properties style:contextual-spacing="true"/>
      <style:text-properties style:font-name-complex="Arial" fo:font-size="11pt" style:font-size-asian="11pt" style:font-size-complex="11pt"/>
    </style:style>
    <style:style style:name="P1720" style:parent-style-name="NormalNoparaorrightindent_" style:family="paragraph">
      <style:paragraph-properties style:contextual-spacing="true"/>
      <style:text-properties style:font-name-complex="Arial" fo:font-size="11pt" style:font-size-asian="11pt" style:font-size-complex="11pt"/>
    </style:style>
    <style:style style:name="P1721" style:parent-style-name="NormalNoparaorrightindent_" style:family="paragraph">
      <style:paragraph-properties style:contextual-spacing="true"/>
      <style:text-properties style:font-name-complex="Arial" fo:font-size="11pt" style:font-size-asian="11pt" style:font-size-complex="11pt"/>
    </style:style>
    <style:style style:name="P1722" style:parent-style-name="ListParagraph" style:family="paragraph"/>
    <style:style style:name="P1723" style:parent-style-name="ListParagraph" style:family="paragraph"/>
    <style:style style:name="P1724" style:parent-style-name="ListParagraph" style:family="paragraph"/>
    <style:style style:name="P1725" style:parent-style-name="ListParagraph" style:family="paragraph"/>
    <style:style style:name="P1726" style:parent-style-name="ListParagraph" style:family="paragraph"/>
    <style:style style:name="P1727" style:parent-style-name="NormalNoparaorrightindent_" style:family="paragraph">
      <style:paragraph-properties style:contextual-spacing="true"/>
      <style:text-properties style:font-name-complex="Arial" fo:font-size="11pt" style:font-size-asian="11pt" style:font-size-complex="11pt"/>
    </style:style>
    <style:style style:name="P1728" style:parent-style-name="NormalNoparaorrightindent_" style:family="paragraph">
      <style:paragraph-properties style:contextual-spacing="true"/>
      <style:text-properties style:font-name-complex="Arial" fo:font-size="11pt" style:font-size-asian="11pt" style:font-size-complex="11pt"/>
    </style:style>
    <style:style style:name="P1729" style:parent-style-name="Normal" style:family="paragraph">
      <style:paragraph-properties style:contextual-spacing="true"/>
    </style:style>
    <style:style style:name="P1730" style:parent-style-name="Normal" style:family="paragraph">
      <style:paragraph-properties style:contextual-spacing="true"/>
      <style:text-properties fo:font-weight="bold" style:font-weight-asian="bold" style:font-weight-complex="bold"/>
    </style:style>
    <style:style style:name="P1731" style:parent-style-name="Normal" style:family="paragraph">
      <style:paragraph-properties style:contextual-spacing="true"/>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style:font-weight-complex="bold"/>
    </style:style>
    <style:style style:name="P1734" style:parent-style-name="Normal" style:family="paragraph">
      <style:paragraph-properties style:contextual-spacing="true"/>
    </style:style>
    <style:style style:name="P1735" style:parent-style-name="Normal" style:family="paragraph">
      <style:paragraph-properties style:contextual-spacing="true"/>
    </style:style>
    <style:style style:name="P1736" style:parent-style-name="Normal" style:family="paragraph">
      <style:paragraph-properties style:contextual-spacing="true"/>
    </style:style>
    <style:style style:name="T1737" style:parent-style-name="DefaultParagraphFont" style:family="text">
      <style:text-properties style:font-weight-complex="bold"/>
    </style:style>
    <style:style style:name="P1738" style:parent-style-name="ListParagraph" style:family="paragraph">
      <style:paragraph-properties fo:margin-bottom="0.1111in" fo:line-height="107%"/>
    </style:style>
    <style:style style:name="P1739" style:parent-style-name="ListParagraph" style:family="paragraph">
      <style:paragraph-properties fo:margin-bottom="0.1111in" fo:line-height="107%"/>
    </style:style>
    <style:style style:name="P1740" style:parent-style-name="ListParagraph" style:family="paragraph">
      <style:paragraph-properties fo:margin-bottom="0.1111in" fo:line-height="107%"/>
    </style:style>
    <style:style style:name="P1741" style:parent-style-name="ListParagraph" style:family="paragraph">
      <style:paragraph-properties fo:margin-bottom="0.1111in" fo:line-height="107%"/>
    </style:style>
    <style:style style:name="P1742" style:parent-style-name="Normal" style:family="paragraph">
      <style:paragraph-properties style:contextual-spacing="true" fo:margin-bottom="0.1111in" fo:line-height="107%"/>
    </style:style>
    <style:style style:name="P1743" style:parent-style-name="Normal" style:family="paragraph">
      <style:paragraph-properties style:contextual-spacing="true"/>
    </style:style>
    <style:style style:name="P1744" style:parent-style-name="Normal" style:family="paragraph">
      <style:paragraph-properties style:contextual-spacing="true"/>
    </style:style>
    <style:style style:name="P1745" style:parent-style-name="Normal" style:family="paragraph">
      <style:paragraph-properties style:contextual-spacing="true"/>
      <style:text-properties fo:font-weight="bold" style:font-weight-asian="bold" style:font-weight-complex="bold"/>
    </style:style>
    <style:style style:name="P1746" style:parent-style-name="Normal" style:family="paragraph">
      <style:paragraph-properties style:contextual-spacing="true"/>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style:font-weight-complex="bold"/>
    </style:style>
    <style:style style:name="P1749" style:parent-style-name="Normal" style:family="paragraph">
      <style:paragraph-properties style:contextual-spacing="true"/>
    </style:style>
    <style:style style:name="P1750" style:parent-style-name="Normal" style:family="paragraph">
      <style:paragraph-properties style:contextual-spacing="true"/>
    </style:style>
    <style:style style:name="P1751" style:parent-style-name="Normal" style:family="paragraph">
      <style:paragraph-properties style:contextual-spacing="true"/>
    </style:style>
    <style:style style:name="T1752" style:parent-style-name="DefaultParagraphFont" style:family="text">
      <style:text-properties style:font-weight-complex="bold"/>
    </style:style>
    <style:style style:name="P1753" style:parent-style-name="ListParagraph" style:family="paragraph">
      <style:paragraph-properties fo:margin-bottom="0in" fo:line-height="100%"/>
    </style:style>
    <style:style style:name="P1754" style:parent-style-name="ListParagraph" style:family="paragraph">
      <style:paragraph-properties fo:margin-bottom="0in" fo:line-height="100%"/>
    </style:style>
    <style:style style:name="P1755" style:parent-style-name="ListParagraph" style:family="paragraph">
      <style:paragraph-properties fo:margin-bottom="0.1111in" fo:line-height="107%"/>
    </style:style>
    <style:style style:name="P1756" style:parent-style-name="ListParagraph" style:family="paragraph">
      <style:paragraph-properties fo:margin-bottom="0.1111in" fo:line-height="107%"/>
    </style:style>
    <style:style style:name="P1757" style:parent-style-name="Normal" style:family="paragraph">
      <style:paragraph-properties style:contextual-spacing="true"/>
      <style:text-properties fo:font-weight="bold" style:font-weight-asian="bold" style:font-weight-complex="bold"/>
    </style:style>
    <style:style style:name="P1758" style:parent-style-name="Normal" style:family="paragraph">
      <style:paragraph-properties style:contextual-spacing="true"/>
      <style:text-properties fo:font-weight="bold" style:font-weight-asian="bold" style:font-weight-complex="bold"/>
    </style:style>
    <style:style style:name="P1759" style:parent-style-name="Normal" style:family="paragraph">
      <style:paragraph-properties style:contextual-spacing="true"/>
    </style:style>
    <style:style style:name="P1760" style:parent-style-name="Normal" style:family="paragraph">
      <style:paragraph-properties style:contextual-spacing="true"/>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P1762" style:parent-style-name="NormalNoparaorrightindent_" style:family="paragraph">
      <style:paragraph-properties style:contextual-spacing="true"/>
      <style:text-properties style:font-name-complex="Arial" fo:font-size="11pt" style:font-size-asian="11pt" style:font-size-complex="11pt"/>
    </style:style>
    <style:style style:name="P1763" style:parent-style-name="NormalNoparaorrightindent_" style:family="paragraph">
      <style:paragraph-properties style:contextual-spacing="true"/>
      <style:text-properties style:font-name-complex="Arial" fo:font-size="11pt" style:font-size-asian="11pt" style:font-size-complex="11pt"/>
    </style:style>
    <style:style style:name="P1764" style:parent-style-name="NormalNoparaorrightindent_" style:family="paragraph">
      <style:paragraph-properties style:contextual-spacing="true"/>
      <style:text-properties style:font-name-complex="Arial" fo:font-size="11pt" style:font-size-asian="11pt" style:font-size-complex="11pt"/>
    </style:style>
    <style:style style:name="P1765" style:parent-style-name="NormalNoparaorrightindent_" style:family="paragraph">
      <style:paragraph-properties style:contextual-spacing="true"/>
      <style:text-properties style:font-name-complex="Arial" fo:font-size="11pt" style:font-size-asian="11pt" style:font-size-complex="11pt"/>
    </style:style>
    <style:style style:name="P1766" style:parent-style-name="Normal" style:family="paragraph">
      <style:paragraph-properties style:contextual-spacing="true"/>
      <style:text-properties fo:font-weight="bold" style:font-weight-asian="bold" style:font-weight-complex="bold"/>
    </style:style>
    <style:style style:name="P1767" style:parent-style-name="Normal" style:family="paragraph">
      <style:paragraph-properties style:contextual-spacing="true"/>
    </style:style>
    <style:style style:name="T1768" style:parent-style-name="DefaultParagraphFont" style:family="text">
      <style:text-properties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weight-complex="bold"/>
    </style:style>
    <style:style style:name="P1771" style:parent-style-name="Normal" style:family="paragraph">
      <style:paragraph-properties style:contextual-spacing="true"/>
    </style:style>
    <style:style style:name="P1772" style:parent-style-name="Normal" style:family="paragraph">
      <style:paragraph-properties style:contextual-spacing="true"/>
    </style:style>
    <style:style style:name="P1773" style:parent-style-name="ListParagraph" style:family="paragraph">
      <style:paragraph-properties fo:margin-bottom="0.1111in" fo:line-height="107%"/>
    </style:style>
    <style:style style:name="P1774" style:parent-style-name="ListParagraph" style:family="paragraph">
      <style:paragraph-properties fo:margin-bottom="0.1111in" fo:line-height="107%"/>
    </style:style>
    <style:style style:name="P1775" style:parent-style-name="ListParagraph" style:family="paragraph">
      <style:paragraph-properties fo:margin-bottom="0.1111in" fo:line-height="107%"/>
    </style:style>
    <style:style style:name="P1776" style:parent-style-name="Normal" style:family="paragraph">
      <style:paragraph-properties style:contextual-spacing="true"/>
    </style:style>
    <style:style style:name="P1777" style:parent-style-name="Normal" style:family="paragraph">
      <style:paragraph-properties style:contextual-spacing="true"/>
    </style:style>
    <style:style style:name="P1778" style:parent-style-name="Normal" style:family="paragraph">
      <style:paragraph-properties style:contextual-spacing="true"/>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style:contextual-spacing="true"/>
    </style:style>
    <style:style style:name="T1781" style:parent-style-name="DefaultParagraphFont" style:family="text">
      <style:text-properties style:font-weight-complex="bold"/>
    </style:style>
    <style:style style:name="P1782" style:parent-style-name="Normal" style:family="paragraph">
      <style:paragraph-properties style:contextual-spacing="true"/>
    </style:style>
    <style:style style:name="P1783" style:parent-style-name="Normal" style:family="paragraph">
      <style:paragraph-properties style:contextual-spacing="true"/>
    </style:style>
    <style:style style:name="P1784" style:parent-style-name="NormalNoparaorrightindent_" style:family="paragraph">
      <style:paragraph-properties style:contextual-spacing="true"/>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weight="bold" style:font-weight-asian="bold" style:font-weight-complex="bold"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P1788" style:parent-style-name="Normal" style:family="paragraph">
      <style:paragraph-properties style:contextual-spacing="true"/>
      <style:text-properties fo:font-weight="bold" style:font-weight-asian="bold" style:font-weight-complex="bold"/>
    </style:style>
    <style:style style:name="P1789" style:parent-style-name="Normal" style:family="paragraph">
      <style:paragraph-properties style:contextual-spacing="true"/>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style:font-weight-complex="bold"/>
    </style:style>
    <style:style style:name="P1792" style:parent-style-name="ListParagraph" style:family="paragraph">
      <style:paragraph-properties fo:margin-bottom="0.1111in" fo:line-height="107%"/>
    </style:style>
    <style:style style:name="P1793" style:parent-style-name="ListParagraph" style:family="paragraph">
      <style:paragraph-properties fo:margin-bottom="0.1111in" fo:line-height="107%"/>
    </style:style>
    <style:style style:name="P1794" style:parent-style-name="NormalNoparaorrightindent_" style:family="paragraph">
      <style:paragraph-properties style:contextual-spacing="true"/>
      <style:text-properties style:font-name-complex="Arial" fo:font-size="11pt" style:font-size-asian="11pt" style:font-size-complex="11pt"/>
    </style:style>
    <style:style style:name="P1795" style:parent-style-name="NormalNoparaorrightindent_" style:family="paragraph">
      <style:paragraph-properties style:contextual-spacing="true"/>
      <style:text-properties style:font-name-complex="Arial" fo:font-size="11pt" style:font-size-asian="11pt" style:font-size-complex="11pt"/>
    </style:style>
    <style:style style:name="P1796"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1797" style:parent-style-name="NormalNoparaorrightindent_" style:family="paragraph">
      <style:paragraph-properties style:contextual-spacing="true"/>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weight="bold" style:font-weight-asian="bold" style:font-weight-complex="bold"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P1801" style:parent-style-name="NormalNoparaorrightindent_" style:family="paragraph">
      <style:paragraph-properties style:contextual-spacing="true"/>
      <style:text-properties style:font-name-complex="Arial" fo:font-size="12pt" style:font-size-asian="12pt"/>
    </style:style>
    <style:style style:name="P1802" style:parent-style-name="NormalNoparaorrightindent_" style:family="paragraph">
      <style:paragraph-properties style:contextual-spacing="true"/>
    </style:style>
    <style:style style:name="T1803" style:parent-style-name="DefaultParagraphFont" style:family="text">
      <style:text-properties style:font-size-complex="14pt"/>
    </style:style>
    <style:style style:name="P1804" style:parent-style-name="Normal" style:family="paragraph">
      <style:paragraph-properties style:contextual-spacing="true"/>
    </style:style>
    <style:style style:name="T1805" style:parent-style-name="DefaultParagraphFont" style:family="text">
      <style:text-properties style:font-weight-complex="bold"/>
    </style:style>
    <style:style style:name="P180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807" style:parent-style-name="NormalNoparaorrightindent_" style:family="paragraph">
      <style:paragraph-properties style:contextual-spacing="true"/>
      <style:text-properties style:font-name-complex="Arial" fo:font-size="11pt" style:font-size-asian="11pt" style:font-size-complex="11pt"/>
    </style:style>
    <style:style style:name="P1808" style:parent-style-name="NormalNoparaorrightindent_" style:family="paragraph">
      <style:paragraph-properties style:contextual-spacing="true"/>
      <style:text-properties style:font-name-complex="Arial" fo:font-size="11pt" style:font-size-asian="11pt" style:font-size-complex="11pt"/>
    </style:style>
    <style:style style:name="P1809" style:parent-style-name="NormalNoparaorrightindent_" style:family="paragraph">
      <style:paragraph-properties style:contextual-spacing="true"/>
      <style:text-properties style:font-name-complex="Arial" fo:font-size="11pt" style:font-size-asian="11pt" style:font-size-complex="11pt"/>
    </style:style>
    <style:style style:name="P1810" style:parent-style-name="NormalNoparaorrightindent_" style:family="paragraph">
      <style:paragraph-properties style:contextual-spacing="true"/>
      <style:text-properties style:font-name-complex="Arial" fo:font-size="11pt" style:font-size-asian="11pt" style:font-size-complex="11pt"/>
    </style:style>
    <style:style style:name="P1811" style:parent-style-name="NormalNoparaorrightindent_" style:family="paragraph">
      <style:paragraph-properties style:contextual-spacing="true"/>
      <style:text-properties style:font-name-complex="Arial" fo:font-size="11pt" style:font-size-asian="11pt" style:font-size-complex="11pt"/>
    </style:style>
    <style:style style:name="P1812" style:parent-style-name="NormalNoparaorrightindent_" style:family="paragraph">
      <style:paragraph-properties style:contextual-spacing="true"/>
      <style:text-properties style:font-name-complex="Arial" fo:font-size="11pt" style:font-size-asian="11pt" style:font-size-complex="11pt"/>
    </style:style>
    <style:style style:name="P1813" style:parent-style-name="NormalNoparaorrightindent_" style:family="paragraph">
      <style:paragraph-properties style:contextual-spacing="true"/>
      <style:text-properties style:font-name-complex="Arial" fo:font-size="11pt" style:font-size-asian="11pt" style:font-size-complex="11pt"/>
    </style:style>
    <style:style style:name="P1814" style:parent-style-name="NormalNoparaorrightindent_" style:family="paragraph">
      <style:paragraph-properties style:contextual-spacing="true"/>
      <style:text-properties style:font-name-complex="Arial" fo:font-size="11pt" style:font-size-asian="11pt" style:font-size-complex="11pt"/>
    </style:style>
    <style:style style:name="P1815" style:parent-style-name="NormalNoparaorrightindent_" style:family="paragraph">
      <style:paragraph-properties style:contextual-spacing="true"/>
      <style:text-properties style:font-name-complex="Arial" fo:font-size="11pt" style:font-size-asian="11pt" style:font-size-complex="11pt"/>
    </style:style>
    <style:style style:name="P1816" style:parent-style-name="Normal" style:family="paragraph">
      <style:paragraph-properties style:contextual-spacing="true"/>
    </style:style>
    <style:style style:name="P1817" style:parent-style-name="Normal" style:family="paragraph">
      <style:paragraph-properties style:contextual-spacing="true"/>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style:contextual-spacing="true"/>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style:contextual-spacing="true"/>
    </style:style>
    <style:style style:name="P1822" style:parent-style-name="Normal" style:family="paragraph">
      <style:paragraph-properties style:contextual-spacing="true"/>
    </style:style>
    <style:style style:name="P1823" style:parent-style-name="Normal" style:family="paragraph">
      <style:paragraph-properties style:contextual-spacing="true"/>
    </style:style>
    <style:style style:name="P1824" style:parent-style-name="Normal" style:family="paragraph">
      <style:paragraph-properties style:contextual-spacing="true"/>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P1827" style:parent-style-name="NormalNoparaorrightindent_" style:family="paragraph">
      <style:paragraph-properties style:contextual-spacing="true"/>
    </style:style>
    <style:style style:name="T1828" style:parent-style-name="DefaultParagraphFont" style:family="text">
      <style:text-properties style:font-size-complex="14pt"/>
    </style:style>
    <style:style style:name="P1829" style:parent-style-name="Normal" style:family="paragraph">
      <style:paragraph-properties style:contextual-spacing="true"/>
    </style:style>
    <style:style style:name="T1830" style:parent-style-name="DefaultParagraphFont" style:family="text">
      <style:text-properties style:font-weight-complex="bold"/>
    </style:style>
    <style:style style:name="P1831" style:parent-style-name="NormalNoparaorrightindent_" style:family="paragraph">
      <style:paragraph-properties style:contextual-spacing="true"/>
      <style:text-properties style:font-name-complex="Arial" fo:font-size="11pt" style:font-size-asian="11pt" style:font-size-complex="11pt"/>
    </style:style>
    <style:style style:name="P1832" style:parent-style-name="NormalNoparaorrightindent_" style:family="paragraph">
      <style:paragraph-properties style:contextual-spacing="true"/>
      <style:text-properties style:font-name-complex="Arial" fo:font-size="11pt" style:font-size-asian="11pt" style:font-size-complex="11pt"/>
    </style:style>
    <style:style style:name="P1833" style:parent-style-name="NormalNoparaorrightindent_" style:family="paragraph">
      <style:paragraph-properties style:contextual-spacing="true"/>
      <style:text-properties style:font-name-complex="Arial" fo:font-size="11pt" style:font-size-asian="11pt" style:font-size-complex="11pt"/>
    </style:style>
    <style:style style:name="P1834" style:parent-style-name="NormalNoparaorrightindent_" style:family="paragraph">
      <style:paragraph-properties style:contextual-spacing="true"/>
      <style:text-properties style:font-name-complex="Arial" fo:font-size="11pt" style:font-size-asian="11pt" style:font-size-complex="11pt"/>
    </style:style>
    <style:style style:name="P1835" style:parent-style-name="NormalNoparaorrightindent_" style:family="paragraph">
      <style:paragraph-properties style:contextual-spacing="true"/>
      <style:text-properties style:font-name-complex="Arial" fo:font-size="11pt" style:font-size-asian="11pt" style:font-size-complex="11pt"/>
    </style:style>
    <style:style style:name="P1836" style:parent-style-name="NormalNoparaorrightindent_" style:family="paragraph">
      <style:paragraph-properties style:contextual-spacing="true"/>
      <style:text-properties style:font-name-complex="Arial" fo:font-size="11pt" style:font-size-asian="11pt" style:font-size-complex="11pt"/>
    </style:style>
    <style:style style:name="P1837" style:parent-style-name="NormalNoparaorrightindent_" style:family="paragraph">
      <style:paragraph-properties style:contextual-spacing="true"/>
      <style:text-properties style:font-name-complex="Arial" fo:font-size="11pt" style:font-size-asian="11pt" style:font-size-complex="11pt"/>
    </style:style>
    <style:style style:name="P1838" style:parent-style-name="NormalNoparaorrightindent_" style:family="paragraph">
      <style:paragraph-properties style:contextual-spacing="true"/>
      <style:text-properties style:font-name-complex="Arial" fo:font-size="11pt" style:font-size-asian="11pt" style:font-size-complex="11pt"/>
    </style:style>
    <style:style style:name="P1839" style:parent-style-name="NormalNoparaorrightindent_" style:family="paragraph">
      <style:paragraph-properties style:contextual-spacing="true"/>
      <style:text-properties style:font-name-complex="Arial" fo:font-size="11pt" style:font-size-asian="11pt" style:font-size-complex="11pt"/>
    </style:style>
    <style:style style:name="P1840" style:parent-style-name="Normal" style:family="paragraph">
      <style:paragraph-properties style:contextual-spacing="true"/>
    </style:style>
    <style:style style:name="P1841" style:parent-style-name="Normal" style:family="paragraph">
      <style:paragraph-properties style:contextual-spacing="true"/>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style:contextual-spacing="true"/>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style:contextual-spacing="true"/>
    </style:style>
    <style:style style:name="P1846" style:parent-style-name="NormalNoparaorrightindent_" style:family="paragraph">
      <style:paragraph-properties style:contextual-spacing="true"/>
      <style:text-properties style:font-name-complex="Arial" fo:font-size="11pt" style:font-size-asian="11pt" style:font-size-complex="11pt"/>
    </style:style>
    <style:style style:name="P1847" style:parent-style-name="Heading1" style:family="paragraph">
      <style:paragraph-properties style:contextual-spacing="true"/>
    </style:style>
    <style:style style:name="P1848" style:parent-style-name="NormalNoparaorrightindent_" style:family="paragraph">
      <style:paragraph-properties style:contextual-spacing="true"/>
      <style:text-properties style:font-name-complex="Arial" fo:font-size="11pt" style:font-size-asian="11pt" style:font-size-complex="11pt"/>
    </style:style>
    <style:style style:name="P184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850" style:parent-style-name="NormalNoparaorrightindent_" style:family="paragraph">
      <style:paragraph-properties style:contextual-spacing="true"/>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weight="bold" style:font-weight-asian="bold" style:font-weight-complex="bold"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P1854" style:parent-style-name="NormalNoparaorrightindent_" style:family="paragraph">
      <style:paragraph-properties style:contextual-spacing="true"/>
      <style:text-properties style:font-name-complex="Arial" fo:font-size="11pt" style:font-size-asian="11pt" style:font-size-complex="11pt"/>
    </style:style>
    <style:style style:name="P1855" style:parent-style-name="NormalNoparaorrightindent_" style:family="paragraph">
      <style:paragraph-properties style:contextual-spacing="true"/>
    </style:style>
    <style:style style:name="T1856" style:parent-style-name="DefaultParagraphFont" style:family="text">
      <style:text-properties style:font-name-complex="Arial" fo:font-weight="bold" style:font-weight-asian="bold" style:font-weight-complex="bold"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P1858" style:parent-style-name="NormalNoparaorrightindent_" style:family="paragraph">
      <style:paragraph-properties style:contextual-spacing="true"/>
      <style:text-properties style:font-name-complex="Arial" fo:font-size="11pt" style:font-size-asian="11pt" style:font-size-complex="11pt"/>
    </style:style>
    <style:style style:name="P1859" style:parent-style-name="NormalNoparaorrightindent_" style:family="paragraph">
      <style:paragraph-properties style:contextual-spacing="true"/>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style:font-style-complex="italic"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style:font-weight-complex="bold"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P1865" style:parent-style-name="NormalNoparaorrightindent_" style:family="paragraph">
      <style:paragraph-properties style:contextual-spacing="true"/>
      <style:text-properties style:font-name-complex="Arial" fo:font-size="11pt" style:font-size-asian="11pt" style:font-size-complex="11pt"/>
    </style:style>
    <style:style style:name="P1866" style:parent-style-name="NormalNoparaorrightindent_" style:family="paragraph">
      <style:paragraph-properties style:contextual-spacing="true"/>
      <style:text-properties style:font-name-complex="Arial" fo:font-size="11pt" style:font-size-asian="11pt" style:font-size-complex="11pt"/>
    </style:style>
    <style:style style:name="P1867" style:parent-style-name="Normal" style:family="paragraph">
      <style:paragraph-properties style:contextual-spacing="true"/>
    </style:style>
    <style:style style:name="P1868" style:parent-style-name="Normal" style:family="paragraph">
      <style:paragraph-properties fo:break-before="page"/>
    </style:style>
    <style:style style:name="P1869" style:parent-style-name="NormalNoparaorrightindent_" style:family="paragraph">
      <style:paragraph-properties style:contextual-spacing="true"/>
      <style:text-properties style:font-name-complex="Arial" fo:font-size="11pt" style:font-size-asian="11pt" style:font-size-complex="11pt"/>
    </style:style>
    <style:style style:name="P1870" style:parent-style-name="NormalNoparaorrightindent_" style:family="paragraph">
      <style:paragraph-properties style:contextual-spacing="true"/>
      <style:text-properties style:font-name-complex="Arial" fo:font-size="11pt" style:font-size-asian="11pt" style:font-size-complex="11pt"/>
    </style:style>
    <style:style style:name="P187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872" style:parent-style-name="NormalNoparaorrightindent_" style:family="paragraph">
      <style:paragraph-properties style:contextual-spacing="true"/>
      <style:text-properties style:font-name-complex="Arial" fo:font-size="11pt" style:font-size-asian="11pt" style:font-size-complex="11pt"/>
    </style:style>
    <style:style style:name="P1873" style:parent-style-name="NormalNoparaorrightindent_" style:family="paragraph">
      <style:paragraph-properties style:contextual-spacing="true"/>
      <style:text-properties style:font-name-complex="Arial" fo:font-size="11pt" style:font-size-asian="11pt" style:font-size-complex="11pt"/>
    </style:style>
    <style:style style:name="P1874" style:parent-style-name="NormalNoparaorrightindent_" style:family="paragraph">
      <style:paragraph-properties style:contextual-spacing="true"/>
    </style:style>
    <style:style style:name="T1875" style:parent-style-name="DefaultParagraphFont" style:family="text">
      <style:text-properties style:font-name-complex="Arial" fo:font-size="11pt" style:font-size-asian="11pt" style:font-size-complex="11pt"/>
    </style:style>
    <style:style style:name="P1876" style:parent-style-name="NormalNoparaorrightindent_" style:family="paragraph">
      <style:paragraph-properties style:contextual-spacing="true"/>
      <style:text-properties style:font-name-complex="Arial" fo:font-size="11pt" style:font-size-asian="11pt" style:font-size-complex="11pt"/>
    </style:style>
    <style:style style:name="P1877" style:parent-style-name="NormalNoparaorrightindent_" style:family="paragraph">
      <style:paragraph-properties style:contextual-spacing="true"/>
      <style:text-properties style:font-name-complex="Arial" fo:font-size="11pt" style:font-size-asian="11pt" style:font-size-complex="11pt"/>
    </style:style>
    <style:style style:name="P1878" style:parent-style-name="NormalNoparaorrightindent_" style:family="paragraph">
      <style:paragraph-properties style:contextual-spacing="true"/>
      <style:text-properties style:font-name-complex="Arial" fo:font-size="11pt" style:font-size-asian="11pt" style:font-size-complex="11pt"/>
    </style:style>
    <style:style style:name="P1879" style:parent-style-name="NormalNoparaorrightindent_" style:family="paragraph">
      <style:paragraph-properties style:contextual-spacing="true"/>
      <style:text-properties style:font-name-complex="Arial" fo:font-size="11pt" style:font-size-asian="11pt" style:font-size-complex="11pt"/>
    </style:style>
    <style:style style:name="P1880" style:parent-style-name="NormalNoparaorrightindent_" style:family="paragraph">
      <style:paragraph-properties style:contextual-spacing="true"/>
      <style:text-properties style:font-name-complex="Arial" fo:font-size="11pt" style:font-size-asian="11pt" style:font-size-complex="11pt"/>
    </style:style>
    <style:style style:name="P1881" style:parent-style-name="NormalNoparaorrightindent_" style:family="paragraph">
      <style:paragraph-properties style:contextual-spacing="true"/>
      <style:text-properties style:font-name-complex="Arial" fo:font-size="11pt" style:font-size-asian="11pt" style:font-size-complex="11pt"/>
    </style:style>
    <style:style style:name="P1882"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style>
    <style:style style:name="T1883" style:parent-style-name="DefaultParagraphFont" style:family="text">
      <style:text-properties style:font-name-asian="Times New Roman" fo:font-weight="bold" style:font-weight-asian="bold" style:font-weight-complex="bold"/>
    </style:style>
    <style:style style:name="P1884"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85"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86"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87"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88"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89"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890"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style>
    <style:style style:name="T1891" style:parent-style-name="DefaultParagraphFont" style:family="text">
      <style:text-properties style:font-name-asian="Times New Roman"/>
    </style:style>
    <style:style style:name="T1892" style:parent-style-name="DefaultParagraphFont" style:family="text">
      <style:text-properties style:font-name-asian="Times New Roman" fo:font-weight="bold" style:font-weight-asian="bold" style:font-weight-complex="bold"/>
    </style:style>
    <style:style style:name="T1893" style:parent-style-name="DefaultParagraphFont" style:family="text">
      <style:text-properties style:font-name-asian="Times New Roman"/>
    </style:style>
    <style:style style:name="T1894" style:parent-style-name="DefaultParagraphFont" style:family="text">
      <style:text-properties style:font-name-asian="Times New Roman" fo:font-weight="bold" style:font-weight-asian="bold" style:font-weight-complex="bold"/>
    </style:style>
    <style:style style:name="P1895"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style>
    <style:style style:name="P1896"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style>
    <style:style style:name="T1897" style:parent-style-name="if1" style:family="text">
      <style:text-properties style:font-name-asian="Times New Roman" fo:font-style="normal" style:font-style-asian="normal" style:font-style-complex="normal"/>
    </style:style>
    <style:style style:name="P1898"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899"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900"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901"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902"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903" style:parent-style-name="NormalNoparaorrightindent_" style:family="paragraph">
      <style:paragraph-properties style:contextual-spacing="true"/>
      <style:text-properties style:font-name-asian="Times New Roman" style:font-name-complex="Arial" fo:font-style="italic" style:font-style-asian="italic" style:font-style-complex="italic" fo:font-size="11pt" style:font-size-asian="11pt" style:font-size-complex="11pt"/>
    </style:style>
    <style:style style:name="P1904" style:parent-style-name="NormalNoparaorrightindent_" style:family="paragraph">
      <style:paragraph-properties style:contextual-spacing="true"/>
      <style:text-properties style:font-name-asian="Times New Roman" style:font-name-complex="Arial" fo:font-size="11pt" style:font-size-asian="11pt" style:font-size-complex="11pt"/>
    </style:style>
    <style:style style:name="P1905" style:parent-style-name="NormalNoparaorrightindent_" style:family="paragraph">
      <style:paragraph-properties style:contextual-spacing="true"/>
      <style:text-properties style:font-name-complex="Arial" fo:font-size="11pt" style:font-size-asian="11pt" style:font-size-complex="11pt"/>
    </style:style>
    <style:style style:name="P1906"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fo:font-weight="bold" style:font-weight-asian="bold" style:font-weight-complex="bold"/>
    </style:style>
    <style:style style:name="P1907"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08"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09" style:parent-style-name="Normal" style:family="paragraph">
      <style:paragraph-properties style:contextual-spacing="true"/>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14"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15"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16"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17"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18"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19" style:parent-style-name="NormalNoparaorrightindent_" style:family="paragraph">
      <style:paragraph-properties style:contextual-spacing="true"/>
      <style:text-properties style:font-name-complex="Arial" fo:font-size="11pt" style:font-size-asian="11pt" style:font-size-complex="11pt"/>
    </style:style>
    <style:style style:name="P192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21" style:parent-style-name="NormalNoparaorrightindent_" style:family="paragraph">
      <style:paragraph-properties style:contextual-spacing="true"/>
      <style:text-properties style:font-name-complex="Arial" fo:font-size="11pt" style:font-size-asian="11pt" style:font-size-complex="11pt"/>
    </style:style>
    <style:style style:name="P1922" style:parent-style-name="NormalNoparaorrightindent_" style:family="paragraph">
      <style:paragraph-properties style:contextual-spacing="true"/>
      <style:text-properties style:font-name-complex="Arial" fo:font-size="11pt" style:font-size-asian="11pt" style:font-size-complex="11pt"/>
    </style:style>
    <style:style style:name="P1923" style:parent-style-name="NormalNoparaorrightindent_" style:family="paragraph">
      <style:paragraph-properties style:contextual-spacing="true"/>
      <style:text-properties style:font-name-complex="Arial" fo:font-size="11pt" style:font-size-asian="11pt" style:font-size-complex="11pt"/>
    </style:style>
    <style:style style:name="P1924" style:parent-style-name="NormalNoparaorrightindent_" style:family="paragraph">
      <style:paragraph-properties style:contextual-spacing="true"/>
      <style:text-properties style:font-name-complex="Arial" fo:font-size="11pt" style:font-size-asian="11pt" style:font-size-complex="11pt"/>
    </style:style>
    <style:style style:name="P1925"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fo:font-weight="bold" style:font-weight-asian="bold" style:font-weight-complex="bold"/>
    </style:style>
    <style:style style:name="P1926"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27" style:parent-style-name="Normal" style:family="paragraph">
      <style:paragraph-properties style:contextual-spacing="true"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28" style:parent-style-name="Normal" style:family="paragraph">
      <style:paragraph-properties style:contextual-spacing="true"/>
    </style:style>
    <style:style style:name="P1929"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0"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1"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2"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3"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4" style:parent-style-name="ListParagraph" style:family="paragraph">
      <style:paragraph-properties fo:margin-bottom="0in" fo:margin-right="0.1041in" fo:background-color="#FFFFFF">
        <style:tab-stops>
          <style:tab-stop style:type="left" style:position="-0.2041in"/>
        </style:tab-stops>
        <style:background-fill draw:fill="solid" draw:fill-color="#FFFFFF"/>
      </style:paragraph-properties>
      <style:text-properties style:font-name-asian="Times New Roman"/>
    </style:style>
    <style:style style:name="P1935"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36" style:parent-style-name="NormalNoparaorrightindent_" style:family="paragraph">
      <style:paragraph-properties style:contextual-spacing="true"/>
      <style:text-properties style:font-name-complex="Arial" fo:font-size="11pt" style:font-size-asian="11pt" style:font-size-complex="11pt"/>
    </style:style>
    <style:style style:name="P193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38" style:parent-style-name="NormalNoparaorrightindent_" style:family="paragraph">
      <style:paragraph-properties style:contextual-spacing="true"/>
      <style:text-properties style:font-name-complex="Arial" fo:font-size="11pt" style:font-size-asian="11pt" style:font-size-complex="11pt"/>
    </style:style>
    <style:style style:name="P1939" style:parent-style-name="NormalNoparaorrightindent_" style:family="paragraph">
      <style:paragraph-properties style:contextual-spacing="true"/>
      <style:text-properties style:font-name-complex="Arial" fo:font-size="11pt" style:font-size-asian="11pt" style:font-size-complex="11pt"/>
    </style:style>
    <style:style style:name="P1940"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41" style:parent-style-name="Normal" style:family="paragraph">
      <style:paragraph-properties style:contextual-spacing="true" fo:margin-bottom="0in" fo:margin-right="0.1041in" fo:background-color="#FFFFFF">
        <style:tab-stops>
          <style:tab-stop style:type="left" style:position="0.2958in"/>
        </style:tab-stops>
        <style:background-fill draw:fill="solid" draw:fill-color="#FFFFFF"/>
      </style:paragraph-properties>
      <style:text-properties style:font-name-asian="Times New Roman"/>
    </style:style>
    <style:style style:name="P1942" style:parent-style-name="Heading2" style:family="paragraph">
      <style:paragraph-properties fo:break-before="page"/>
      <style:text-properties style:font-name-asian="Times New Roman"/>
    </style:style>
    <style:style style:name="P1943" style:parent-style-name="NormalNoparaorrightindent_" style:family="paragraph">
      <style:paragraph-properties style:contextual-spacing="true"/>
      <style:text-properties style:font-name-complex="Arial" fo:font-size="11pt" style:font-size-asian="11pt" style:font-size-complex="11pt"/>
    </style:style>
    <style:style style:name="P1944" style:parent-style-name="NormalNoparaorrightindent_" style:family="paragraph">
      <style:paragraph-properties style:contextual-spacing="true"/>
      <style:text-properties style:font-name-complex="Arial" fo:font-size="11pt" style:font-size-asian="11pt" style:font-size-complex="11pt"/>
    </style:style>
    <style:style style:name="P194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46" style:parent-style-name="NormalNoparaorrightindent_" style:family="paragraph">
      <style:paragraph-properties style:contextual-spacing="true"/>
      <style:text-properties style:font-name-complex="Arial" fo:font-size="11pt" style:font-size-asian="11pt" style:font-size-complex="11pt"/>
    </style:style>
    <style:style style:name="P1947" style:parent-style-name="NormalNoparaorrightindent_" style:family="paragraph">
      <style:paragraph-properties style:contextual-spacing="true"/>
      <style:text-properties style:font-name-complex="Arial" fo:font-size="11pt" style:font-size-asian="11pt" style:font-size-complex="11pt"/>
    </style:style>
    <style:style style:name="P1948" style:parent-style-name="NormalNoparaorrightindent_" style:family="paragraph">
      <style:paragraph-properties style:contextual-spacing="true"/>
      <style:text-properties style:font-name-complex="Arial" fo:font-size="11pt" style:font-size-asian="11pt" style:font-size-complex="11pt"/>
    </style:style>
    <style:style style:name="P1949" style:parent-style-name="NormalNoparaorrightindent_" style:family="paragraph">
      <style:paragraph-properties style:contextual-spacing="true"/>
      <style:text-properties style:font-name-complex="Arial" fo:font-size="11pt" style:font-size-asian="11pt" style:font-size-complex="11pt"/>
    </style:style>
    <style:style style:name="P1950" style:parent-style-name="NormalNoparaorrightindent_" style:family="paragraph">
      <style:paragraph-properties style:contextual-spacing="true"/>
      <style:text-properties style:font-name-complex="Arial" fo:font-size="11pt" style:font-size-asian="11pt" style:font-size-complex="11pt"/>
    </style:style>
    <style:style style:name="P1951" style:parent-style-name="NormalNoparaorrightindent_" style:family="paragraph">
      <style:paragraph-properties style:contextual-spacing="true"/>
      <style:text-properties style:font-name-complex="Arial" fo:font-size="11pt" style:font-size-asian="11pt" style:font-size-complex="11pt"/>
    </style:style>
    <style:style style:name="P1952" style:parent-style-name="NormalNoparaorrightindent_" style:family="paragraph">
      <style:paragraph-properties style:contextual-spacing="true"/>
      <style:text-properties style:font-name-complex="Arial" fo:font-size="11pt" style:font-size-asian="11pt" style:font-size-complex="11pt"/>
    </style:style>
    <style:style style:name="P1953" style:parent-style-name="NormalNoparaorrightindent_" style:family="paragraph">
      <style:paragraph-properties style:contextual-spacing="true"/>
      <style:text-properties style:font-name-complex="Arial" fo:font-size="11pt" style:font-size-asian="11pt" style:font-size-complex="11pt"/>
    </style:style>
    <style:style style:name="P1954" style:parent-style-name="NormalNoparaorrightindent_" style:family="paragraph">
      <style:paragraph-properties style:contextual-spacing="true"/>
      <style:text-properties style:font-name-complex="Arial" fo:font-size="11pt" style:font-size-asian="11pt" style:font-size-complex="11pt"/>
    </style:style>
    <style:style style:name="P1955" style:parent-style-name="NormalNoparaorrightindent_" style:family="paragraph">
      <style:paragraph-properties style:contextual-spacing="true"/>
      <style:text-properties style:font-name-complex="Arial" fo:font-size="11pt" style:font-size-asian="11pt" style:font-size-complex="11pt"/>
    </style:style>
    <style:style style:name="P1956" style:parent-style-name="Normal" style:family="paragraph">
      <style:paragraph-properties fo:break-before="page"/>
    </style:style>
    <style:style style:name="P1957" style:parent-style-name="NormalNoparaorrightindent_" style:family="paragraph">
      <style:paragraph-properties style:contextual-spacing="true"/>
      <style:text-properties style:font-name-complex="Arial" fo:font-size="11pt" style:font-size-asian="11pt" style:font-size-complex="11pt"/>
    </style:style>
    <style:style style:name="P195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1959" style:parent-style-name="NormalNoparaorrightindent_" style:family="paragraph">
      <style:paragraph-properties style:contextual-spacing="true"/>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weight="bold" style:font-weight-asian="bold" style:font-weight-complex="bold" fo:font-size="11pt" style:font-size-asian="11pt" style:font-size-complex="11pt"/>
    </style:style>
    <style:style style:name="T1962" style:parent-style-name="DefaultParagraphFont" style:family="text">
      <style:text-properties style:font-name-complex="Arial" fo:font-size="11pt" style:font-size-asian="11pt" style:font-size-complex="11pt"/>
    </style:style>
    <style:style style:name="T1963" style:parent-style-name="DefaultParagraphFont" style:family="text">
      <style:text-properties style:font-name-complex="Arial" fo:font-weight="bold" style:font-weight-asian="bold" style:font-weight-complex="bold" fo:font-size="11pt" style:font-size-asian="11pt" style:font-size-complex="11pt"/>
    </style:style>
    <style:style style:name="T1964" style:parent-style-name="DefaultParagraphFont" style:family="text">
      <style:text-properties style:font-name-complex="Arial" fo:font-size="11pt" style:font-size-asian="11pt" style:font-size-complex="11pt"/>
    </style:style>
    <style:style style:name="T1965" style:parent-style-name="DefaultParagraphFont" style:family="text">
      <style:text-properties style:font-name-complex="Arial" fo:font-weight="bold" style:font-weight-asian="bold" style:font-weight-complex="bold"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1967" style:parent-style-name="DefaultParagraphFont" style:family="text">
      <style:text-properties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complex="Arial" fo:font-size="11pt" style:font-size-asian="11pt" style:font-size-complex="11pt"/>
    </style:style>
    <style:style style:name="P1969" style:parent-style-name="NormalNoparaorrightindent_" style:family="paragraph">
      <style:paragraph-properties style:contextual-spacing="true"/>
      <style:text-properties style:font-name-complex="Arial" fo:font-size="11pt" style:font-size-asian="11pt" style:font-size-complex="11pt"/>
    </style:style>
    <style:style style:name="P1970" style:parent-style-name="NormalNoparaorrightindent_" style:family="paragraph">
      <style:paragraph-properties style:contextual-spacing="true"/>
      <style:text-properties style:font-name-complex="Arial" fo:font-size="11pt" style:font-size-asian="11pt" style:font-size-complex="11pt"/>
    </style:style>
    <style:style style:name="P1971" style:parent-style-name="NormalNoparaorrightindent_" style:family="paragraph">
      <style:paragraph-properties style:contextual-spacing="true"/>
      <style:text-properties style:font-name-complex="Arial" fo:font-size="11pt" style:font-size-asian="11pt" style:font-size-complex="11pt"/>
    </style:style>
    <style:style style:name="P1972" style:parent-style-name="NormalNoparaorrightindent_" style:family="paragraph">
      <style:paragraph-properties style:contextual-spacing="true"/>
      <style:text-properties style:font-name-complex="Arial" fo:font-size="11pt" style:font-size-asian="11pt" style:font-size-complex="11pt"/>
    </style:style>
    <style:style style:name="P1973" style:parent-style-name="NormalNoparaorrightindent_" style:family="paragraph">
      <style:paragraph-properties style:contextual-spacing="true"/>
      <style:text-properties style:font-name-complex="Arial" fo:font-size="11pt" style:font-size-asian="11pt" style:font-size-complex="11pt"/>
    </style:style>
    <style:style style:name="P1974" style:parent-style-name="Normal" style:family="paragraph">
      <style:paragraph-properties style:contextual-spacing="true"/>
    </style:style>
    <style:style style:name="P1975" style:parent-style-name="Normal" style:family="paragraph">
      <style:paragraph-properties style:contextual-spacing="true"/>
      <style:text-properties fo:font-weight="bold" style:font-weight-asian="bold" style:font-weight-complex="bold"/>
    </style:style>
    <style:style style:name="P1976" style:parent-style-name="Normal" style:family="paragraph">
      <style:paragraph-properties style:contextual-spacing="true"/>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style:contextual-spacing="true"/>
      <style:text-properties style:font-weight-complex="bold"/>
    </style:style>
    <style:style style:name="P1979" style:parent-style-name="Normal" style:family="paragraph">
      <style:paragraph-properties style:contextual-spacing="true"/>
    </style:style>
    <style:style style:name="P1980" style:parent-style-name="Normal" style:family="paragraph">
      <style:paragraph-properties style:text-autospace="none" style:contextual-spacing="true"/>
    </style:style>
    <style:style style:name="P1981" style:parent-style-name="ListParagraph" style:family="paragraph">
      <style:paragraph-properties style:text-autospace="none" fo:margin-bottom="0in"/>
    </style:style>
    <style:style style:name="P1982" style:parent-style-name="ListParagraph" style:family="paragraph">
      <style:paragraph-properties style:text-autospace="none" fo:margin-bottom="0in"/>
    </style:style>
    <style:style style:name="P1983" style:parent-style-name="Normal" style:family="paragraph">
      <style:paragraph-properties style:text-autospace="none" style:contextual-spacing="true"/>
    </style:style>
    <style:style style:name="P1984" style:parent-style-name="ListParagraph" style:family="paragraph"/>
    <style:style style:name="P1985" style:parent-style-name="ListParagraph" style:family="paragraph"/>
    <style:style style:name="P1986" style:parent-style-name="ListParagraph" style:family="paragraph"/>
    <style:style style:name="P1987" style:parent-style-name="ListParagraph" style:family="paragraph"/>
    <style:style style:name="P1988" style:parent-style-name="ListParagraph" style:family="paragraph"/>
    <style:style style:name="P1989" style:parent-style-name="NormalNoparaorrightindent_" style:family="paragraph">
      <style:paragraph-properties style:contextual-spacing="true"/>
      <style:text-properties style:font-name-complex="Arial" fo:font-size="11pt" style:font-size-asian="11pt" style:font-size-complex="11pt"/>
    </style:style>
    <style:style style:name="P1990" style:parent-style-name="NormalNoparaorrightindent_" style:family="paragraph">
      <style:paragraph-properties style:contextual-spacing="true"/>
      <style:text-properties style:font-name-complex="Arial" fo:font-size="11pt" style:font-size-asian="11pt" style:font-size-complex="11pt"/>
    </style:style>
    <style:style style:name="P1991" style:parent-style-name="NormalNoparaorrightindent_" style:family="paragraph">
      <style:paragraph-properties style:contextual-spacing="true"/>
      <style:text-properties style:font-name-complex="Arial" fo:font-size="11pt" style:font-size-asian="11pt" style:font-size-complex="11pt"/>
    </style:style>
    <style:style style:name="P1992" style:parent-style-name="Normal" style:family="paragraph">
      <style:paragraph-properties style:contextual-spacing="true"/>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style:contextual-spacing="true"/>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weight-complex="bold"/>
    </style:style>
    <style:style style:name="P1997" style:parent-style-name="Normal" style:family="paragraph">
      <style:paragraph-properties style:contextual-spacing="true"/>
    </style:style>
    <style:style style:name="P1998" style:parent-style-name="Normal" style:family="paragraph">
      <style:paragraph-properties style:contextual-spacing="true" fo:margin-bottom="0.2083in" fo:line-height="130%" fo:margin-right="-0.9847in"/>
    </style:style>
    <style:style style:name="P1999" style:parent-style-name="Normal" style:family="paragraph">
      <style:paragraph-properties style:contextual-spacing="true"/>
    </style:style>
    <style:style style:name="P2000" style:parent-style-name="Normal" style:family="paragraph">
      <style:paragraph-properties style:contextual-spacing="true"/>
    </style:style>
    <style:style style:name="P2001" style:parent-style-name="Normal" style:family="paragraph">
      <style:paragraph-properties style:contextual-spacing="true"/>
    </style:style>
    <style:style style:name="P2002" style:parent-style-name="Normal" style:family="paragraph">
      <style:paragraph-properties style:contextual-spacing="true"/>
    </style:style>
    <style:style style:name="P2003" style:parent-style-name="ListParagraph" style:family="paragraph">
      <style:paragraph-properties style:text-autospace="none" fo:margin-bottom="0in"/>
    </style:style>
    <style:style style:name="P2004" style:parent-style-name="ListParagraph" style:family="paragraph">
      <style:paragraph-properties style:text-autospace="none" fo:margin-bottom="0in"/>
    </style:style>
    <style:style style:name="P2005" style:parent-style-name="ListParagraph" style:family="paragraph">
      <style:paragraph-properties style:text-autospace="none" fo:margin-bottom="0in"/>
    </style:style>
    <style:style style:name="P2006" style:parent-style-name="ListParagraph" style:family="paragraph">
      <style:paragraph-properties style:text-autospace="none" fo:margin-bottom="0in"/>
    </style:style>
    <style:style style:name="P2007" style:parent-style-name="Normal" style:family="paragraph">
      <style:paragraph-properties style:text-autospace="none" style:contextual-spacing="true"/>
    </style:style>
    <style:style style:name="P2008" style:parent-style-name="ListParagraph" style:family="paragraph"/>
    <style:style style:name="P2009" style:parent-style-name="ListParagraph" style:family="paragraph"/>
    <style:style style:name="P2010" style:parent-style-name="ListParagraph" style:family="paragraph"/>
    <style:style style:name="P2011" style:parent-style-name="ListParagraph" style:family="paragraph"/>
    <style:style style:name="P2012" style:parent-style-name="ListParagraph" style:family="paragraph"/>
    <style:style style:name="P2013" style:parent-style-name="Normal" style:family="paragraph">
      <style:paragraph-properties style:contextual-spacing="true"/>
    </style:style>
    <style:style style:name="P2014"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2015" style:parent-style-name="NormalNoparaorrightindent_" style:family="paragraph">
      <style:paragraph-properties style:contextual-spacing="true"/>
    </style:style>
    <style:style style:name="T2016" style:parent-style-name="DefaultParagraphFont" style:family="text">
      <style:text-properties style:font-name-complex="Arial" fo:font-size="11pt" style:font-size-asian="11pt" style:font-size-complex="11pt"/>
    </style:style>
    <style:style style:name="T2017" style:parent-style-name="DefaultParagraphFont" style:family="text">
      <style:text-properties style:font-name-complex="Arial" fo:font-weight="bold" style:font-weight-asian="bold" style:font-weight-complex="bold" fo:font-size="11pt" style:font-size-asian="11pt" style:font-size-complex="11pt"/>
    </style:style>
    <style:style style:name="T2018" style:parent-style-name="DefaultParagraphFont" style:family="text">
      <style:text-properties style:font-name-complex="Arial" fo:font-size="11pt" style:font-size-asian="11pt" style:font-size-complex="11pt"/>
    </style:style>
    <style:style style:name="T2019" style:parent-style-name="DefaultParagraphFont" style:family="text">
      <style:text-properties style:font-name-complex="Arial" style:font-weight-complex="bold" fo:font-size="11pt" style:font-size-asian="11pt" style:font-size-complex="11pt"/>
    </style:style>
    <style:style style:name="T2020" style:parent-style-name="DefaultParagraphFont" style:family="text">
      <style:text-properties style:font-name-complex="Arial" fo:font-size="11pt" style:font-size-asian="11pt" style:font-size-complex="11pt"/>
    </style:style>
    <style:style style:name="P202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22" style:parent-style-name="Normal" style:family="paragraph">
      <style:paragraph-properties style:contextual-spacing="true" fo:margin-bottom="0.2083in" fo:line-height="130%" fo:margin-right="-0.9847in"/>
    </style:style>
    <style:style style:name="P2023" style:parent-style-name="Normal" style:family="paragraph">
      <style:paragraph-properties style:contextual-spacing="true"/>
      <style:text-properties style:font-weight-complex="bold"/>
    </style:style>
    <style:style style:name="P2024" style:parent-style-name="Normal" style:family="paragraph">
      <style:paragraph-properties style:contextual-spacing="true"/>
    </style:style>
    <style:style style:name="P2025" style:parent-style-name="Normal" style:family="paragraph">
      <style:paragraph-properties style:text-autospace="none" style:contextual-spacing="true"/>
    </style:style>
    <style:style style:name="P2026" style:parent-style-name="ListParagraph" style:family="paragraph">
      <style:paragraph-properties style:text-autospace="none" fo:margin-bottom="0in"/>
    </style:style>
    <style:style style:name="P2027" style:parent-style-name="ListParagraph" style:family="paragraph">
      <style:paragraph-properties style:text-autospace="none" fo:margin-bottom="0in"/>
    </style:style>
    <style:style style:name="P2028" style:parent-style-name="ListParagraph" style:family="paragraph">
      <style:paragraph-properties style:text-autospace="none" fo:margin-bottom="0in"/>
    </style:style>
    <style:style style:name="P2029" style:parent-style-name="ListParagraph" style:family="paragraph">
      <style:paragraph-properties style:text-autospace="none" fo:margin-bottom="0in"/>
    </style:style>
    <style:style style:name="P2030" style:parent-style-name="ListParagraph" style:family="paragraph">
      <style:paragraph-properties style:text-autospace="none" fo:margin-bottom="0in"/>
    </style:style>
    <style:style style:name="P2031" style:parent-style-name="Normal" style:family="paragraph">
      <style:paragraph-properties style:text-autospace="none" style:contextual-spacing="true"/>
    </style:style>
    <style:style style:name="P2032" style:parent-style-name="ListParagraph" style:family="paragraph"/>
    <style:style style:name="P2033" style:parent-style-name="ListParagraph" style:family="paragraph"/>
    <style:style style:name="P2034" style:parent-style-name="ListParagraph" style:family="paragraph"/>
    <style:style style:name="P2035" style:parent-style-name="ListParagraph" style:family="paragraph"/>
    <style:style style:name="P2036" style:parent-style-name="ListParagraph" style:family="paragraph"/>
    <style:style style:name="P2037" style:parent-style-name="NormalNoparaorrightindent_" style:family="paragraph">
      <style:paragraph-properties style:contextual-spacing="true"/>
      <style:text-properties style:font-name-complex="Arial" fo:font-size="11pt" style:font-size-asian="11pt" style:font-size-complex="11pt"/>
    </style:style>
    <style:style style:name="P2038" style:parent-style-name="NormalNoparaorrightindent_" style:family="paragraph">
      <style:paragraph-properties style:contextual-spacing="true"/>
      <style:text-properties style:font-name-complex="Arial" fo:font-size="11pt" style:font-size-asian="11pt" style:font-size-complex="11pt"/>
    </style:style>
    <style:style style:name="P2039" style:parent-style-name="NormalNoparaorrightindent_" style:family="paragraph">
      <style:paragraph-properties style:contextual-spacing="true"/>
      <style:text-properties style:font-name-complex="Arial" fo:font-size="11pt" style:font-size-asian="11pt" style:font-size-complex="11pt"/>
    </style:style>
    <style:style style:name="P2040" style:parent-style-name="NormalNoparaorrightindent_" style:family="paragraph">
      <style:text-properties style:font-name-complex="Arial" style:font-weight-complex="bold" fo:font-size="11pt" style:font-size-asian="11pt" style:font-size-complex="14pt"/>
    </style:style>
    <style:style style:name="P2041" style:parent-style-name="NormalNoparaorrightindent_" style:family="paragraph">
      <style:paragraph-properties style:contextual-spacing="true"/>
      <style:text-properties style:font-name-complex="Arial" fo:font-weight="bold" style:font-weight-asian="bold" fo:font-size="11pt" style:font-size-asian="11pt" style:font-size-complex="11pt"/>
    </style:style>
    <style:style style:name="P2042" style:parent-style-name="NormalNoparaorrightindent_" style:family="paragraph">
      <style:paragraph-properties style:contextual-spacing="true"/>
    </style:style>
    <style:style style:name="T2043" style:parent-style-name="DefaultParagraphFont" style:family="text">
      <style:text-properties style:font-name-complex="Arial" fo:font-size="11pt" style:font-size-asian="11pt" style:font-size-complex="11pt"/>
    </style:style>
    <style:style style:name="T2044" style:parent-style-name="DefaultParagraphFont" style:family="text">
      <style:text-properties style:font-name-complex="Arial" fo:font-weight="bold" style:font-weight-asian="bold" style:font-weight-complex="bold" fo:font-size="11pt" style:font-size-asian="11pt" style:font-size-complex="11pt"/>
    </style:style>
    <style:style style:name="T2045" style:parent-style-name="DefaultParagraphFont" style:family="text">
      <style:text-properties style:font-name-complex="Arial" fo:font-size="11pt" style:font-size-asian="11pt" style:font-size-complex="11pt"/>
    </style:style>
    <style:style style:name="T2046" style:parent-style-name="DefaultParagraphFont" style:family="text">
      <style:text-properties style:font-name-complex="Arial" style:font-weight-complex="bold" fo:font-size="11pt" style:font-size-asian="11pt" style:font-size-complex="11pt"/>
    </style:style>
    <style:style style:name="T2047" style:parent-style-name="DefaultParagraphFont" style:family="text">
      <style:text-properties style:font-name-complex="Arial" fo:font-size="11pt" style:font-size-asian="11pt" style:font-size-complex="11pt"/>
    </style:style>
    <style:style style:name="P2048" style:parent-style-name="NormalNoparaorrightindent_" style:family="paragraph">
      <style:paragraph-properties style:contextual-spacing="true"/>
      <style:text-properties style:font-name-complex="Arial" fo:font-size="11pt" style:font-size-asian="11pt" style:font-size-complex="11pt"/>
    </style:style>
    <style:style style:name="P204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50" style:parent-style-name="Normal" style:family="paragraph">
      <style:paragraph-properties style:contextual-spacing="true"/>
      <style:text-properties style:font-weight-complex="bold"/>
    </style:style>
    <style:style style:name="P2051" style:parent-style-name="Normal" style:family="paragraph">
      <style:paragraph-properties style:contextual-spacing="true"/>
    </style:style>
    <style:style style:name="P2052" style:parent-style-name="Normal" style:family="paragraph">
      <style:paragraph-properties style:text-autospace="none" style:contextual-spacing="true"/>
    </style:style>
    <style:style style:name="P2053" style:parent-style-name="ListParagraph" style:family="paragraph">
      <style:paragraph-properties style:text-autospace="none" fo:margin-bottom="0in"/>
    </style:style>
    <style:style style:name="P2054" style:parent-style-name="ListParagraph" style:family="paragraph">
      <style:paragraph-properties style:text-autospace="none" fo:margin-bottom="0in"/>
    </style:style>
    <style:style style:name="P2055" style:parent-style-name="ListParagraph" style:family="paragraph">
      <style:paragraph-properties style:text-autospace="none" fo:margin-bottom="0in"/>
    </style:style>
    <style:style style:name="P2056" style:parent-style-name="ListParagraph" style:family="paragraph">
      <style:paragraph-properties style:text-autospace="none" fo:margin-bottom="0in"/>
    </style:style>
    <style:style style:name="P2057" style:parent-style-name="Normal" style:family="paragraph">
      <style:paragraph-properties style:contextual-spacing="true"/>
    </style:style>
    <style:style style:name="P2058" style:parent-style-name="ListParagraph" style:family="paragraph"/>
    <style:style style:name="P2059" style:parent-style-name="ListParagraph" style:family="paragraph"/>
    <style:style style:name="P2060" style:parent-style-name="ListParagraph" style:family="paragraph"/>
    <style:style style:name="P2061" style:parent-style-name="ListParagraph" style:family="paragraph"/>
    <style:style style:name="P2062" style:parent-style-name="ListParagraph" style:family="paragraph"/>
    <style:style style:name="P2063" style:parent-style-name="NormalNoparaorrightindent_" style:family="paragraph">
      <style:paragraph-properties style:contextual-spacing="true"/>
      <style:text-properties style:font-name-complex="Arial" fo:font-size="11pt" style:font-size-asian="11pt" style:font-size-complex="11pt"/>
    </style:style>
    <style:style style:name="P2064" style:parent-style-name="NormalNoparaorrightindent_" style:family="paragraph">
      <style:paragraph-properties style:contextual-spacing="true"/>
      <style:text-properties style:font-name-complex="Arial" fo:font-size="11pt" style:font-size-asian="11pt" style:font-size-complex="11pt"/>
    </style:style>
    <style:style style:name="P206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66" style:parent-style-name="NormalNoparaorrightindent_" style:family="paragraph">
      <style:paragraph-properties style:contextual-spacing="true"/>
      <style:text-properties style:font-name-complex="Arial" fo:font-size="11pt" style:font-size-asian="11pt" style:font-size-complex="11pt"/>
    </style:style>
    <style:style style:name="P206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068" style:parent-style-name="NormalNoparaorrightindent_" style:family="paragraph">
      <style:paragraph-properties style:contextual-spacing="true"/>
    </style:style>
    <style:style style:name="T2069" style:parent-style-name="DefaultParagraphFont" style:family="text">
      <style:text-properties style:font-name-complex="Arial" fo:font-size="11pt" style:font-size-asian="11pt" style:font-size-complex="11pt"/>
    </style:style>
    <style:style style:name="T2070" style:parent-style-name="DefaultParagraphFont" style:family="text">
      <style:text-properties style:font-name-complex="Arial" fo:font-weight="bold" style:font-weight-asian="bold" style:font-weight-complex="bold" fo:font-size="11pt" style:font-size-asian="11pt" style:font-size-complex="11pt"/>
    </style:style>
    <style:style style:name="T2071" style:parent-style-name="DefaultParagraphFont" style:family="text">
      <style:text-properties style:font-name-complex="Arial" fo:font-size="11pt" style:font-size-asian="11pt" style:font-size-complex="11pt"/>
    </style:style>
    <style:style style:name="T2072" style:parent-style-name="DefaultParagraphFont" style:family="text">
      <style:text-properties style:font-name-complex="Arial" fo:font-weight="bold" style:font-weight-asian="bold" style:font-weight-complex="bold"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T2077" style:parent-style-name="DefaultParagraphFont" style:family="text">
      <style:text-properties style:font-name-complex="Arial" fo:font-size="11pt" style:font-size-asian="11pt" style:font-size-complex="11pt"/>
    </style:style>
    <style:style style:name="T2078" style:parent-style-name="DefaultParagraphFont" style:family="text">
      <style:text-properties style:font-name-complex="Arial" fo:font-weight="bold" style:font-weight-asian="bold" style:font-weight-complex="bold"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P2080" style:parent-style-name="NormalNoparaorrightindent_" style:family="paragraph">
      <style:paragraph-properties style:contextual-spacing="true"/>
      <style:text-properties style:font-name-complex="Arial" fo:font-size="11pt" style:font-size-asian="11pt" style:font-size-complex="11pt"/>
    </style:style>
    <style:style style:name="P2081" style:parent-style-name="Normal" style:family="paragraph">
      <style:paragraph-properties style:contextual-spacing="true"/>
    </style:style>
    <style:style style:name="P2082" style:parent-style-name="Normal" style:family="paragraph">
      <style:paragraph-properties style:contextual-spacing="true"/>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Noparaorrightindent_" style:family="paragraph">
      <style:paragraph-properties style:contextual-spacing="true"/>
      <style:text-properties style:font-name-complex="Arial" fo:font-size="11pt" style:font-size-asian="11pt" style:font-size-complex="11pt"/>
    </style:style>
    <style:style style:name="P2087" style:parent-style-name="NormalNoparaorrightindent_" style:family="paragraph">
      <style:paragraph-properties style:contextual-spacing="true"/>
      <style:text-properties style:font-name-complex="Arial" fo:font-size="11pt" style:font-size-asian="11pt" style:font-size-complex="11pt"/>
    </style:style>
    <style:style style:name="P2088" style:parent-style-name="NormalNoparaorrightindent_" style:family="paragraph">
      <style:paragraph-properties style:contextual-spacing="true"/>
      <style:text-properties style:font-name-complex="Arial" fo:font-size="11pt" style:font-size-asian="11pt" style:font-size-complex="11pt"/>
    </style:style>
    <style:style style:name="P2089" style:parent-style-name="NormalNoparaorrightindent_" style:family="paragraph">
      <style:paragraph-properties style:contextual-spacing="true"/>
      <style:text-properties style:font-name-complex="Arial" fo:font-size="11pt" style:font-size-asian="11pt" style:font-size-complex="11pt"/>
    </style:style>
    <style:style style:name="P2090" style:parent-style-name="NormalNoparaorrightindent_" style:family="paragraph">
      <style:paragraph-properties style:contextual-spacing="true"/>
      <style:text-properties style:font-name-complex="Arial" fo:font-size="11pt" style:font-size-asian="11pt" style:font-size-complex="11pt"/>
    </style:style>
    <style:style style:name="P2091" style:parent-style-name="NormalNoparaorrightindent_" style:family="paragraph">
      <style:paragraph-properties style:contextual-spacing="true"/>
      <style:text-properties style:font-name-complex="Arial" fo:font-size="11pt" style:font-size-asian="11pt" style:font-size-complex="11pt"/>
    </style:style>
    <style:style style:name="P2092" style:parent-style-name="NormalNoparaorrightindent_" style:family="paragraph">
      <style:paragraph-properties style:contextual-spacing="true"/>
      <style:text-properties style:font-name-complex="Arial" fo:font-size="11pt" style:font-size-asian="11pt" style:font-size-complex="11pt"/>
    </style:style>
    <style:style style:name="P2093" style:parent-style-name="NormalNoparaorrightindent_" style:family="paragraph">
      <style:paragraph-properties style:contextual-spacing="true"/>
      <style:text-properties style:font-name-complex="Arial" fo:font-size="11pt" style:font-size-asian="11pt" style:font-size-complex="11pt"/>
    </style:style>
    <style:style style:name="P2094" style:parent-style-name="NormalNoparaorrightindent_" style:family="paragraph">
      <style:paragraph-properties style:contextual-spacing="true"/>
      <style:text-properties style:font-name-complex="Arial" fo:font-size="11pt" style:font-size-asian="11pt" style:font-size-complex="11pt"/>
    </style:style>
    <style:style style:name="P2095" style:parent-style-name="NormalNoparaorrightindent_" style:family="paragraph">
      <style:paragraph-properties style:contextual-spacing="true"/>
      <style:text-properties style:font-name-complex="Arial" fo:font-size="11pt" style:font-size-asian="11pt" style:font-size-complex="11pt"/>
    </style:style>
    <style:style style:name="P2096" style:parent-style-name="NormalNoparaorrightindent_" style:family="paragraph">
      <style:paragraph-properties style:contextual-spacing="true"/>
      <style:text-properties style:font-name-complex="Arial" fo:font-size="11pt" style:font-size-asian="11pt" style:font-size-complex="11pt"/>
    </style:style>
    <style:style style:name="P2097" style:parent-style-name="NormalNoparaorrightindent_" style:family="paragraph">
      <style:paragraph-properties style:contextual-spacing="true"/>
      <style:text-properties style:font-name-complex="Arial" fo:font-size="11pt" style:font-size-asian="11pt" style:font-size-complex="11pt"/>
    </style:style>
    <style:style style:name="P2098" style:parent-style-name="NormalNoparaorrightindent_" style:family="paragraph">
      <style:paragraph-properties style:contextual-spacing="true"/>
      <style:text-properties style:font-name-complex="Arial" fo:font-size="11pt" style:font-size-asian="11pt" style:font-size-complex="11pt"/>
    </style:style>
    <style:style style:name="P2099" style:parent-style-name="Normal" style:family="paragraph">
      <style:paragraph-properties style:contextual-spacing="true"/>
    </style:style>
    <style:style style:name="P2100" style:parent-style-name="Normal" style:family="paragraph">
      <style:paragraph-properties style:contextual-spacing="true"/>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style:contextual-spacing="true"/>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style:contextual-spacing="true"/>
    </style:style>
    <style:style style:name="P2105" style:parent-style-name="Normal" style:family="paragraph">
      <style:paragraph-properties style:contextual-spacing="true"/>
    </style:style>
    <style:style style:name="P2106" style:parent-style-name="Normal" style:family="paragraph">
      <style:paragraph-properties fo:break-before="page"/>
    </style:style>
    <style:style style:name="P2107" style:parent-style-name="Heading1" style:family="paragraph">
      <style:paragraph-properties style:contextual-spacing="true"/>
    </style:style>
    <style:style style:name="P2108" style:parent-style-name="Normal" style:family="paragraph">
      <style:paragraph-properties style:contextual-spacing="true"/>
    </style:style>
    <style:style style:name="P2109" style:parent-style-name="NormalNoparaorrightindent_" style:family="paragraph">
      <style:paragraph-properties style:contextual-spacing="true"/>
      <style:text-properties style:font-name-complex="Arial" fo:font-size="11pt" style:font-size-asian="11pt" style:font-size-complex="11pt"/>
    </style:style>
    <style:style style:name="P211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11" style:parent-style-name="NormalNoparaorrightindent_" style:family="paragraph">
      <style:paragraph-properties style:contextual-spacing="true"/>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weight="bold" style:font-weight-asian="bold" style:font-weight-complex="bold"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P211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16" style:parent-style-name="NormalNoparaorrightindent_" style:family="paragraph">
      <style:paragraph-properties style:contextual-spacing="true"/>
    </style:style>
    <style:style style:name="T2117" style:parent-style-name="DefaultParagraphFont" style:family="text">
      <style:text-properties style:font-name-complex="Arial" fo:font-weight="bold" style:font-weight-asian="bold" style:font-weight-complex="bold" fo:font-size="11pt" style:font-size-asian="11pt" style:font-size-complex="11pt"/>
    </style:style>
    <style:style style:name="T2118" style:parent-style-name="DefaultParagraphFont" style:family="text">
      <style:text-properties style:font-name-complex="Arial" fo:font-size="11pt" style:font-size-asian="11pt" style:font-size-complex="11pt"/>
    </style:style>
    <style:style style:name="P2119" style:parent-style-name="NormalNoparaorrightindent_" style:family="paragraph">
      <style:paragraph-properties style:contextual-spacing="true"/>
      <style:text-properties style:font-name-complex="Arial" fo:font-size="11pt" style:font-size-asian="11pt" style:font-size-complex="11pt"/>
    </style:style>
    <style:style style:name="P2120" style:parent-style-name="NormalNoparaorrightindent_" style:family="paragraph">
      <style:paragraph-properties style:contextual-spacing="true"/>
      <style:text-properties style:font-name-complex="Arial" fo:font-size="11pt" style:font-size-asian="11pt" style:font-size-complex="11pt"/>
    </style:style>
    <style:style style:name="P2121" style:parent-style-name="NormalNoparaorrightindent_" style:family="paragraph">
      <style:paragraph-properties style:contextual-spacing="true"/>
      <style:text-properties style:font-name-complex="Arial" fo:font-size="11pt" style:font-size-asian="11pt" style:font-size-complex="11pt"/>
    </style:style>
    <style:style style:name="P2122" style:parent-style-name="NormalNoparaorrightindent_" style:family="paragraph">
      <style:paragraph-properties style:contextual-spacing="true"/>
    </style:style>
    <style:style style:name="T2123" style:parent-style-name="DefaultParagraphFont" style:family="text">
      <style:text-properties style:font-name-complex="Arial" style:font-weight-complex="bold"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style:font-weight-complex="bold" fo:font-size="11pt" style:font-size-asian="11pt" style:font-size-complex="11pt"/>
    </style:style>
    <style:style style:name="P212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27" style:parent-style-name="NormalNoparaorrightindent_" style:family="paragraph">
      <style:paragraph-properties style:contextual-spacing="true"/>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weight="bold" style:font-weight-asian="bold" style:font-weight-complex="bold"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P2131" style:parent-style-name="NormalNoparaorrightindent_" style:family="paragraph">
      <style:paragraph-properties style:contextual-spacing="true"/>
      <style:text-properties style:font-name-complex="Arial" fo:font-size="11pt" style:font-size-asian="11pt" style:font-size-complex="11pt"/>
    </style:style>
    <style:style style:name="P2132" style:parent-style-name="Normal" style:family="paragraph">
      <style:paragraph-properties style:contextual-spacing="true"/>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Noparaorrightindent_" style:family="paragraph">
      <style:paragraph-properties style:contextual-spacing="true"/>
      <style:text-properties style:font-name-complex="Arial" fo:font-size="11pt" style:font-size-asian="11pt" style:font-size-complex="11pt"/>
    </style:style>
    <style:style style:name="P2137" style:parent-style-name="NormalNoparaorrightindent_" style:family="paragraph">
      <style:paragraph-properties style:contextual-spacing="true"/>
      <style:text-properties style:font-name-complex="Arial" fo:font-size="11pt" style:font-size-asian="11pt" style:font-size-complex="11pt"/>
    </style:style>
    <style:style style:name="P2138" style:parent-style-name="NormalNoparaorrightindent_" style:family="paragraph">
      <style:paragraph-properties style:contextual-spacing="true"/>
      <style:text-properties style:font-name-complex="Arial" fo:font-size="11pt" style:font-size-asian="11pt" style:font-size-complex="11pt"/>
    </style:style>
    <style:style style:name="P2139" style:parent-style-name="NormalNoparaorrightindent_" style:family="paragraph">
      <style:paragraph-properties style:contextual-spacing="true"/>
      <style:text-properties style:font-name-complex="Arial" fo:font-size="11pt" style:font-size-asian="11pt" style:font-size-complex="11pt"/>
    </style:style>
    <style:style style:name="P2140" style:parent-style-name="NormalNoparaorrightindent_" style:family="paragraph">
      <style:paragraph-properties style:contextual-spacing="true"/>
      <style:text-properties style:font-name-complex="Arial" fo:font-size="11pt" style:font-size-asian="11pt" style:font-size-complex="11pt"/>
    </style:style>
    <style:style style:name="P2141" style:parent-style-name="NormalNoparaorrightindent_" style:family="paragraph">
      <style:paragraph-properties style:contextual-spacing="true"/>
      <style:text-properties style:font-name-complex="Arial" fo:font-size="11pt" style:font-size-asian="11pt" style:font-size-complex="11pt"/>
    </style:style>
    <style:style style:name="P2142" style:parent-style-name="NormalNoparaorrightindent_" style:family="paragraph">
      <style:paragraph-properties style:contextual-spacing="true"/>
      <style:text-properties style:font-name-complex="Arial" fo:font-size="11pt" style:font-size-asian="11pt" style:font-size-complex="11pt"/>
    </style:style>
    <style:style style:name="P2143" style:parent-style-name="NormalNoparaorrightindent_" style:family="paragraph">
      <style:paragraph-properties style:contextual-spacing="true"/>
      <style:text-properties style:font-name-complex="Arial" fo:font-size="11pt" style:font-size-asian="11pt" style:font-size-complex="11pt"/>
    </style:style>
    <style:style style:name="P2144" style:parent-style-name="Normal" style:family="paragraph">
      <style:paragraph-properties style:contextual-spacing="true"/>
    </style:style>
    <style:style style:name="P2145" style:parent-style-name="Normal" style:family="paragraph">
      <style:paragraph-properties style:contextual-spacing="true"/>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style:contextual-spacing="true"/>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style:contextual-spacing="true"/>
    </style:style>
    <style:style style:name="P2150" style:parent-style-name="Normal" style:family="paragraph">
      <style:paragraph-properties style:contextual-spacing="true"/>
    </style:style>
    <style:style style:name="P2151" style:parent-style-name="NormalNoparaorrightindent_" style:family="paragraph">
      <style:paragraph-properties style:contextual-spacing="true"/>
      <style:text-properties style:font-name-complex="Arial" fo:font-size="11pt" style:font-size-asian="11pt" style:font-size-complex="11pt"/>
    </style:style>
    <style:style style:name="P2152" style:parent-style-name="NormalNoparaorrightindent_" style:family="paragraph">
      <style:paragraph-properties style:contextual-spacing="true"/>
    </style:style>
    <style:style style:name="T2153" style:parent-style-name="DefaultParagraphFont" style:family="text">
      <style:text-properties style:font-name-complex="Arial" style:font-weight-complex="bold" fo:font-size="11pt" style:font-size-asian="11pt" style:font-size-complex="11pt"/>
    </style:style>
    <style:style style:name="T2154" style:parent-style-name="DefaultParagraphFont" style:family="text">
      <style:text-properties style:font-name-complex="Arial" fo:font-size="11pt" style:font-size-asian="11pt" style:font-size-complex="11pt"/>
    </style:style>
    <style:style style:name="T2155" style:parent-style-name="DefaultParagraphFont" style:family="text">
      <style:text-properties style:font-name-complex="Arial" style:font-weight-complex="bold" fo:font-size="11pt" style:font-size-asian="11pt" style:font-size-complex="11pt"/>
    </style:style>
    <style:style style:name="P215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57" style:parent-style-name="NormalNoparaorrightindent_" style:family="paragraph">
      <style:paragraph-properties style:contextual-spacing="true"/>
    </style:style>
    <style:style style:name="T2158" style:parent-style-name="DefaultParagraphFont" style:family="text">
      <style:text-properties style:font-name-complex="Arial" fo:font-size="11pt" style:font-size-asian="11pt" style:font-size-complex="11pt"/>
    </style:style>
    <style:style style:name="T2159" style:parent-style-name="DefaultParagraphFont" style:family="text">
      <style:text-properties style:font-name-complex="Arial" fo:font-weight="bold" style:font-weight-asian="bold" style:font-weight-complex="bold" fo:font-size="11pt" style:font-size-asian="11pt" style:font-size-complex="11pt"/>
    </style:style>
    <style:style style:name="T2160" style:parent-style-name="DefaultParagraphFont" style:family="text">
      <style:text-properties style:font-name-complex="Arial" fo:font-size="11pt" style:font-size-asian="11pt" style:font-size-complex="11pt"/>
    </style:style>
    <style:style style:name="P2161" style:parent-style-name="NormalNoparaorrightindent_" style:family="paragraph">
      <style:paragraph-properties style:contextual-spacing="true"/>
      <style:text-properties style:font-name-complex="Arial" fo:font-size="11pt" style:font-size-asian="11pt" style:font-size-complex="11pt"/>
    </style:style>
    <style:style style:name="P2162" style:parent-style-name="NormalNoparaorrightindent_" style:family="paragraph">
      <style:paragraph-properties style:contextual-spacing="true"/>
      <style:text-properties style:font-name-complex="Arial" fo:font-size="11pt" style:font-size-asian="11pt" style:font-size-complex="11pt"/>
    </style:style>
    <style:style style:name="P2163" style:parent-style-name="NormalNoparaorrightindent_" style:family="paragraph">
      <style:paragraph-properties style:contextual-spacing="true"/>
      <style:text-properties style:font-name-complex="Arial" fo:font-size="11pt" style:font-size-asian="11pt" style:font-size-complex="11pt"/>
    </style:style>
    <style:style style:name="P2164" style:parent-style-name="NormalNoparaorrightindent_" style:family="paragraph">
      <style:paragraph-properties style:contextual-spacing="true"/>
      <style:text-properties style:font-name-complex="Arial" fo:font-size="11pt" style:font-size-asian="11pt" style:font-size-complex="11pt"/>
    </style:style>
    <style:style style:name="P2165" style:parent-style-name="NormalNoparaorrightindent_" style:family="paragraph">
      <style:paragraph-properties style:contextual-spacing="true"/>
      <style:text-properties style:font-name-complex="Arial" fo:font-size="11pt" style:font-size-asian="11pt" style:font-size-complex="11pt"/>
    </style:style>
    <style:style style:name="P2166" style:parent-style-name="NormalNoparaorrightindent_" style:family="paragraph">
      <style:paragraph-properties style:contextual-spacing="true"/>
      <style:text-properties style:font-name-complex="Arial" fo:font-size="11pt" style:font-size-asian="11pt" style:font-size-complex="11pt"/>
    </style:style>
    <style:style style:name="P2167" style:parent-style-name="Normal" style:family="paragraph">
      <style:paragraph-properties style:contextual-spacing="true"/>
    </style:style>
    <style:style style:name="P2168" style:parent-style-name="Normal" style:family="paragraph">
      <style:paragraph-properties style:contextual-spacing="true"/>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style:contextual-spacing="true"/>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style:contextual-spacing="true"/>
    </style:style>
    <style:style style:name="P2173" style:parent-style-name="Normal" style:family="paragraph">
      <style:paragraph-properties style:contextual-spacing="true"/>
    </style:style>
    <style:style style:name="P2174" style:parent-style-name="Normal" style:family="paragraph">
      <style:paragraph-properties style:contextual-spacing="true"/>
    </style:style>
    <style:style style:name="P2175" style:parent-style-name="NormalNoparaorrightindent_" style:family="paragraph">
      <style:paragraph-properties style:contextual-spacing="true"/>
      <style:text-properties style:font-name-complex="Arial" fo:font-size="11pt" style:font-size-asian="11pt" style:font-size-complex="11pt"/>
    </style:style>
    <style:style style:name="P217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177" style:parent-style-name="NormalNoparaorrightindent_" style:family="paragraph">
      <style:paragraph-properties style:contextual-spacing="true"/>
    </style:style>
    <style:style style:name="T2178" style:parent-style-name="DefaultParagraphFont" style:family="text">
      <style:text-properties style:font-name-complex="Arial" fo:font-size="11pt" style:font-size-asian="11pt" style:font-size-complex="11pt"/>
    </style:style>
    <style:style style:name="T2179" style:parent-style-name="DefaultParagraphFont" style:family="text">
      <style:text-properties style:font-name-complex="Arial" fo:font-weight="bold" style:font-weight-asian="bold" style:font-weight-complex="bold" fo:font-size="11pt" style:font-size-asian="11pt" style:font-size-complex="11pt"/>
    </style:style>
    <style:style style:name="T2180" style:parent-style-name="DefaultParagraphFont" style:family="text">
      <style:text-properties style:font-name-complex="Arial" fo:font-size="11pt" style:font-size-asian="11pt" style:font-size-complex="11pt"/>
    </style:style>
    <style:style style:name="P2181" style:parent-style-name="NormalNoparaorrightindent_" style:family="paragraph">
      <style:paragraph-properties style:contextual-spacing="true"/>
      <style:text-properties style:font-name-complex="Arial" fo:font-size="11pt" style:font-size-asian="11pt" style:font-size-complex="11pt"/>
    </style:style>
    <style:style style:name="P2182" style:parent-style-name="NormalNoparaorrightindent_" style:family="paragraph">
      <style:paragraph-properties style:contextual-spacing="true"/>
      <style:text-properties style:font-name-complex="Arial" fo:font-size="11pt" style:font-size-asian="11pt" style:font-size-complex="11pt"/>
    </style:style>
    <style:style style:name="P2183" style:parent-style-name="Normal" style:family="paragraph">
      <style:paragraph-properties style:contextual-spacing="true"/>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ListParagraph" style:family="paragraph">
      <style:paragraph-properties fo:margin-bottom="0in" fo:line-height="100%"/>
    </style:style>
    <style:style style:name="P2188" style:parent-style-name="NormalNoparaorrightindent_" style:family="paragraph">
      <style:paragraph-properties style:contextual-spacing="true"/>
      <style:text-properties style:font-name-complex="Arial" fo:font-size="11pt" style:font-size-asian="11pt" style:font-size-complex="11pt"/>
    </style:style>
    <style:style style:name="P2189" style:parent-style-name="NormalNoparaorrightindent_" style:family="paragraph">
      <style:paragraph-properties style:contextual-spacing="true"/>
      <style:text-properties style:font-name-complex="Arial" fo:font-size="11pt" style:font-size-asian="11pt" style:font-size-complex="11pt"/>
    </style:style>
    <style:style style:name="P2190" style:parent-style-name="NormalNoparaorrightindent_" style:family="paragraph">
      <style:paragraph-properties style:contextual-spacing="true"/>
      <style:text-properties style:font-name-complex="Arial" fo:font-size="11pt" style:font-size-asian="11pt" style:font-size-complex="11pt"/>
    </style:style>
    <style:style style:name="P2191" style:parent-style-name="NormalNoparaorrightindent_" style:family="paragraph">
      <style:paragraph-properties style:contextual-spacing="true"/>
      <style:text-properties style:font-name-complex="Arial" fo:font-size="11pt" style:font-size-asian="11pt" style:font-size-complex="11pt"/>
    </style:style>
    <style:style style:name="P2192" style:parent-style-name="NormalNoparaorrightindent_" style:family="paragraph">
      <style:paragraph-properties style:contextual-spacing="true"/>
      <style:text-properties style:font-name-complex="Arial" fo:font-size="11pt" style:font-size-asian="11pt" style:font-size-complex="11pt"/>
    </style:style>
    <style:style style:name="P2193" style:parent-style-name="NormalNoparaorrightindent_" style:family="paragraph">
      <style:paragraph-properties style:contextual-spacing="true"/>
      <style:text-properties style:font-name-complex="Arial" fo:font-size="11pt" style:font-size-asian="11pt" style:font-size-complex="11pt"/>
    </style:style>
    <style:style style:name="P2194" style:parent-style-name="NormalNoparaorrightindent_" style:family="paragraph">
      <style:paragraph-properties style:contextual-spacing="true"/>
      <style:text-properties style:font-name-complex="Arial" fo:font-size="11pt" style:font-size-asian="11pt" style:font-size-complex="11pt"/>
    </style:style>
    <style:style style:name="P2195" style:parent-style-name="NormalNoparaorrightindent_" style:family="paragraph">
      <style:paragraph-properties style:contextual-spacing="true"/>
      <style:text-properties style:font-name-complex="Arial" fo:font-size="11pt" style:font-size-asian="11pt" style:font-size-complex="11pt"/>
    </style:style>
    <style:style style:name="P2196" style:parent-style-name="Normal" style:family="paragraph">
      <style:paragraph-properties style:contextual-spacing="true"/>
    </style:style>
    <style:style style:name="P2197" style:parent-style-name="Normal" style:family="paragraph">
      <style:paragraph-properties style:contextual-spacing="true"/>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style:contextual-spacing="true"/>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style:contextual-spacing="true"/>
    </style:style>
    <style:style style:name="P2203" style:parent-style-name="Normal" style:family="paragraph">
      <style:paragraph-properties style:contextual-spacing="true"/>
    </style:style>
    <style:style style:name="P2204" style:parent-style-name="NormalNoparaorrightindent_" style:family="paragraph">
      <style:paragraph-properties style:contextual-spacing="true"/>
      <style:text-properties style:font-name-complex="Arial" style:font-weight-complex="bold" fo:font-size="11pt" style:font-size-asian="11pt" style:font-size-complex="11pt"/>
    </style:style>
    <style:style style:name="P2205" style:parent-style-name="NormalNoparaorrightindent_" style:family="paragraph">
      <style:paragraph-properties style:contextual-spacing="true"/>
    </style:style>
    <style:style style:name="T2206" style:parent-style-name="DefaultParagraphFont" style:family="text">
      <style:text-properties style:font-name-complex="Arial" style:font-weight-complex="bold" fo:font-size="11pt" style:font-size-asian="11pt" style:font-size-complex="11pt"/>
    </style:style>
    <style:style style:name="P220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208" style:parent-style-name="NormalNoparaorrightindent_" style:family="paragraph">
      <style:paragraph-properties style:contextual-spacing="true"/>
    </style:style>
    <style:style style:name="T2209" style:parent-style-name="DefaultParagraphFont" style:family="text">
      <style:text-properties style:font-name-complex="Arial" fo:font-size="11pt" style:font-size-asian="11pt" style:font-size-complex="11pt"/>
    </style:style>
    <style:style style:name="T2210" style:parent-style-name="DefaultParagraphFont" style:family="text">
      <style:text-properties style:font-name-complex="Arial" fo:font-weight="bold" style:font-weight-asian="bold" style:font-weight-complex="bold" fo:font-size="11pt" style:font-size-asian="11pt" style:font-size-complex="11pt"/>
    </style:style>
    <style:style style:name="T2211" style:parent-style-name="DefaultParagraphFont" style:family="text">
      <style:text-properties style:font-name-complex="Arial" fo:font-size="11pt" style:font-size-asian="11pt" style:font-size-complex="11pt"/>
    </style:style>
    <style:style style:name="P2212" style:parent-style-name="Normal" style:family="paragraph">
      <style:paragraph-properties style:contextual-spacing="true"/>
      <style:text-properties style:font-weight-complex="bold"/>
    </style:style>
    <style:style style:name="P2213" style:parent-style-name="Normal" style:family="paragraph">
      <style:paragraph-properties style:contextual-spacing="true"/>
    </style:style>
    <style:style style:name="P2214" style:parent-style-name="Normal" style:family="paragraph">
      <style:paragraph-properties style:text-autospace="none" style:contextual-spacing="true"/>
    </style:style>
    <style:style style:name="P2215" style:parent-style-name="ListParagraph" style:family="paragraph">
      <style:paragraph-properties style:text-autospace="none" fo:margin-bottom="0in"/>
    </style:style>
    <style:style style:name="P2216" style:parent-style-name="ListParagraph" style:family="paragraph">
      <style:paragraph-properties style:text-autospace="none" fo:margin-bottom="0in"/>
    </style:style>
    <style:style style:name="P2217" style:parent-style-name="ListParagraph" style:family="paragraph">
      <style:paragraph-properties style:text-autospace="none" fo:margin-bottom="0in"/>
    </style:style>
    <style:style style:name="P2218" style:parent-style-name="Normal" style:family="paragraph">
      <style:paragraph-properties style:text-autospace="none" style:contextual-spacing="true"/>
    </style:style>
    <style:style style:name="P2219" style:parent-style-name="ListParagraph" style:family="paragraph"/>
    <style:style style:name="P2220" style:parent-style-name="ListParagraph" style:family="paragraph"/>
    <style:style style:name="P2221" style:parent-style-name="ListParagraph" style:family="paragraph"/>
    <style:style style:name="P2222" style:parent-style-name="ListParagraph" style:family="paragraph"/>
    <style:style style:name="P2223" style:parent-style-name="ListParagraph" style:family="paragraph"/>
    <style:style style:name="P2224" style:parent-style-name="NormalNoparaorrightindent_" style:family="paragraph">
      <style:paragraph-properties style:contextual-spacing="true"/>
      <style:text-properties style:font-name-complex="Arial" fo:font-size="11pt" style:font-size-asian="11pt" style:font-size-complex="11pt"/>
    </style:style>
    <style:style style:name="P2225" style:parent-style-name="Normal" style:family="paragraph">
      <style:paragraph-properties style:contextual-spacing="true"/>
    </style:style>
    <style:style style:name="P2226" style:parent-style-name="Normal" style:family="paragraph">
      <style:paragraph-properties style:contextual-spacing="true"/>
      <style:text-properties fo:font-weight="bold" style:font-weight-asian="bold" style:font-weight-complex="bold"/>
    </style:style>
    <style:style style:name="P2227" style:parent-style-name="Normal" style:family="paragraph">
      <style:paragraph-properties style:contextual-spacing="true"/>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style:contextual-spacing="true"/>
    </style:style>
    <style:style style:name="P2230" style:parent-style-name="Normal" style:family="paragraph">
      <style:paragraph-properties style:contextual-spacing="true"/>
    </style:style>
    <style:style style:name="P2231" style:parent-style-name="Normal" style:family="paragraph">
      <style:paragraph-properties style:contextual-spacing="true"/>
    </style:style>
    <style:style style:name="P2232" style:parent-style-name="Normal" style:family="paragraph">
      <style:paragraph-properties style:contextual-spacing="true"/>
    </style:style>
    <style:style style:name="P2233" style:parent-style-name="Normal" style:family="paragraph">
      <style:paragraph-properties style:contextual-spacing="true"/>
    </style:style>
    <style:style style:name="P2234" style:parent-style-name="Normal" style:family="paragraph">
      <style:paragraph-properties style:contextual-spacing="true"/>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P2238" style:parent-style-name="ListParagraph" style:family="paragraph">
      <style:paragraph-properties fo:margin-bottom="0.1111in" fo:line-height="107%"/>
    </style:style>
    <style:style style:name="P2239" style:parent-style-name="ListParagraph" style:family="paragraph">
      <style:paragraph-properties fo:margin-bottom="0.1111in" fo:line-height="107%"/>
    </style:style>
    <style:style style:name="P2240" style:parent-style-name="ListParagraph" style:family="paragraph">
      <style:paragraph-properties fo:margin-bottom="0.1111in" fo:line-height="107%"/>
    </style:style>
    <style:style style:name="P2241" style:parent-style-name="ListParagraph" style:family="paragraph">
      <style:paragraph-properties fo:margin-bottom="0.1111in" fo:line-height="107%"/>
    </style:style>
    <style:style style:name="P2242" style:parent-style-name="NormalNoparaorrightindent_" style:family="paragraph">
      <style:paragraph-properties style:contextual-spacing="true"/>
      <style:text-properties style:font-name-complex="Arial" fo:font-size="11pt" style:font-size-asian="11pt" style:font-size-complex="11pt"/>
    </style:style>
    <style:style style:name="P2243" style:parent-style-name="Normal" style:family="paragraph">
      <style:paragraph-properties style:contextual-spacing="true"/>
    </style:style>
    <style:style style:name="P2244" style:parent-style-name="Normal" style:family="paragraph">
      <style:paragraph-properties style:contextual-spacing="true"/>
      <style:text-properties fo:font-weight="bold" style:font-weight-asian="bold" style:font-weight-complex="bold"/>
    </style:style>
    <style:style style:name="P2245" style:parent-style-name="Normal" style:family="paragraph">
      <style:paragraph-properties style:contextual-spacing="true"/>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style:contextual-spacing="true"/>
    </style:style>
    <style:style style:name="P2248" style:parent-style-name="Normal" style:family="paragraph">
      <style:paragraph-properties style:contextual-spacing="true"/>
    </style:style>
    <style:style style:name="P2249" style:parent-style-name="Normal" style:family="paragraph">
      <style:paragraph-properties style:contextual-spacing="true"/>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ListParagraph" style:family="paragraph">
      <style:paragraph-properties fo:margin-bottom="0.1111in" fo:line-height="107%"/>
    </style:style>
    <style:style style:name="P2254" style:parent-style-name="ListParagraph" style:family="paragraph">
      <style:paragraph-properties fo:margin-bottom="0.1111in" fo:line-height="107%"/>
    </style:style>
    <style:style style:name="P2255" style:parent-style-name="ListParagraph" style:family="paragraph">
      <style:paragraph-properties fo:margin-bottom="0.1111in" fo:line-height="107%"/>
    </style:style>
    <style:style style:name="T2256" style:parent-style-name="DefaultParagraphFont" style:family="text">
      <style:text-properties style:font-name-asian="Times New Roman"/>
    </style:style>
    <style:style style:name="P2257" style:parent-style-name="ListParagraph" style:family="paragraph">
      <style:paragraph-properties fo:margin-bottom="0.1111in" fo:line-height="107%"/>
    </style:style>
    <style:style style:name="P2258" style:parent-style-name="ListParagraph" style:family="paragraph">
      <style:paragraph-properties fo:margin-bottom="0.1111in" fo:line-height="107%"/>
    </style:style>
    <style:style style:name="P2259" style:parent-style-name="Normal" style:family="paragraph">
      <style:paragraph-properties style:contextual-spacing="true"/>
      <style:text-properties fo:font-weight="bold" style:font-weight-asian="bold" style:font-weight-complex="bold"/>
    </style:style>
    <style:style style:name="P2260" style:parent-style-name="Normal" style:family="paragraph">
      <style:paragraph-properties style:contextual-spacing="true"/>
    </style:style>
    <style:style style:name="P2261" style:parent-style-name="Normal" style:family="paragraph">
      <style:paragraph-properties style:contextual-spacing="true"/>
      <style:text-properties fo:font-weight="bold" style:font-weight-asian="bold" style:font-weight-complex="bold"/>
    </style:style>
    <style:style style:name="P2262" style:parent-style-name="Normal" style:family="paragraph">
      <style:paragraph-properties style:contextual-spacing="true"/>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style:contextual-spacing="true"/>
    </style:style>
    <style:style style:name="P2265" style:parent-style-name="Normal" style:family="paragraph">
      <style:paragraph-properties style:contextual-spacing="true"/>
    </style:style>
    <style:style style:name="P2266" style:parent-style-name="Normal" style:family="paragraph">
      <style:paragraph-properties style:contextual-spacing="true"/>
    </style:style>
    <style:style style:name="P2267" style:parent-style-name="NormalNoparaorrightindent_" style:family="paragraph">
      <style:paragraph-properties style:contextual-spacing="true"/>
    </style:style>
    <style:style style:name="T2268" style:parent-style-name="DefaultParagraphFont" style:family="text">
      <style:text-properties style:font-name-complex="Arial" fo:font-size="11pt" style:font-size-asian="11pt" style:font-size-complex="11pt"/>
    </style:style>
    <style:style style:name="P2269" style:parent-style-name="Normal" style:family="paragraph">
      <style:paragraph-properties style:contextual-spacing="true"/>
      <style:text-properties fo:font-weight="bold" style:font-weight-asian="bold" style:font-weight-complex="bold"/>
    </style:style>
    <style:style style:name="P2270" style:parent-style-name="Normal" style:family="paragraph">
      <style:paragraph-properties style:contextual-spacing="true"/>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style:contextual-spacing="true"/>
    </style:style>
    <style:style style:name="P2273" style:parent-style-name="Normal" style:family="paragraph">
      <style:paragraph-properties style:contextual-spacing="true"/>
    </style:style>
    <style:style style:name="P2274" style:parent-style-name="ListParagraph" style:family="paragraph">
      <style:paragraph-properties fo:margin-bottom="0.1111in" fo:line-height="107%"/>
    </style:style>
    <style:style style:name="P2275" style:parent-style-name="ListParagraph" style:family="paragraph">
      <style:paragraph-properties fo:margin-bottom="0.1111in" fo:line-height="107%"/>
    </style:style>
    <style:style style:name="P2276" style:parent-style-name="ListParagraph" style:family="paragraph">
      <style:paragraph-properties fo:margin-bottom="0.1111in" fo:line-height="107%"/>
    </style:style>
    <style:style style:name="P2277" style:parent-style-name="ListParagraph" style:family="paragraph">
      <style:paragraph-properties fo:margin-bottom="0.1111in" fo:line-height="107%"/>
    </style:style>
    <style:style style:name="P2278" style:parent-style-name="Normal" style:family="paragraph">
      <style:paragraph-properties style:contextual-spacing="true"/>
    </style:style>
    <style:style style:name="P2279" style:parent-style-name="Normal" style:family="paragraph">
      <style:paragraph-properties style:contextual-spacing="true"/>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style:contextual-spacing="true"/>
    </style:style>
    <style:style style:name="P2282" style:parent-style-name="Normal" style:family="paragraph">
      <style:paragraph-properties style:contextual-spacing="true"/>
    </style:style>
    <style:style style:name="P2283" style:parent-style-name="Normal" style:family="paragraph">
      <style:paragraph-properties style:contextual-spacing="true"/>
    </style:style>
    <style:style style:name="P2284" style:parent-style-name="Normal" style:family="paragraph">
      <style:paragraph-properties style:contextual-spacing="true"/>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style:contextual-spacing="true"/>
      <style:text-properties fo:font-weight="bold" style:font-weight-asian="bold" style:font-weight-complex="bold"/>
    </style:style>
    <style:style style:name="P2287" style:parent-style-name="Normal" style:family="paragraph">
      <style:paragraph-properties style:contextual-spacing="true"/>
    </style:style>
    <style:style style:name="T2288" style:parent-style-name="DefaultParagraphFont" style:family="text">
      <style:text-properties fo:font-weight="bold" style:font-weight-asian="bold" style:font-weight-complex="bold"/>
    </style:style>
    <style:style style:name="P2289" style:parent-style-name="ListParagraph" style:family="paragraph">
      <style:paragraph-properties fo:margin-bottom="0.1111in" fo:line-height="107%"/>
    </style:style>
    <style:style style:name="P2290" style:parent-style-name="ListParagraph" style:family="paragraph">
      <style:paragraph-properties fo:margin-bottom="0.1111in" fo:line-height="107%"/>
    </style:style>
    <style:style style:name="P2291" style:parent-style-name="Normal" style:family="paragraph">
      <style:paragraph-properties style:contextual-spacing="true" fo:margin-bottom="0.1111in" fo:line-height="107%"/>
    </style:style>
    <style:style style:name="P2292" style:parent-style-name="Normal" style:family="paragraph">
      <style:paragraph-properties fo:break-before="page"/>
    </style:style>
    <style:style style:name="P2293" style:parent-style-name="Heading1" style:family="paragraph">
      <style:paragraph-properties style:contextual-spacing="true"/>
    </style:style>
    <style:style style:name="P2294" style:parent-style-name="NormalNoparaorrightindent_" style:family="paragraph">
      <style:paragraph-properties style:contextual-spacing="true"/>
      <style:text-properties style:font-name-complex="Arial" fo:font-size="11pt" style:font-size-asian="11pt" style:font-size-complex="11pt"/>
    </style:style>
    <style:style style:name="P2295" style:parent-style-name="NormalNoparaorrightindent_" style:family="paragraph">
      <style:paragraph-properties style:contextual-spacing="true"/>
      <style:text-properties style:font-name-complex="Arial" fo:font-size="11pt" style:font-size-asian="11pt" style:font-size-complex="11pt"/>
    </style:style>
    <style:style style:name="P229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297" style:parent-style-name="NormalNoparaorrightindent_" style:family="paragraph">
      <style:paragraph-properties style:contextual-spacing="true"/>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weight="bold" style:font-weight-asian="bold" style:font-weight-complex="bold"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P2301" style:parent-style-name="NormalNoparaorrightindent_" style:family="paragraph">
      <style:paragraph-properties style:contextual-spacing="true"/>
      <style:text-properties style:font-name-complex="Arial" fo:font-size="11pt" style:font-size-asian="11pt" style:font-size-complex="11pt"/>
    </style:style>
    <style:style style:name="P2302" style:parent-style-name="NormalNoparaorrightindent_" style:family="paragraph">
      <style:paragraph-properties style:contextual-spacing="true"/>
      <style:text-properties style:font-name-complex="Arial" fo:font-size="11pt" style:font-size-asian="11pt" style:font-size-complex="11pt"/>
    </style:style>
    <style:style style:name="P230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304" style:parent-style-name="NormalNoparaorrightindent_" style:family="paragraph">
      <style:paragraph-properties style:contextual-spacing="true"/>
    </style:style>
    <style:style style:name="T2305" style:parent-style-name="DefaultParagraphFont" style:family="text">
      <style:text-properties style:font-name-complex="Arial" fo:font-size="11pt" style:font-size-asian="11pt" style:font-size-complex="11pt"/>
    </style:style>
    <style:style style:name="T2306" style:parent-style-name="DefaultParagraphFont" style:family="text">
      <style:text-properties style:font-name-complex="Arial" fo:font-weight="bold" style:font-weight-asian="bold" style:font-weight-complex="bold" fo:font-size="11pt" style:font-size-asian="11pt" style:font-size-complex="11pt"/>
    </style:style>
    <style:style style:name="T2307" style:parent-style-name="DefaultParagraphFont" style:family="text">
      <style:text-properties style:font-name-complex="Arial" fo:font-size="11pt" style:font-size-asian="11pt" style:font-size-complex="11pt"/>
    </style:style>
    <style:style style:name="P2308" style:parent-style-name="NormalNoparaorrightindent_" style:family="paragraph">
      <style:paragraph-properties style:contextual-spacing="true"/>
      <style:text-properties style:font-name-complex="Arial" fo:font-size="11pt" style:font-size-asian="11pt" style:font-size-complex="11pt"/>
    </style:style>
    <style:style style:name="P2309" style:parent-style-name="Normal" style:family="paragraph">
      <style:paragraph-properties style:contextual-spacing="true"/>
      <style:text-properties style:letter-kerning="false"/>
    </style:style>
    <style:style style:name="P2310" style:parent-style-name="Normal" style:family="paragraph">
      <style:paragraph-properties style:contextual-spacing="true"/>
      <style:text-properties style:font-weight-complex="bold"/>
    </style:style>
    <style:style style:name="P2311" style:parent-style-name="NormalNoparaorrightindent_" style:family="paragraph">
      <style:paragraph-properties style:contextual-spacing="true"/>
      <style:text-properties style:font-name-complex="Arial" fo:font-size="11pt" style:font-size-asian="11pt" style:font-size-complex="11pt"/>
    </style:style>
    <style:style style:name="P2312" style:parent-style-name="NormalNoparaorrightindent_" style:family="paragraph">
      <style:paragraph-properties style:contextual-spacing="true"/>
      <style:text-properties style:font-name-complex="Arial" fo:font-size="11pt" style:font-size-asian="11pt" style:font-size-complex="11pt"/>
    </style:style>
    <style:style style:name="P2313" style:parent-style-name="NormalNoparaorrightindent_" style:family="paragraph">
      <style:paragraph-properties style:contextual-spacing="true"/>
      <style:text-properties style:font-name-complex="Arial" fo:font-size="11pt" style:font-size-asian="11pt" style:font-size-complex="11pt"/>
    </style:style>
    <style:style style:name="P2314" style:parent-style-name="NormalNoparaorrightindent_" style:family="paragraph">
      <style:paragraph-properties style:contextual-spacing="true"/>
      <style:text-properties style:font-name-complex="Arial" fo:font-size="11pt" style:font-size-asian="11pt" style:font-size-complex="11pt"/>
    </style:style>
    <style:style style:name="P2315" style:parent-style-name="NormalNoparaorrightindent_" style:family="paragraph">
      <style:paragraph-properties style:contextual-spacing="true"/>
    </style:style>
    <style:style style:name="T2316" style:parent-style-name="DefaultParagraphFont" style:family="text">
      <style:text-properties style:font-name-complex="Arial" fo:font-size="11pt" style:font-size-asian="11pt" style:font-size-complex="11pt"/>
    </style:style>
    <style:style style:name="T2317" style:parent-style-name="DefaultParagraphFont" style:family="text">
      <style:text-properties style:font-name-complex="Arial" fo:font-size="11pt" style:font-size-asian="11pt" style:font-size-complex="11pt"/>
    </style:style>
    <style:style style:name="T2318" style:parent-style-name="DefaultParagraphFont" style:family="text">
      <style:text-properties style:font-name-complex="Arial" fo:font-style="italic" style:font-style-asian="italic" style:font-style-complex="italic" fo:font-size="11pt" style:font-size-asian="11pt" style:font-size-complex="11pt"/>
    </style:style>
    <style:style style:name="T2319" style:parent-style-name="DefaultParagraphFont" style:family="text">
      <style:text-properties style:font-name-complex="Arial" fo:font-style="italic" style:font-style-asian="italic" style:font-style-complex="italic" fo:font-size="11pt" style:font-size-asian="11pt" style:font-size-complex="11pt"/>
    </style:style>
    <style:style style:name="T2320" style:parent-style-name="DefaultParagraphFont" style:family="text">
      <style:text-properties style:font-name-complex="Arial" fo:font-style="italic" style:font-style-asian="italic" style:font-style-complex="italic" fo:font-size="11pt" style:font-size-asian="11pt" style:font-size-complex="11pt"/>
    </style:style>
    <style:style style:name="P2321" style:parent-style-name="NormalNoparaorrightindent_" style:family="paragraph">
      <style:paragraph-properties style:contextual-spacing="true"/>
    </style:style>
    <style:style style:name="T2322" style:parent-style-name="DefaultParagraphFont" style:family="text">
      <style:text-properties style:font-name-complex="Arial" fo:font-size="11pt" style:font-size-asian="11pt" style:font-size-complex="11pt"/>
    </style:style>
    <style:style style:name="T2323" style:parent-style-name="DefaultParagraphFont" style:family="text">
      <style:text-properties style:font-name-complex="Arial" fo:font-size="11pt" style:font-size-asian="11pt" style:font-size-complex="11pt"/>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P2326" style:parent-style-name="NormalNoparaorrightindent_" style:family="paragraph">
      <style:paragraph-properties style:contextual-spacing="true"/>
      <style:text-properties style:font-name-complex="Arial" fo:font-size="11pt" style:font-size-asian="11pt" style:font-size-complex="11pt"/>
    </style:style>
    <style:style style:name="P2327" style:parent-style-name="Normal" style:family="paragraph">
      <style:paragraph-properties style:contextual-spacing="true"/>
    </style:style>
    <style:style style:name="P2328" style:parent-style-name="Normal" style:family="paragraph">
      <style:paragraph-properties style:contextual-spacing="true"/>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style:contextual-spacing="true"/>
    </style:style>
    <style:style style:name="T2331" style:parent-style-name="DefaultParagraphFont" style:family="text">
      <style:text-properties fo:font-weight="bold" style:font-weight-asian="bold" style:font-weight-complex="bold"/>
    </style:style>
    <style:style style:name="P2332" style:parent-style-name="Normal" style:family="paragraph">
      <style:paragraph-properties style:contextual-spacing="true"/>
    </style:style>
    <style:style style:name="P2333" style:parent-style-name="Normal" style:family="paragraph">
      <style:paragraph-properties style:contextual-spacing="true"/>
    </style:style>
    <style:style style:name="P2334" style:parent-style-name="NormalNoparaorrightindent_" style:family="paragraph">
      <style:paragraph-properties style:contextual-spacing="true"/>
      <style:text-properties style:font-name-complex="Arial" fo:font-size="11pt" style:font-size-asian="11pt" style:font-size-complex="11pt"/>
    </style:style>
    <style:style style:name="P2335" style:parent-style-name="NormalNoparaorrightindent_" style:family="paragraph">
      <style:paragraph-properties style:contextual-spacing="true"/>
      <style:text-properties style:font-name-complex="Arial" fo:font-size="11pt" style:font-size-asian="11pt" style:font-size-complex="11pt"/>
    </style:style>
    <style:style style:name="P233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337" style:parent-style-name="NormalNoparaorrightindent_" style:family="paragraph">
      <style:paragraph-properties style:contextual-spacing="true"/>
    </style:style>
    <style:style style:name="T2338" style:parent-style-name="DefaultParagraphFont" style:family="text">
      <style:text-properties style:font-name-complex="Arial" fo:font-size="11pt" style:font-size-asian="11pt" style:font-size-complex="11pt"/>
    </style:style>
    <style:style style:name="T2339" style:parent-style-name="DefaultParagraphFont" style:family="text">
      <style:text-properties style:font-name-complex="Arial" fo:font-weight="bold" style:font-weight-asian="bold" style:font-weight-complex="bold" fo:font-size="11pt" style:font-size-asian="11pt" style:font-size-complex="11pt"/>
    </style:style>
    <style:style style:name="T2340" style:parent-style-name="DefaultParagraphFont" style:family="text">
      <style:text-properties style:font-name-complex="Arial" fo:font-size="11pt" style:font-size-asian="11pt" style:font-size-complex="11pt"/>
    </style:style>
    <style:style style:name="P2341" style:parent-style-name="NormalNoparaorrightindent_" style:family="paragraph">
      <style:paragraph-properties style:contextual-spacing="true"/>
      <style:text-properties style:font-name-complex="Arial" fo:font-size="11pt" style:font-size-asian="11pt" style:font-size-complex="11pt"/>
    </style:style>
    <style:style style:name="P2342" style:parent-style-name="NormalNoparaorrightindent_" style:family="paragraph">
      <style:paragraph-properties style:contextual-spacing="true"/>
      <style:text-properties style:font-name-complex="Arial" fo:font-size="11pt" style:font-size-asian="11pt" style:font-size-complex="11pt"/>
    </style:style>
    <style:style style:name="P2343" style:parent-style-name="NormalNoparaorrightindent_" style:family="paragraph">
      <style:paragraph-properties style:contextual-spacing="true"/>
      <style:text-properties style:font-name-complex="Arial" style:font-weight-complex="bold" fo:font-size="11pt" style:font-size-asian="11pt" style:font-size-complex="14pt"/>
    </style:style>
    <style:style style:name="P2344" style:parent-style-name="NormalNoparaorrightindent_" style:family="paragraph">
      <style:paragraph-properties style:contextual-spacing="true"/>
      <style:text-properties style:font-name-complex="Arial" fo:font-size="11pt" style:font-size-asian="11pt" style:font-size-complex="11pt"/>
    </style:style>
    <style:style style:name="P2345" style:parent-style-name="ListParagraph" style:family="paragraph">
      <style:paragraph-properties fo:margin-bottom="0in" fo:line-height="100%"/>
    </style:style>
    <style:style style:name="P2346" style:parent-style-name="NormalNoparaorrightindent_" style:family="paragraph">
      <style:paragraph-properties style:contextual-spacing="true"/>
      <style:text-properties style:font-name-complex="Arial" fo:font-size="11pt" style:font-size-asian="11pt" style:font-size-complex="11pt"/>
    </style:style>
    <style:style style:name="P2347" style:parent-style-name="NormalNoparaorrightindent_" style:family="paragraph">
      <style:paragraph-properties style:contextual-spacing="true"/>
      <style:text-properties style:font-name-complex="Arial" fo:font-size="11pt" style:font-size-asian="11pt" style:font-size-complex="11pt"/>
    </style:style>
    <style:style style:name="P2348" style:parent-style-name="NormalNoparaorrightindent_" style:family="paragraph">
      <style:paragraph-properties style:contextual-spacing="true"/>
      <style:text-properties style:font-name-complex="Arial" fo:font-size="11pt" style:font-size-asian="11pt" style:font-size-complex="11pt"/>
    </style:style>
    <style:style style:name="P2349" style:parent-style-name="NormalNoparaorrightindent_" style:family="paragraph">
      <style:paragraph-properties style:contextual-spacing="true"/>
      <style:text-properties style:font-name-complex="Arial" fo:font-size="11pt" style:font-size-asian="11pt" style:font-size-complex="11pt"/>
    </style:style>
    <style:style style:name="P2350" style:parent-style-name="NormalNoparaorrightindent_" style:family="paragraph">
      <style:paragraph-properties style:contextual-spacing="true"/>
      <style:text-properties style:font-name-complex="Arial" fo:font-size="11pt" style:font-size-asian="11pt" style:font-size-complex="11pt"/>
    </style:style>
    <style:style style:name="P2351" style:parent-style-name="NormalNoparaorrightindent_" style:family="paragraph">
      <style:paragraph-properties style:contextual-spacing="true"/>
      <style:text-properties style:font-name-complex="Arial" fo:font-size="11pt" style:font-size-asian="11pt" style:font-size-complex="11pt"/>
    </style:style>
    <style:style style:name="P2352" style:parent-style-name="NormalNoparaorrightindent_" style:family="paragraph">
      <style:paragraph-properties style:contextual-spacing="true"/>
      <style:text-properties style:font-name-complex="Arial" fo:font-size="11pt" style:font-size-asian="11pt" style:font-size-complex="11pt"/>
    </style:style>
    <style:style style:name="P2353" style:parent-style-name="NormalNoparaorrightindent_" style:family="paragraph">
      <style:paragraph-properties style:contextual-spacing="true"/>
      <style:text-properties style:font-name-complex="Arial" fo:font-size="11pt" style:font-size-asian="11pt" style:font-size-complex="11pt"/>
    </style:style>
    <style:style style:name="P2354" style:parent-style-name="Normal" style:family="paragraph">
      <style:paragraph-properties style:contextual-spacing="true"/>
    </style:style>
    <style:style style:name="P2355" style:parent-style-name="Normal" style:family="paragraph">
      <style:paragraph-properties style:contextual-spacing="true"/>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style:contextual-spacing="true"/>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style:contextual-spacing="true"/>
    </style:style>
    <style:style style:name="P2360" style:parent-style-name="NormalNoparaorrightindent_" style:family="paragraph">
      <style:paragraph-properties style:contextual-spacing="true"/>
      <style:text-properties style:font-name-complex="Arial" fo:font-size="11pt" style:font-size-asian="11pt" style:font-size-complex="11pt"/>
    </style:style>
    <style:style style:name="P2361" style:parent-style-name="NormalNoparaorrightindent_" style:family="paragraph">
      <style:paragraph-properties style:contextual-spacing="true"/>
      <style:text-properties style:font-name-complex="Arial" fo:font-size="11pt" style:font-size-asian="11pt" style:font-size-complex="11pt"/>
    </style:style>
    <style:style style:name="P2362"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363" style:parent-style-name="NormalNoparaorrightindent_" style:family="paragraph">
      <style:paragraph-properties style:contextual-spacing="true"/>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fo:font-weight="bold" style:font-weight-asian="bold" style:font-weight-complex="bold" fo:font-size="11pt" style:font-size-asian="11pt" style:font-size-complex="11pt"/>
    </style:style>
    <style:style style:name="T2366" style:parent-style-name="DefaultParagraphFont" style:family="text">
      <style:text-properties style:font-name-complex="Arial" fo:font-size="11pt" style:font-size-asian="11pt" style:font-size-complex="11pt"/>
    </style:style>
    <style:style style:name="T2367" style:parent-style-name="DefaultParagraphFont" style:family="text">
      <style:text-properties style:font-name-complex="Arial" fo:font-size="11pt" style:font-size-asian="11pt" style:font-size-complex="11pt"/>
    </style:style>
    <style:style style:name="P2368" style:parent-style-name="Normal" style:family="paragraph">
      <style:paragraph-properties style:contextual-spacing="true"/>
      <style:text-properties style:font-weight-complex="bold"/>
    </style:style>
    <style:style style:name="P2369" style:parent-style-name="Normal" style:family="paragraph">
      <style:paragraph-properties style:contextual-spacing="true"/>
    </style:style>
    <style:style style:name="P2370" style:parent-style-name="Normal" style:family="paragraph">
      <style:paragraph-properties style:text-autospace="none" style:contextual-spacing="true"/>
    </style:style>
    <style:style style:name="P2371" style:parent-style-name="ListParagraph" style:family="paragraph">
      <style:paragraph-properties style:text-autospace="none" fo:margin-bottom="0in"/>
    </style:style>
    <style:style style:name="P2372" style:parent-style-name="ListParagraph" style:family="paragraph">
      <style:paragraph-properties style:text-autospace="none" fo:margin-bottom="0in"/>
    </style:style>
    <style:style style:name="P2373" style:parent-style-name="ListParagraph" style:family="paragraph">
      <style:paragraph-properties style:text-autospace="none" fo:margin-bottom="0in"/>
    </style:style>
    <style:style style:name="P2374" style:parent-style-name="Normal" style:family="paragraph">
      <style:paragraph-properties style:text-autospace="none" style:contextual-spacing="true"/>
    </style:style>
    <style:style style:name="P2375" style:parent-style-name="ListParagraph" style:family="paragraph"/>
    <style:style style:name="P2376" style:parent-style-name="ListParagraph" style:family="paragraph"/>
    <style:style style:name="P2377" style:parent-style-name="ListParagraph" style:family="paragraph"/>
    <style:style style:name="P2378" style:parent-style-name="ListParagraph" style:family="paragraph"/>
    <style:style style:name="P2379" style:parent-style-name="ListParagraph" style:family="paragraph"/>
    <style:style style:name="P2380" style:parent-style-name="NormalNoparaorrightindent_" style:family="paragraph">
      <style:paragraph-properties style:contextual-spacing="true"/>
      <style:text-properties style:font-name-complex="Arial" fo:font-size="11pt" style:font-size-asian="11pt" style:font-size-complex="11pt"/>
    </style:style>
    <style:style style:name="P2381" style:parent-style-name="Normal" style:family="paragraph">
      <style:paragraph-properties style:contextual-spacing="true"/>
    </style:style>
    <style:style style:name="P2382" style:parent-style-name="Normal" style:family="paragraph">
      <style:paragraph-properties style:contextual-spacing="true"/>
    </style:style>
    <style:style style:name="P2383" style:parent-style-name="Normal" style:family="paragraph">
      <style:paragraph-properties style:contextual-spacing="true"/>
      <style:text-properties fo:font-weight="bold" style:font-weight-asian="bold" style:font-weight-complex="bold"/>
    </style:style>
    <style:style style:name="P2384" style:parent-style-name="Normal" style:family="paragraph">
      <style:paragraph-properties style:contextual-spacing="true"/>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style:contextual-spacing="true"/>
    </style:style>
    <style:style style:name="P2387" style:parent-style-name="Normal" style:family="paragraph">
      <style:paragraph-properties style:contextual-spacing="true"/>
    </style:style>
    <style:style style:name="P2388" style:parent-style-name="Normal" style:family="paragraph">
      <style:paragraph-properties style:contextual-spacing="true"/>
    </style:style>
    <style:style style:name="P2389" style:parent-style-name="Normal" style:family="paragraph">
      <style:paragraph-properties style:contextual-spacing="true"/>
    </style:style>
    <style:style style:name="P2390" style:parent-style-name="Normal" style:family="paragraph">
      <style:paragraph-properties style:contextual-spacing="true"/>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ListParagraph" style:family="paragraph">
      <style:paragraph-properties fo:margin-bottom="0.1111in" fo:line-height="107%"/>
    </style:style>
    <style:style style:name="P2395" style:parent-style-name="ListParagraph" style:family="paragraph">
      <style:paragraph-properties fo:margin-bottom="0.1111in" fo:line-height="107%"/>
    </style:style>
    <style:style style:name="P2396" style:parent-style-name="ListParagraph" style:family="paragraph">
      <style:paragraph-properties fo:margin-bottom="0.1111in" fo:line-height="107%"/>
    </style:style>
    <style:style style:name="P2397" style:parent-style-name="ListParagraph" style:family="paragraph">
      <style:paragraph-properties fo:margin-bottom="0.1111in" fo:line-height="107%"/>
    </style:style>
    <style:style style:name="P2398" style:parent-style-name="ListParagraph" style:family="paragraph">
      <style:paragraph-properties fo:margin-bottom="0.1111in" fo:line-height="107%"/>
    </style:style>
    <style:style style:name="P2399" style:parent-style-name="Normal" style:family="paragraph">
      <style:paragraph-properties style:contextual-spacing="true"/>
    </style:style>
    <style:style style:name="P2400" style:parent-style-name="Normal" style:family="paragraph">
      <style:paragraph-properties style:contextual-spacing="true"/>
      <style:text-properties fo:font-weight="bold" style:font-weight-asian="bold" style:font-weight-complex="bold"/>
    </style:style>
    <style:style style:name="P2401" style:parent-style-name="Normal" style:family="paragraph">
      <style:paragraph-properties style:contextual-spacing="true"/>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style:contextual-spacing="true"/>
    </style:style>
    <style:style style:name="P2404" style:parent-style-name="Normal" style:family="paragraph">
      <style:paragraph-properties style:contextual-spacing="true"/>
    </style:style>
    <style:style style:name="P2405" style:parent-style-name="Normal" style:family="paragraph">
      <style:paragraph-properties style:contextual-spacing="true"/>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ListParagraph" style:family="paragraph">
      <style:paragraph-properties fo:margin-bottom="0.1111in" fo:line-height="107%"/>
    </style:style>
    <style:style style:name="P2410" style:parent-style-name="ListParagraph" style:family="paragraph">
      <style:paragraph-properties fo:margin-bottom="0.1111in" fo:line-height="107%"/>
    </style:style>
    <style:style style:name="P2411" style:parent-style-name="ListParagraph" style:family="paragraph">
      <style:paragraph-properties fo:margin-bottom="0.1111in" fo:line-height="107%"/>
    </style:style>
    <style:style style:name="P2412" style:parent-style-name="ListParagraph" style:family="paragraph">
      <style:paragraph-properties fo:margin-bottom="0.1111in" fo:line-height="107%"/>
    </style:style>
    <style:style style:name="P2413" style:parent-style-name="ListParagraph" style:family="paragraph">
      <style:paragraph-properties fo:margin-bottom="0.1111in" fo:line-height="107%"/>
    </style:style>
    <style:style style:name="P2414" style:parent-style-name="ListParagraph" style:family="paragraph">
      <style:paragraph-properties fo:margin-bottom="0.1111in" fo:line-height="107%"/>
    </style:style>
    <style:style style:name="P2415" style:parent-style-name="Normal" style:family="paragraph">
      <style:paragraph-properties style:contextual-spacing="true"/>
    </style:style>
    <style:style style:name="P2416" style:parent-style-name="Normal" style:family="paragraph">
      <style:paragraph-properties style:contextual-spacing="true"/>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style:contextual-spacing="true"/>
    </style:style>
    <style:style style:name="P2421" style:parent-style-name="Normal" style:family="paragraph">
      <style:paragraph-properties style:contextual-spacing="true"/>
    </style:style>
    <style:style style:name="P2422" style:parent-style-name="Normal" style:family="paragraph">
      <style:paragraph-properties style:contextual-spacing="true"/>
    </style:style>
    <style:style style:name="P2423" style:parent-style-name="NormalNoparaorrightindent_" style:family="paragraph">
      <style:paragraph-properties style:contextual-spacing="true"/>
    </style:style>
    <style:style style:name="T2424" style:parent-style-name="DefaultParagraphFont" style:family="text">
      <style:text-properties style:font-name-complex="Arial" fo:font-size="11pt" style:font-size-asian="11pt" style:font-size-complex="11pt"/>
    </style:style>
    <style:style style:name="P2425" style:parent-style-name="Normal" style:family="paragraph">
      <style:paragraph-properties style:contextual-spacing="true"/>
      <style:text-properties fo:font-weight="bold" style:font-weight-asian="bold" style:font-weight-complex="bold"/>
    </style:style>
    <style:style style:name="P2426" style:parent-style-name="Normal" style:family="paragraph">
      <style:paragraph-properties style:contextual-spacing="true"/>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style:contextual-spacing="true"/>
    </style:style>
    <style:style style:name="P2429" style:parent-style-name="Normal" style:family="paragraph">
      <style:paragraph-properties style:contextual-spacing="true"/>
    </style:style>
    <style:style style:name="P2430" style:parent-style-name="ListParagraph" style:family="paragraph">
      <style:paragraph-properties fo:margin-bottom="0.1111in" fo:line-height="107%"/>
    </style:style>
    <style:style style:name="P2431" style:parent-style-name="ListParagraph" style:family="paragraph">
      <style:paragraph-properties fo:margin-bottom="0.1111in" fo:line-height="107%"/>
    </style:style>
    <style:style style:name="P2432" style:parent-style-name="ListParagraph" style:family="paragraph">
      <style:paragraph-properties fo:margin-bottom="0.1111in" fo:line-height="107%"/>
    </style:style>
    <style:style style:name="P2433" style:parent-style-name="Normal" style:family="paragraph">
      <style:paragraph-properties style:contextual-spacing="true" fo:margin-bottom="0.1111in" fo:line-height="107%"/>
    </style:style>
    <style:style style:name="P2434" style:parent-style-name="Normal" style:family="paragraph">
      <style:paragraph-properties style:contextual-spacing="true"/>
    </style:style>
    <style:style style:name="P2435" style:parent-style-name="Normal" style:family="paragraph">
      <style:paragraph-properties style:contextual-spacing="true"/>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style:contextual-spacing="true"/>
    </style:style>
    <style:style style:name="P2438" style:parent-style-name="Normal" style:family="paragraph">
      <style:paragraph-properties style:contextual-spacing="true"/>
    </style:style>
    <style:style style:name="P2439" style:parent-style-name="Normal" style:family="paragraph">
      <style:paragraph-properties style:contextual-spacing="true"/>
    </style:style>
    <style:style style:name="P2440" style:parent-style-name="Normal" style:family="paragraph">
      <style:paragraph-properties style:contextual-spacing="true" fo:margin-bottom="0.1111in" fo:line-height="107%"/>
    </style:style>
    <style:style style:name="P2441" style:parent-style-name="ListParagraph" style:family="paragraph">
      <style:paragraph-properties fo:margin-bottom="0.1111in" fo:line-height="107%"/>
    </style:style>
    <style:style style:name="P2442" style:parent-style-name="NormalNoparaorrightindent_" style:family="paragraph">
      <style:paragraph-properties style:contextual-spacing="true"/>
    </style:style>
    <style:style style:name="T2443" style:parent-style-name="DefaultParagraphFont" style:family="text">
      <style:text-properties style:font-name-complex="Arial" fo:font-size="11pt" style:font-size-asian="11pt" style:font-size-complex="11pt"/>
    </style:style>
    <style:style style:name="T2444" style:parent-style-name="DefaultParagraphFont" style:family="text">
      <style:text-properties style:font-name-complex="Arial" fo:font-weight="bold" style:font-weight-asian="bold" style:font-weight-complex="bold"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P2446" style:parent-style-name="Normal" style:family="paragraph">
      <style:paragraph-properties style:contextual-spacing="true"/>
      <style:text-properties fo:font-weight="bold" style:font-weight-asian="bold" style:font-weight-complex="bold"/>
    </style:style>
    <style:style style:name="P2447" style:parent-style-name="Normal" style:family="paragraph">
      <style:paragraph-properties style:contextual-spacing="true"/>
    </style:style>
    <style:style style:name="T2448" style:parent-style-name="DefaultParagraphFont" style:family="text">
      <style:text-properties fo:font-weight="bold" style:font-weight-asian="bold" style:font-weight-complex="bold"/>
    </style:style>
    <style:style style:name="P2449" style:parent-style-name="ListParagraph" style:family="paragraph">
      <style:paragraph-properties fo:margin-bottom="0.1111in" fo:line-height="107%"/>
    </style:style>
    <style:style style:name="P2450" style:parent-style-name="ListParagraph" style:family="paragraph">
      <style:paragraph-properties fo:margin-bottom="0.1111in" fo:line-height="107%"/>
    </style:style>
    <style:style style:name="P2451" style:parent-style-name="Normal" style:family="paragraph">
      <style:paragraph-properties fo:break-before="page"/>
    </style:style>
    <style:style style:name="P2452" style:parent-style-name="Normal" style:family="paragraph">
      <style:paragraph-properties style:contextual-spacing="true"/>
    </style:style>
    <style:style style:name="P2453" style:parent-style-name="Normal" style:family="paragraph">
      <style:paragraph-properties style:contextual-spacing="true"/>
      <style:text-properties fo:font-weight="bold" style:font-weight-asian="bold" style:font-weight-complex="bold"/>
    </style:style>
    <style:style style:name="P2454" style:parent-style-name="Normal" style:family="paragraph">
      <style:paragraph-properties style:contextual-spacing="true"/>
    </style:style>
    <style:style style:name="P2455" style:parent-style-name="Normal" style:family="paragraph">
      <style:paragraph-properties style:contextual-spacing="true"/>
    </style:style>
    <style:style style:name="P2456" style:parent-style-name="Normal" style:family="paragraph">
      <style:paragraph-properties style:contextual-spacing="true"/>
    </style:style>
    <style:style style:name="P2457" style:parent-style-name="Normal" style:family="paragraph">
      <style:paragraph-properties style:contextual-spacing="true"/>
    </style:style>
    <style:style style:name="P2458" style:parent-style-name="Normal" style:family="paragraph">
      <style:paragraph-properties style:contextual-spacing="true"/>
    </style:style>
    <style:style style:name="P2459" style:parent-style-name="Normal" style:family="paragraph">
      <style:paragraph-properties style:contextual-spacing="true"/>
      <style:text-properties fo:font-weight="bold" style:font-weight-asian="bold" style:font-weight-complex="bold"/>
    </style:style>
    <style:style style:name="P2460" style:parent-style-name="Normal" style:family="paragraph">
      <style:paragraph-properties style:contextual-spacing="true"/>
    </style:style>
    <style:style style:name="P2461" style:parent-style-name="Normal" style:family="paragraph">
      <style:paragraph-properties style:contextual-spacing="true"/>
    </style:style>
    <style:style style:name="P2462" style:parent-style-name="Normal" style:family="paragraph">
      <style:paragraph-properties style:contextual-spacing="true"/>
    </style:style>
    <style:style style:name="P2463" style:parent-style-name="Normal" style:family="paragraph">
      <style:paragraph-properties style:contextual-spacing="true"/>
    </style:style>
    <style:style style:name="P2464" style:parent-style-name="Normal" style:family="paragraph">
      <style:paragraph-properties style:contextual-spacing="true"/>
    </style:style>
    <style:style style:name="P2465" style:parent-style-name="Heading1" style:family="paragraph">
      <style:paragraph-properties fo:break-before="page"/>
    </style:style>
    <style:style style:name="P2466" style:parent-style-name="Normal" style:family="paragraph">
      <style:text-properties style:font-name-asian="MS Gothic" fo:font-weight="bold" style:font-weight-asian="bold" style:font-weight-complex="bold" fo:font-size="12pt" style:font-size-asian="12pt" style:font-size-complex="12pt"/>
    </style:style>
    <style:style style:name="P2467" style:parent-style-name="Heading1" style:family="paragraph">
      <style:paragraph-properties style:contextual-spacing="true"/>
    </style:style>
    <style:style style:name="P2468" style:parent-style-name="Normal" style:family="paragraph">
      <style:paragraph-properties style:contextual-spacing="true"/>
    </style:style>
    <style:style style:name="P2469" style:parent-style-name="Normal" style:family="paragraph">
      <style:paragraph-properties style:contextual-spacing="true"/>
    </style:style>
    <style:style style:name="P2470" style:parent-style-name="Normal" style:family="paragraph">
      <style:paragraph-properties style:contextual-spacing="true"/>
      <style:text-properties fo:font-weight="bold" style:font-weight-asian="bold" style:font-weight-complex="bold"/>
    </style:style>
    <style:style style:name="P2471" style:parent-style-name="Normal" style:family="paragraph">
      <style:paragraph-properties style:contextual-spacing="true"/>
    </style:style>
    <style:style style:name="P2472" style:parent-style-name="Normal" style:family="paragraph">
      <style:paragraph-properties style:contextual-spacing="true"/>
    </style:style>
    <style:style style:name="P2473" style:parent-style-name="Normal" style:family="paragraph">
      <style:paragraph-properties style:contextual-spacing="true"/>
    </style:style>
    <style:style style:name="P2474" style:parent-style-name="Normal" style:family="paragraph">
      <style:paragraph-properties style:contextual-spacing="true"/>
    </style:style>
    <style:style style:name="P2475" style:parent-style-name="Normal" style:family="paragraph">
      <style:paragraph-properties style:contextual-spacing="true"/>
    </style:style>
    <style:style style:name="P2476" style:parent-style-name="Normal" style:family="paragraph">
      <style:paragraph-properties style:contextual-spacing="true"/>
    </style:style>
    <style:style style:name="P2477" style:parent-style-name="Normal" style:family="paragraph">
      <style:paragraph-properties style:contextual-spacing="true"/>
    </style:style>
    <style:style style:name="P2478" style:parent-style-name="Normal" style:family="paragraph">
      <style:paragraph-properties style:contextual-spacing="true"/>
      <style:text-properties fo:font-weight="bold" style:font-weight-asian="bold" style:font-weight-complex="bold"/>
    </style:style>
    <style:style style:name="P2479" style:parent-style-name="Normal" style:family="paragraph">
      <style:paragraph-properties style:contextual-spacing="true"/>
    </style:style>
    <style:style style:name="P2480" style:parent-style-name="Normal" style:family="paragraph">
      <style:paragraph-properties style:contextual-spacing="true"/>
    </style:style>
    <style:style style:name="P2481" style:parent-style-name="Normal" style:family="paragraph">
      <style:paragraph-properties style:contextual-spacing="true"/>
    </style:style>
    <style:style style:name="P2482" style:parent-style-name="Normal" style:family="paragraph">
      <style:paragraph-properties style:contextual-spacing="true"/>
    </style:style>
    <style:style style:name="P2483" style:parent-style-name="Normal" style:family="paragraph">
      <style:paragraph-properties style:contextual-spacing="true"/>
    </style:style>
    <style:style style:name="P2484" style:parent-style-name="Normal" style:family="paragraph">
      <style:paragraph-properties style:contextual-spacing="true"/>
    </style:style>
    <style:style style:name="P2485" style:parent-style-name="Normal" style:family="paragraph">
      <style:paragraph-properties style:contextual-spacing="true"/>
    </style:style>
    <style:style style:name="P2486" style:parent-style-name="Normal" style:family="paragraph">
      <style:paragraph-properties style:contextual-spacing="true"/>
    </style:style>
    <style:style style:name="P2487" style:parent-style-name="Normal" style:family="paragraph">
      <style:paragraph-properties style:contextual-spacing="true"/>
    </style:style>
    <style:style style:name="P2488" style:parent-style-name="Normal" style:family="paragraph">
      <style:paragraph-properties style:contextual-spacing="true"/>
    </style:style>
    <style:style style:name="P2489" style:parent-style-name="Normal" style:family="paragraph">
      <style:paragraph-properties style:contextual-spacing="true"/>
    </style:style>
    <style:style style:name="P2490" style:parent-style-name="Normal" style:family="paragraph">
      <style:paragraph-properties style:contextual-spacing="true"/>
    </style:style>
    <style:style style:name="P2491" style:parent-style-name="Normal" style:family="paragraph">
      <style:paragraph-properties style:contextual-spacing="true"/>
    </style:style>
    <style:style style:name="P2492" style:parent-style-name="Normal" style:family="paragraph">
      <style:paragraph-properties style:contextual-spacing="true"/>
    </style:style>
    <style:style style:name="P2493" style:parent-style-name="Normal" style:family="paragraph">
      <style:paragraph-properties style:contextual-spacing="true"/>
    </style:style>
    <style:style style:name="P2494" style:parent-style-name="Normal" style:family="paragraph">
      <style:paragraph-properties style:contextual-spacing="true"/>
    </style:style>
    <style:style style:name="P2495" style:parent-style-name="Normal" style:family="paragraph">
      <style:paragraph-properties style:contextual-spacing="true"/>
    </style:style>
    <style:style style:name="P2496" style:parent-style-name="Normal" style:family="paragraph">
      <style:paragraph-properties style:contextual-spacing="true"/>
    </style:style>
    <style:style style:name="P2497" style:parent-style-name="Normal" style:family="paragraph">
      <style:paragraph-properties style:contextual-spacing="true"/>
    </style:style>
    <style:style style:name="P2498" style:parent-style-name="Normal" style:family="paragraph">
      <style:paragraph-properties style:contextual-spacing="true"/>
    </style:style>
    <style:style style:name="P2499" style:parent-style-name="Normal" style:family="paragraph">
      <style:paragraph-properties style:contextual-spacing="true"/>
    </style:style>
    <style:style style:name="P2500" style:parent-style-name="Normal" style:family="paragraph">
      <style:paragraph-properties style:contextual-spacing="true"/>
    </style:style>
    <style:style style:name="P2501" style:parent-style-name="Normal" style:family="paragraph">
      <style:paragraph-properties style:contextual-spacing="true"/>
      <style:text-properties fo:font-weight="bold" style:font-weight-asian="bold" style:font-weight-complex="bold"/>
    </style:style>
    <style:style style:name="P2502" style:parent-style-name="Normal" style:family="paragraph">
      <style:paragraph-properties style:contextual-spacing="true"/>
    </style:style>
    <style:style style:name="P2503" style:parent-style-name="Normal" style:family="paragraph">
      <style:paragraph-properties style:contextual-spacing="true"/>
    </style:style>
    <style:style style:name="P2504" style:parent-style-name="Normal" style:family="paragraph">
      <style:paragraph-properties style:contextual-spacing="true"/>
    </style:style>
    <style:style style:name="P2505" style:parent-style-name="Normal" style:family="paragraph">
      <style:paragraph-properties style:contextual-spacing="true"/>
    </style:style>
    <style:style style:name="P2506" style:parent-style-name="Normal" style:family="paragraph">
      <style:paragraph-properties style:contextual-spacing="true"/>
    </style:style>
    <style:style style:name="P2507" style:parent-style-name="Normal" style:family="paragraph">
      <style:paragraph-properties style:contextual-spacing="true"/>
    </style:style>
    <style:style style:name="P2508" style:parent-style-name="Normal" style:family="paragraph">
      <style:paragraph-properties style:contextual-spacing="true" fo:margin-bottom="0in"/>
    </style:style>
    <style:style style:name="P2509" style:parent-style-name="Normal" style:family="paragraph">
      <style:paragraph-properties style:contextual-spacing="true" fo:margin-bottom="0in"/>
    </style:style>
    <style:style style:name="P2510" style:parent-style-name="Normal" style:family="paragraph">
      <style:paragraph-properties style:contextual-spacing="true"/>
    </style:style>
    <style:style style:name="P2511" style:parent-style-name="Normal" style:family="paragraph">
      <style:paragraph-properties style:contextual-spacing="true"/>
    </style:style>
    <style:style style:name="P2512" style:parent-style-name="Normal" style:family="paragraph">
      <style:paragraph-properties style:contextual-spacing="true"/>
      <style:text-properties fo:font-weight="bold" style:font-weight-asian="bold" style:font-weight-complex="bold"/>
    </style:style>
    <style:style style:name="P2513" style:parent-style-name="Normal" style:family="paragraph">
      <style:paragraph-properties style:contextual-spacing="true"/>
    </style:style>
    <style:style style:name="P2514" style:parent-style-name="Normal" style:family="paragraph">
      <style:paragraph-properties style:contextual-spacing="true"/>
    </style:style>
    <style:style style:name="P2515" style:parent-style-name="Normal" style:family="paragraph">
      <style:paragraph-properties style:contextual-spacing="true"/>
    </style:style>
    <style:style style:name="P2516" style:parent-style-name="Normal" style:family="paragraph">
      <style:paragraph-properties style:contextual-spacing="true"/>
    </style:style>
    <style:style style:name="P2517" style:parent-style-name="Normal" style:family="paragraph">
      <style:paragraph-properties style:contextual-spacing="true"/>
    </style:style>
    <style:style style:name="P2518" style:parent-style-name="Normal" style:family="paragraph">
      <style:paragraph-properties style:contextual-spacing="true"/>
    </style:style>
    <style:style style:name="P2519" style:parent-style-name="Normal" style:family="paragraph">
      <style:paragraph-properties style:contextual-spacing="true"/>
    </style:style>
    <style:style style:name="P2520" style:parent-style-name="Normal" style:family="paragraph">
      <style:paragraph-properties style:text-autospace="none" style:contextual-spacing="true"/>
    </style:style>
    <style:style style:name="P2521" style:parent-style-name="ListParagraph" style:family="paragraph">
      <style:paragraph-properties style:text-autospace="none" fo:margin-bottom="0in"/>
    </style:style>
    <style:style style:name="P2522" style:parent-style-name="ListParagraph" style:family="paragraph">
      <style:paragraph-properties style:text-autospace="none" fo:margin-bottom="0in"/>
    </style:style>
    <style:style style:name="P2523" style:parent-style-name="Normal" style:family="paragraph">
      <style:paragraph-properties style:text-autospace="none" style:contextual-spacing="true"/>
    </style:style>
    <style:style style:name="P2524" style:parent-style-name="ListParagraph" style:family="paragraph">
      <style:paragraph-properties fo:margin-bottom="0.1111in" fo:line-height="107%"/>
    </style:style>
    <style:style style:name="P2525" style:parent-style-name="ListParagraph" style:family="paragraph">
      <style:paragraph-properties fo:margin-bottom="0.1111in" fo:line-height="107%"/>
    </style:style>
    <style:style style:name="P2526" style:parent-style-name="ListParagraph" style:family="paragraph">
      <style:paragraph-properties fo:margin-bottom="0.1111in" fo:line-height="107%"/>
    </style:style>
    <style:style style:name="P2527" style:parent-style-name="ListParagraph" style:family="paragraph">
      <style:paragraph-properties fo:margin-bottom="0.1111in" fo:line-height="107%"/>
    </style:style>
    <style:style style:name="P2528" style:parent-style-name="ListParagraph" style:family="paragraph">
      <style:paragraph-properties fo:margin-bottom="0.1111in" fo:line-height="107%"/>
    </style:style>
    <style:style style:name="P2529" style:parent-style-name="Normal" style:family="paragraph">
      <style:paragraph-properties style:contextual-spacing="true" fo:margin-left="0.25in">
        <style:tab-stops/>
      </style:paragraph-properties>
    </style:style>
    <style:style style:name="P2530" style:parent-style-name="Normal" style:family="paragraph">
      <style:paragraph-properties style:contextual-spacing="true" fo:margin-left="0.25in">
        <style:tab-stops/>
      </style:paragraph-properties>
    </style:style>
    <style:style style:name="P2531" style:parent-style-name="Normal" style:family="paragraph">
      <style:paragraph-properties style:contextual-spacing="true"/>
    </style:style>
    <style:style style:name="P2532" style:parent-style-name="Normal" style:family="paragraph">
      <style:paragraph-properties style:contextual-spacing="true"/>
    </style:style>
    <style:style style:name="P2533" style:parent-style-name="Normal" style:family="paragraph">
      <style:paragraph-properties style:contextual-spacing="true"/>
    </style:style>
    <style:style style:name="P2534" style:parent-style-name="Normal" style:family="paragraph">
      <style:paragraph-properties style:contextual-spacing="true"/>
      <style:text-properties fo:font-weight="bold" style:font-weight-asian="bold" style:font-weight-complex="bold"/>
    </style:style>
    <style:style style:name="P2535" style:parent-style-name="Normal" style:family="paragraph">
      <style:paragraph-properties style:contextual-spacing="true"/>
    </style:style>
    <style:style style:name="P2536" style:parent-style-name="Normal" style:family="paragraph">
      <style:paragraph-properties style:contextual-spacing="true"/>
    </style:style>
    <style:style style:name="P2537" style:parent-style-name="Normal" style:family="paragraph">
      <style:paragraph-properties style:contextual-spacing="true"/>
    </style:style>
    <style:style style:name="P2538" style:parent-style-name="Normal" style:family="paragraph">
      <style:paragraph-properties style:contextual-spacing="true"/>
    </style:style>
    <style:style style:name="P2539" style:parent-style-name="Normal" style:family="paragraph">
      <style:paragraph-properties style:contextual-spacing="true"/>
    </style:style>
    <style:style style:name="P2540" style:parent-style-name="Normal" style:family="paragraph">
      <style:paragraph-properties style:contextual-spacing="true"/>
    </style:style>
    <style:style style:name="P2541" style:parent-style-name="Normal" style:family="paragraph">
      <style:paragraph-properties style:contextual-spacing="true"/>
      <style:text-properties fo:font-weight="bold" style:font-weight-asian="bold" style:font-weight-complex="bold"/>
    </style:style>
    <style:style style:name="P2542" style:parent-style-name="Normal" style:family="paragraph">
      <style:paragraph-properties style:contextual-spacing="true"/>
    </style:style>
    <style:style style:name="P2543" style:parent-style-name="Normal" style:family="paragraph">
      <style:paragraph-properties style:contextual-spacing="true"/>
    </style:style>
    <style:style style:name="P2544" style:parent-style-name="Normal" style:family="paragraph">
      <style:paragraph-properties style:contextual-spacing="true"/>
      <style:text-properties fo:font-weight="bold" style:font-weight-asian="bold" style:font-weight-complex="bold"/>
    </style:style>
    <style:style style:name="P2545" style:parent-style-name="Normal" style:family="paragraph">
      <style:paragraph-properties style:contextual-spacing="true"/>
    </style:style>
    <style:style style:name="P2546" style:parent-style-name="Normal" style:family="paragraph">
      <style:paragraph-properties fo:break-before="page"/>
    </style:style>
    <style:style style:name="P2547" style:parent-style-name="Normal" style:family="paragraph">
      <style:paragraph-properties style:contextual-spacing="true"/>
    </style:style>
    <style:style style:name="P2548" style:parent-style-name="Normal" style:family="paragraph">
      <style:paragraph-properties style:contextual-spacing="true"/>
    </style:style>
    <style:style style:name="P2549" style:parent-style-name="Normal" style:family="paragraph">
      <style:paragraph-properties style:contextual-spacing="true"/>
      <style:text-properties fo:font-weight="bold" style:font-weight-asian="bold" style:font-weight-complex="bold"/>
    </style:style>
    <style:style style:name="P2550" style:parent-style-name="Normal" style:family="paragraph">
      <style:paragraph-properties style:contextual-spacing="true"/>
    </style:style>
    <style:style style:name="P2551" style:parent-style-name="Normal" style:family="paragraph">
      <style:paragraph-properties style:contextual-spacing="true"/>
    </style:style>
    <style:style style:name="P2552" style:parent-style-name="Normal" style:family="paragraph">
      <style:paragraph-properties style:contextual-spacing="true"/>
    </style:style>
    <style:style style:name="P2553" style:parent-style-name="Normal" style:family="paragraph">
      <style:paragraph-properties style:contextual-spacing="true"/>
    </style:style>
    <style:style style:name="P2554" style:parent-style-name="Normal" style:family="paragraph">
      <style:paragraph-properties style:contextual-spacing="true"/>
    </style:style>
    <style:style style:name="P2555" style:parent-style-name="Normal" style:family="paragraph">
      <style:paragraph-properties style:contextual-spacing="true"/>
    </style:style>
    <style:style style:name="P2556" style:parent-style-name="Normal" style:family="paragraph">
      <style:paragraph-properties style:contextual-spacing="true"/>
    </style:style>
    <style:style style:name="P2557" style:parent-style-name="Normal" style:family="paragraph">
      <style:paragraph-properties style:contextual-spacing="true"/>
    </style:style>
    <style:style style:name="P2558" style:parent-style-name="Normal" style:family="paragraph">
      <style:paragraph-properties style:contextual-spacing="true"/>
    </style:style>
    <style:style style:name="P2559" style:parent-style-name="Normal" style:family="paragraph">
      <style:paragraph-properties style:contextual-spacing="true"/>
    </style:style>
    <style:style style:name="P2560" style:parent-style-name="Normal" style:family="paragraph">
      <style:paragraph-properties style:contextual-spacing="true"/>
    </style:style>
    <style:style style:name="P2561" style:parent-style-name="Normal" style:family="paragraph">
      <style:paragraph-properties style:contextual-spacing="true"/>
    </style:style>
    <style:style style:name="P2562" style:parent-style-name="Normal" style:family="paragraph">
      <style:paragraph-properties style:contextual-spacing="true"/>
    </style:style>
    <style:style style:name="P2563" style:parent-style-name="Normal" style:family="paragraph">
      <style:paragraph-properties style:contextual-spacing="true"/>
      <style:text-properties fo:font-weight="bold" style:font-weight-asian="bold" style:font-weight-complex="bold"/>
    </style:style>
    <style:style style:name="P2564" style:parent-style-name="Normal" style:family="paragraph">
      <style:paragraph-properties style:contextual-spacing="true"/>
    </style:style>
    <style:style style:name="P2565" style:parent-style-name="Normal" style:family="paragraph">
      <style:paragraph-properties style:contextual-spacing="true"/>
    </style:style>
    <style:style style:name="P2566" style:parent-style-name="Normal" style:family="paragraph">
      <style:paragraph-properties style:contextual-spacing="true"/>
    </style:style>
    <style:style style:name="P2567" style:parent-style-name="Normal" style:family="paragraph">
      <style:paragraph-properties style:contextual-spacing="true"/>
    </style:style>
    <style:style style:name="P2568" style:parent-style-name="Normal" style:family="paragraph">
      <style:paragraph-properties style:contextual-spacing="true"/>
    </style:style>
    <style:style style:name="P2569" style:parent-style-name="Normal" style:family="paragraph">
      <style:paragraph-properties style:contextual-spacing="true"/>
    </style:style>
    <style:style style:name="P2570" style:parent-style-name="Normal" style:family="paragraph">
      <style:paragraph-properties style:contextual-spacing="true"/>
    </style:style>
    <style:style style:name="P2571" style:parent-style-name="Normal" style:family="paragraph">
      <style:paragraph-properties style:contextual-spacing="true"/>
    </style:style>
    <style:style style:name="P2572" style:parent-style-name="Normal" style:family="paragraph">
      <style:paragraph-properties style:contextual-spacing="true"/>
    </style:style>
    <style:style style:name="P2573" style:parent-style-name="Normal" style:family="paragraph">
      <style:paragraph-properties fo:break-before="page"/>
    </style:style>
    <style:style style:name="P2574" style:parent-style-name="Normal" style:family="paragraph">
      <style:paragraph-properties style:contextual-spacing="true"/>
    </style:style>
    <style:style style:name="P2575" style:parent-style-name="Normal" style:family="paragraph">
      <style:paragraph-properties style:contextual-spacing="true"/>
      <style:text-properties fo:font-weight="bold" style:font-weight-asian="bold" style:font-weight-complex="bold"/>
    </style:style>
    <style:style style:name="P2576" style:parent-style-name="Normal" style:family="paragraph">
      <style:paragraph-properties style:contextual-spacing="true"/>
    </style:style>
    <style:style style:name="P2577" style:parent-style-name="Normal" style:family="paragraph">
      <style:paragraph-properties style:contextual-spacing="true"/>
    </style:style>
    <style:style style:name="P2578" style:parent-style-name="Normal" style:family="paragraph">
      <style:paragraph-properties style:contextual-spacing="true"/>
    </style:style>
    <style:style style:name="P2579" style:parent-style-name="Normal" style:family="paragraph">
      <style:paragraph-properties style:contextual-spacing="true"/>
    </style:style>
    <style:style style:name="P2580" style:parent-style-name="Normal" style:family="paragraph">
      <style:paragraph-properties style:contextual-spacing="true"/>
    </style:style>
    <style:style style:name="P2581" style:parent-style-name="Normal" style:family="paragraph">
      <style:paragraph-properties style:contextual-spacing="true"/>
    </style:style>
    <style:style style:name="P2582" style:parent-style-name="Normal" style:family="paragraph">
      <style:paragraph-properties style:contextual-spacing="true"/>
    </style:style>
    <style:style style:name="P2583" style:parent-style-name="Normal" style:family="paragraph">
      <style:paragraph-properties style:contextual-spacing="true"/>
    </style:style>
    <style:style style:name="P2584" style:parent-style-name="ListParagraph" style:family="paragraph">
      <style:paragraph-properties style:text-autospace="none" fo:margin-bottom="0in"/>
    </style:style>
    <style:style style:name="P2585" style:parent-style-name="ListParagraph" style:family="paragraph">
      <style:paragraph-properties style:text-autospace="none" fo:margin-bottom="0in"/>
    </style:style>
    <style:style style:name="P2586" style:parent-style-name="Normal" style:family="paragraph">
      <style:paragraph-properties style:contextual-spacing="true"/>
    </style:style>
    <style:style style:name="P2587" style:parent-style-name="Normal" style:family="paragraph">
      <style:paragraph-properties style:contextual-spacing="true"/>
    </style:style>
    <style:style style:name="P2588" style:parent-style-name="ListParagraph" style:family="paragraph">
      <style:paragraph-properties fo:margin-bottom="0.1111in" fo:line-height="107%"/>
    </style:style>
    <style:style style:name="P2589" style:parent-style-name="ListParagraph" style:family="paragraph">
      <style:paragraph-properties fo:margin-bottom="0.1111in" fo:line-height="107%"/>
    </style:style>
    <style:style style:name="P2590" style:parent-style-name="ListParagraph" style:family="paragraph">
      <style:paragraph-properties fo:margin-bottom="0.1111in" fo:line-height="107%"/>
    </style:style>
    <style:style style:name="P2591" style:parent-style-name="ListParagraph" style:family="paragraph">
      <style:paragraph-properties fo:margin-bottom="0.1111in" fo:line-height="107%"/>
    </style:style>
    <style:style style:name="P2592" style:parent-style-name="Normal" style:family="paragraph">
      <style:paragraph-properties style:contextual-spacing="true"/>
    </style:style>
    <style:style style:name="P2593" style:parent-style-name="Normal" style:family="paragraph">
      <style:paragraph-properties style:contextual-spacing="true"/>
    </style:style>
    <style:style style:name="P2594" style:parent-style-name="Normal" style:family="paragraph">
      <style:paragraph-properties style:contextual-spacing="true"/>
    </style:style>
    <style:style style:name="P2595" style:parent-style-name="Normal" style:family="paragraph">
      <style:paragraph-properties style:contextual-spacing="true"/>
      <style:text-properties fo:font-weight="bold" style:font-weight-asian="bold" style:font-weight-complex="bold"/>
    </style:style>
    <style:style style:name="P2596" style:parent-style-name="Normal" style:family="paragraph">
      <style:paragraph-properties style:contextual-spacing="true"/>
    </style:style>
    <style:style style:name="P2597" style:parent-style-name="Normal" style:family="paragraph">
      <style:paragraph-properties style:contextual-spacing="true"/>
    </style:style>
    <style:style style:name="P2598" style:parent-style-name="Normal" style:family="paragraph">
      <style:paragraph-properties style:contextual-spacing="true"/>
    </style:style>
    <style:style style:name="P2599" style:parent-style-name="Normal" style:family="paragraph">
      <style:paragraph-properties style:contextual-spacing="true"/>
    </style:style>
    <style:style style:name="P2600" style:parent-style-name="Normal" style:family="paragraph">
      <style:paragraph-properties style:contextual-spacing="true"/>
    </style:style>
    <style:style style:name="P2601" style:parent-style-name="Normal" style:family="paragraph">
      <style:paragraph-properties fo:break-before="page"/>
    </style:style>
    <style:style style:name="P2602" style:parent-style-name="Heading1" style:family="paragraph">
      <style:paragraph-properties style:contextual-spacing="true"/>
    </style:style>
    <style:style style:name="P2603" style:parent-style-name="Normal" style:family="paragraph">
      <style:paragraph-properties style:contextual-spacing="true"/>
    </style:style>
    <style:style style:name="P2604" style:parent-style-name="Normal" style:family="paragraph">
      <style:paragraph-properties style:contextual-spacing="true"/>
    </style:style>
    <style:style style:name="P2605" style:parent-style-name="Normal" style:family="paragraph">
      <style:paragraph-properties style:contextual-spacing="true"/>
      <style:text-properties fo:font-weight="bold" style:font-weight-asian="bold" style:font-weight-complex="bold"/>
    </style:style>
    <style:style style:name="P2606" style:parent-style-name="Normal" style:family="paragraph">
      <style:paragraph-properties style:contextual-spacing="true"/>
    </style:style>
    <style:style style:name="P2607" style:parent-style-name="Normal" style:family="paragraph">
      <style:paragraph-properties style:contextual-spacing="true"/>
    </style:style>
    <style:style style:name="P2608" style:parent-style-name="Normal" style:family="paragraph">
      <style:paragraph-properties style:contextual-spacing="true"/>
    </style:style>
    <style:style style:name="P2609" style:parent-style-name="Normal" style:family="paragraph">
      <style:paragraph-properties style:contextual-spacing="true"/>
      <style:text-properties fo:font-weight="bold" style:font-weight-asian="bold" style:font-weight-complex="bold"/>
    </style:style>
    <style:style style:name="P2610" style:parent-style-name="Normal" style:family="paragraph">
      <style:paragraph-properties style:contextual-spacing="true"/>
    </style:style>
    <style:style style:name="P2611" style:parent-style-name="NormalNoparaorrightindent_" style:family="paragraph">
      <style:paragraph-properties style:contextual-spacing="true"/>
      <style:text-properties style:font-name-complex="Arial" fo:font-size="11pt" style:font-size-asian="11pt" style:font-size-complex="11pt"/>
    </style:style>
    <style:style style:name="P2612" style:parent-style-name="Normal" style:family="paragraph">
      <style:paragraph-properties style:contextual-spacing="true"/>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P2616" style:parent-style-name="NormalNoparaorrightindent_" style:family="paragraph">
      <style:paragraph-properties style:contextual-spacing="true"/>
      <style:text-properties style:font-name-complex="Arial" fo:font-size="11pt" style:font-size-asian="11pt" style:font-size-complex="11pt"/>
    </style:style>
    <style:style style:name="P2617" style:parent-style-name="NormalNoparaorrightindent_" style:family="paragraph">
      <style:paragraph-properties style:contextual-spacing="true"/>
      <style:text-properties style:font-name-complex="Arial" fo:font-size="11pt" style:font-size-asian="11pt" style:font-size-complex="11pt"/>
    </style:style>
    <style:style style:name="P2618" style:parent-style-name="NormalNoparaorrightindent_" style:family="paragraph">
      <style:paragraph-properties style:contextual-spacing="true"/>
      <style:text-properties style:font-name-complex="Arial" fo:font-size="11pt" style:font-size-asian="11pt" style:font-size-complex="11pt"/>
    </style:style>
    <style:style style:name="P2619" style:parent-style-name="NormalNoparaorrightindent_" style:family="paragraph">
      <style:paragraph-properties style:contextual-spacing="true"/>
      <style:text-properties style:font-name-complex="Arial" fo:font-size="11pt" style:font-size-asian="11pt" style:font-size-complex="11pt"/>
    </style:style>
    <style:style style:name="P2620" style:parent-style-name="NormalNoparaorrightindent_" style:family="paragraph">
      <style:paragraph-properties style:contextual-spacing="true"/>
      <style:text-properties style:font-name-complex="Arial" fo:font-size="11pt" style:font-size-asian="11pt" style:font-size-complex="11pt"/>
    </style:style>
    <style:style style:name="P2621" style:parent-style-name="NormalNoparaorrightindent_" style:family="paragraph">
      <style:paragraph-properties style:contextual-spacing="true"/>
      <style:text-properties style:font-name-complex="Arial" fo:font-size="11pt" style:font-size-asian="11pt" style:font-size-complex="11pt"/>
    </style:style>
    <style:style style:name="P2622" style:parent-style-name="NormalNoparaorrightindent_" style:family="paragraph">
      <style:paragraph-properties style:contextual-spacing="true"/>
      <style:text-properties style:font-name-complex="Arial" fo:font-size="11pt" style:font-size-asian="11pt" style:font-size-complex="11pt"/>
    </style:style>
    <style:style style:name="P2623" style:parent-style-name="NormalNoparaorrightindent_" style:family="paragraph">
      <style:paragraph-properties style:contextual-spacing="true"/>
      <style:text-properties style:font-name-complex="Arial" fo:font-size="11pt" style:font-size-asian="11pt" style:font-size-complex="11pt"/>
    </style:style>
    <style:style style:name="P2624" style:parent-style-name="NormalNoparaorrightindent_" style:family="paragraph">
      <style:paragraph-properties style:contextual-spacing="true"/>
      <style:text-properties style:font-name-complex="Arial" fo:font-size="11pt" style:font-size-asian="11pt" style:font-size-complex="11pt"/>
    </style:style>
    <style:style style:name="P2625" style:parent-style-name="Normal" style:family="paragraph">
      <style:paragraph-properties style:contextual-spacing="true"/>
    </style:style>
    <style:style style:name="P2626" style:parent-style-name="Normal" style:family="paragraph">
      <style:paragraph-properties style:contextual-spacing="true"/>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style:contextual-spacing="true"/>
    </style:style>
    <style:style style:name="P2629" style:parent-style-name="Normal" style:family="paragraph">
      <style:paragraph-properties style:contextual-spacing="true"/>
    </style:style>
    <style:style style:name="P2630" style:parent-style-name="Normal" style:family="paragraph">
      <style:paragraph-properties style:contextual-spacing="true"/>
    </style:style>
    <style:style style:name="P2631" style:parent-style-name="NormalNoparaorrightindent_" style:family="paragraph">
      <style:paragraph-properties style:contextual-spacing="true"/>
      <style:text-properties style:font-name-complex="Arial" fo:font-size="11pt" style:font-size-asian="11pt" style:font-size-complex="11pt"/>
    </style:style>
    <style:style style:name="P2632" style:parent-style-name="NormalNoparaorrightindent_" style:family="paragraph">
      <style:paragraph-properties style:contextual-spacing="true"/>
      <style:text-properties style:font-name-complex="Arial" fo:font-size="11pt" style:font-size-asian="11pt" style:font-size-complex="11pt"/>
    </style:style>
    <style:style style:name="P263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34" style:parent-style-name="NormalNoparaorrightindent_" style:family="paragraph">
      <style:paragraph-properties style:contextual-spacing="true"/>
      <style:text-properties style:font-name-complex="Arial" fo:font-size="11pt" style:font-size-asian="11pt" style:font-size-complex="11pt"/>
    </style:style>
    <style:style style:name="P2635" style:parent-style-name="NormalNoparaorrightindent_" style:family="paragraph">
      <style:paragraph-properties style:contextual-spacing="true"/>
      <style:text-properties style:font-name-complex="Arial" fo:font-size="11pt" style:font-size-asian="11pt" style:font-size-complex="11pt"/>
    </style:style>
    <style:style style:name="P2636" style:parent-style-name="NormalNoparaorrightindent_" style:family="paragraph">
      <style:paragraph-properties style:contextual-spacing="true"/>
      <style:text-properties style:font-name-complex="Arial" fo:font-size="11pt" style:font-size-asian="11pt" style:font-size-complex="11pt"/>
    </style:style>
    <style:style style:name="P2637" style:parent-style-name="Normal" style:family="paragraph">
      <style:paragraph-properties style:contextual-spacing="true"/>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P2641" style:parent-style-name="NormalNoparaorrightindent_" style:family="paragraph">
      <style:paragraph-properties style:contextual-spacing="true"/>
      <style:text-properties style:font-name-complex="Arial" fo:font-size="11pt" style:font-size-asian="11pt" style:font-size-complex="11pt"/>
    </style:style>
    <style:style style:name="P2642" style:parent-style-name="NormalNoparaorrightindent_" style:family="paragraph">
      <style:paragraph-properties style:contextual-spacing="true"/>
      <style:text-properties style:font-name-complex="Arial" fo:font-size="11pt" style:font-size-asian="11pt" style:font-size-complex="11pt"/>
    </style:style>
    <style:style style:name="P2643" style:parent-style-name="NormalNoparaorrightindent_" style:family="paragraph">
      <style:paragraph-properties style:contextual-spacing="true"/>
      <style:text-properties style:font-name-complex="Arial" fo:font-size="11pt" style:font-size-asian="11pt" style:font-size-complex="11pt"/>
    </style:style>
    <style:style style:name="P2644" style:parent-style-name="NormalNoparaorrightindent_" style:family="paragraph">
      <style:paragraph-properties style:contextual-spacing="true"/>
      <style:text-properties style:font-name-complex="Arial" fo:font-size="11pt" style:font-size-asian="11pt" style:font-size-complex="11pt"/>
    </style:style>
    <style:style style:name="P2645" style:parent-style-name="NormalNoparaorrightindent_" style:family="paragraph">
      <style:paragraph-properties style:contextual-spacing="true"/>
      <style:text-properties style:font-name-complex="Arial" fo:font-size="11pt" style:font-size-asian="11pt" style:font-size-complex="11pt"/>
    </style:style>
    <style:style style:name="P2646" style:parent-style-name="NormalNoparaorrightindent_" style:family="paragraph">
      <style:paragraph-properties style:contextual-spacing="true"/>
      <style:text-properties style:font-name-complex="Arial" fo:font-size="11pt" style:font-size-asian="11pt" style:font-size-complex="11pt"/>
    </style:style>
    <style:style style:name="P2647"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48" style:parent-style-name="NormalNoparaorrightindent_" style:family="paragraph">
      <style:paragraph-properties style:contextual-spacing="true"/>
      <style:text-properties style:font-name-complex="Arial" fo:font-size="11pt" style:font-size-asian="11pt" style:font-size-complex="11pt"/>
    </style:style>
    <style:style style:name="P2649" style:parent-style-name="NormalNoparaorrightindent_" style:family="paragraph">
      <style:paragraph-properties style:contextual-spacing="true"/>
      <style:text-properties style:font-name-complex="Arial" fo:font-size="11pt" style:font-size-asian="11pt" style:font-size-complex="11pt"/>
    </style:style>
    <style:style style:name="P2650" style:parent-style-name="NormalNoparaorrightindent_" style:family="paragraph">
      <style:paragraph-properties style:contextual-spacing="true"/>
      <style:text-properties style:font-name-complex="Arial" fo:font-size="11pt" style:font-size-asian="11pt" style:font-size-complex="11pt"/>
    </style:style>
    <style:style style:name="P2651" style:parent-style-name="NormalNoparaorrightindent_" style:family="paragraph">
      <style:paragraph-properties style:contextual-spacing="true"/>
      <style:text-properties style:font-name-complex="Arial" fo:font-size="11pt" style:font-size-asian="11pt" style:font-size-complex="11pt"/>
    </style:style>
    <style:style style:name="P2652" style:parent-style-name="NormalNoparaorrightindent_" style:family="paragraph">
      <style:paragraph-properties style:contextual-spacing="true"/>
      <style:text-properties style:font-name-complex="Arial" fo:font-size="11pt" style:font-size-asian="11pt" style:font-size-complex="11pt"/>
    </style:style>
    <style:style style:name="P2653" style:parent-style-name="NormalNoparaorrightindent_" style:family="paragraph">
      <style:paragraph-properties style:contextual-spacing="true"/>
      <style:text-properties style:font-name-complex="Arial" fo:font-size="11pt" style:font-size-asian="11pt" style:font-size-complex="11pt"/>
    </style:style>
    <style:style style:name="P2654" style:parent-style-name="Normal" style:family="paragraph">
      <style:paragraph-properties style:contextual-spacing="true"/>
    </style:style>
    <style:style style:name="P2655" style:parent-style-name="Normal" style:family="paragraph">
      <style:paragraph-properties style:contextual-spacing="true"/>
    </style:style>
    <style:style style:name="P2656" style:parent-style-name="Normal" style:family="paragraph">
      <style:paragraph-properties style:contextual-spacing="true"/>
    </style:style>
    <style:style style:name="P2657" style:parent-style-name="Normal" style:family="paragraph">
      <style:paragraph-properties style:contextual-spacing="true"/>
    </style:style>
    <style:style style:name="P2658" style:parent-style-name="Normal" style:family="paragraph">
      <style:paragraph-properties style:contextual-spacing="true"/>
    </style:style>
    <style:style style:name="P2659" style:parent-style-name="Normal" style:family="paragraph">
      <style:paragraph-properties style:contextual-spacing="true"/>
    </style:style>
    <style:style style:name="P2660" style:parent-style-name="Normal" style:family="paragraph">
      <style:paragraph-properties style:contextual-spacing="true"/>
    </style:style>
    <style:style style:name="P2661" style:parent-style-name="Normal" style:family="paragraph">
      <style:paragraph-properties style:contextual-spacing="true"/>
    </style:style>
    <style:style style:name="P2662" style:parent-style-name="Normal" style:family="paragraph">
      <style:paragraph-properties style:contextual-spacing="true"/>
    </style:style>
    <style:style style:name="P266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64" style:parent-style-name="Normal" style:family="paragraph">
      <style:paragraph-properties fo:break-before="page"/>
    </style:style>
    <style:style style:name="P2665" style:parent-style-name="Heading1" style:family="paragraph">
      <style:paragraph-properties style:contextual-spacing="true"/>
    </style:style>
    <style:style style:name="P2666" style:parent-style-name="Normal" style:family="paragraph">
      <style:paragraph-properties style:contextual-spacing="true"/>
    </style:style>
    <style:style style:name="P2667" style:parent-style-name="Normal" style:family="paragraph">
      <style:paragraph-properties style:contextual-spacing="true"/>
    </style:style>
    <style:style style:name="P2668" style:parent-style-name="Normal" style:family="paragraph">
      <style:paragraph-properties style:contextual-spacing="true"/>
      <style:text-properties fo:font-weight="bold" style:font-weight-asian="bold" style:font-weight-complex="bold"/>
    </style:style>
    <style:style style:name="P2669" style:parent-style-name="Normal" style:family="paragraph">
      <style:paragraph-properties style:contextual-spacing="true"/>
    </style:style>
    <style:style style:name="P2670" style:parent-style-name="NormalNoparaorrightindent_" style:family="paragraph">
      <style:paragraph-properties style:contextual-spacing="true"/>
      <style:text-properties style:font-name-complex="Arial" fo:font-size="11pt" style:font-size-asian="11pt" style:font-size-complex="11pt"/>
    </style:style>
    <style:style style:name="P2671"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72" style:parent-style-name="NormalNoparaorrightindent_" style:family="paragraph">
      <style:paragraph-properties style:contextual-spacing="true"/>
      <style:text-properties style:font-name-complex="Arial" fo:font-size="11pt" style:font-size-asian="11pt" style:font-size-complex="11pt"/>
    </style:style>
    <style:style style:name="P2673" style:parent-style-name="NormalNoparaorrightindent_" style:family="paragraph">
      <style:paragraph-properties style:contextual-spacing="true"/>
      <style:text-properties style:font-name-complex="Arial" fo:font-size="11pt" style:font-size-asian="11pt" style:font-size-complex="11pt"/>
    </style:style>
    <style:style style:name="P2674" style:parent-style-name="NormalNoparaorrightindent_" style:family="paragraph">
      <style:paragraph-properties style:contextual-spacing="true"/>
      <style:text-properties style:font-name-complex="Arial" fo:font-size="11pt" style:font-size-asian="11pt" style:font-size-complex="11pt"/>
    </style:style>
    <style:style style:name="P2675" style:parent-style-name="NormalNoparaorrightindent_" style:family="paragraph">
      <style:paragraph-properties style:contextual-spacing="true"/>
      <style:text-properties style:font-name-complex="Arial" fo:font-size="11pt" style:font-size-asian="11pt" style:font-size-complex="11pt"/>
    </style:style>
    <style:style style:name="P267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77" style:parent-style-name="NormalNoparaorrightindent_" style:family="paragraph">
      <style:paragraph-properties style:contextual-spacing="true"/>
      <style:text-properties style:font-name-complex="Arial" fo:font-size="11pt" style:font-size-asian="11pt" style:font-size-complex="11pt"/>
    </style:style>
    <style:style style:name="P267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679" style:parent-style-name="NormalNoparaorrightindent_" style:family="paragraph">
      <style:paragraph-properties style:contextual-spacing="true"/>
      <style:text-properties style:font-name-complex="Arial" fo:font-size="11pt" style:font-size-asian="11pt" style:font-size-complex="11pt"/>
    </style:style>
    <style:style style:name="P2680" style:parent-style-name="NormalNoparaorrightindent_" style:family="paragraph">
      <style:paragraph-properties style:contextual-spacing="true"/>
      <style:text-properties style:font-name-complex="Arial" fo:font-size="11pt" style:font-size-asian="11pt" style:font-size-complex="11pt"/>
    </style:style>
    <style:style style:name="P2681" style:parent-style-name="NormalNoparaorrightindent_" style:family="paragraph">
      <style:paragraph-properties style:contextual-spacing="true"/>
      <style:text-properties style:font-name-complex="Arial" fo:font-size="11pt" style:font-size-asian="11pt" style:font-size-complex="11pt"/>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P2686" style:parent-style-name="NormalNoparaorrightindent_" style:family="paragraph">
      <style:paragraph-properties style:contextual-spacing="true"/>
      <style:text-properties style:font-name-complex="Arial" fo:font-size="11pt" style:font-size-asian="11pt" style:font-size-complex="11pt"/>
    </style:style>
    <style:style style:name="P2687" style:parent-style-name="NormalNoparaorrightindent_" style:family="paragraph">
      <style:paragraph-properties style:contextual-spacing="true"/>
      <style:text-properties style:font-name-complex="Arial" fo:font-size="11pt" style:font-size-asian="11pt" style:font-size-complex="11pt"/>
    </style:style>
    <style:style style:name="P2688" style:parent-style-name="NormalNoparaorrightindent_" style:family="paragraph">
      <style:paragraph-properties style:contextual-spacing="true"/>
      <style:text-properties style:font-name-complex="Arial" fo:font-size="11pt" style:font-size-asian="11pt" style:font-size-complex="11pt"/>
    </style:style>
    <style:style style:name="P2689" style:parent-style-name="NormalNoparaorrightindent_" style:family="paragraph">
      <style:paragraph-properties style:contextual-spacing="true"/>
      <style:text-properties style:font-name-complex="Arial" fo:font-size="11pt" style:font-size-asian="11pt" style:font-size-complex="11pt"/>
    </style:style>
    <style:style style:name="P2690" style:parent-style-name="NormalNoparaorrightindent_" style:family="paragraph">
      <style:paragraph-properties style:contextual-spacing="true"/>
      <style:text-properties style:font-name-complex="Arial" fo:font-size="11pt" style:font-size-asian="11pt" style:font-size-complex="11pt"/>
    </style:style>
    <style:style style:name="P2691" style:parent-style-name="NormalNoparaorrightindent_" style:family="paragraph">
      <style:paragraph-properties style:contextual-spacing="true"/>
      <style:text-properties style:font-name-complex="Arial" fo:font-size="11pt" style:font-size-asian="11pt" style:font-size-complex="11pt"/>
    </style:style>
    <style:style style:name="P2692" style:parent-style-name="NormalNoparaorrightindent_" style:family="paragraph">
      <style:paragraph-properties style:contextual-spacing="true"/>
      <style:text-properties style:font-name-complex="Arial" fo:font-size="11pt" style:font-size-asian="11pt" style:font-size-complex="11pt"/>
    </style:style>
    <style:style style:name="P2693" style:parent-style-name="NormalNoparaorrightindent_" style:family="paragraph">
      <style:paragraph-properties style:contextual-spacing="true"/>
      <style:text-properties style:font-name-complex="Arial" fo:font-size="11pt" style:font-size-asian="11pt" style:font-size-complex="11pt"/>
    </style:style>
    <style:style style:name="P2694" style:parent-style-name="NormalNoparaorrightindent_" style:family="paragraph">
      <style:paragraph-properties style:contextual-spacing="true"/>
      <style:text-properties style:font-name-complex="Arial" fo:font-size="11pt" style:font-size-asian="11pt" style:font-size-complex="11pt"/>
    </style:style>
    <style:style style:name="P2695" style:parent-style-name="NormalNoparaorrightindent_" style:family="paragraph">
      <style:paragraph-properties style:contextual-spacing="true"/>
      <style:text-properties style:font-name-complex="Arial" fo:font-size="11pt" style:font-size-asian="11pt" style:font-size-complex="11pt"/>
    </style:style>
    <style:style style:name="P2696" style:parent-style-name="NormalNoparaorrightindent_" style:family="paragraph">
      <style:paragraph-properties style:contextual-spacing="true" fo:margin-left="0.25in">
        <style:tab-stops/>
      </style:paragraph-properties>
      <style:text-properties style:font-name-complex="Arial" fo:font-size="11pt" style:font-size-asian="11pt" style:font-size-complex="11pt"/>
    </style:style>
    <style:style style:name="P2697" style:parent-style-name="NormalNoparaorrightindent_" style:family="paragraph">
      <style:paragraph-properties style:contextual-spacing="true"/>
      <style:text-properties style:font-name-complex="Arial" fo:font-size="11pt" style:font-size-asian="11pt" style:font-size-complex="11pt"/>
    </style:style>
    <style:style style:name="P2698" style:parent-style-name="Normal" style:family="paragraph">
      <style:paragraph-properties style:contextual-spacing="true"/>
    </style:style>
    <style:style style:name="P2699" style:parent-style-name="Normal" style:family="paragraph">
      <style:paragraph-properties style:contextual-spacing="true"/>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style:contextual-spacing="true"/>
    </style:style>
    <style:style style:name="P2702" style:parent-style-name="Normal" style:family="paragraph">
      <style:paragraph-properties style:contextual-spacing="true"/>
    </style:style>
    <style:style style:name="P2703" style:parent-style-name="Normal" style:family="paragraph">
      <style:paragraph-properties style:contextual-spacing="true"/>
    </style:style>
    <style:style style:name="P2704" style:parent-style-name="BodyCopy" style:family="paragraph">
      <style:paragraph-properties style:contextual-spacing="true"/>
    </style:style>
    <style:style style:name="P2705" style:parent-style-name="Normal" style:family="paragraph">
      <style:paragraph-properties fo:break-before="page"/>
    </style:style>
    <style:style style:name="P2706" style:parent-style-name="Heading1" style:family="paragraph">
      <style:paragraph-properties style:contextual-spacing="true"/>
    </style:style>
    <style:style style:name="P2707" style:parent-style-name="Normal" style:family="paragraph">
      <style:paragraph-properties style:contextual-spacing="true"/>
    </style:style>
    <style:style style:name="P2708" style:parent-style-name="NormalNoparaorrightindent_" style:family="paragraph">
      <style:paragraph-properties style:contextual-spacing="true"/>
      <style:text-properties style:font-name-complex="Arial" fo:font-size="11pt" style:font-size-asian="11pt" style:font-size-complex="11pt"/>
    </style:style>
    <style:style style:name="P2709"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710" style:parent-style-name="NormalNoparaorrightindent_" style:family="paragraph">
      <style:paragraph-properties style:contextual-spacing="true"/>
      <style:text-properties style:font-name-complex="Arial" fo:font-size="11pt" style:font-size-asian="11pt" style:font-size-complex="11pt"/>
    </style:style>
    <style:style style:name="P2711" style:parent-style-name="NormalNoparaorrightindent_" style:family="paragraph">
      <style:paragraph-properties style:contextual-spacing="true"/>
      <style:text-properties style:font-name-complex="Arial" fo:font-size="11pt" style:font-size-asian="11pt" style:font-size-complex="11pt"/>
    </style:style>
    <style:style style:name="P2712" style:parent-style-name="NormalNoparaorrightindent_" style:family="paragraph">
      <style:paragraph-properties style:contextual-spacing="true"/>
      <style:text-properties style:font-name-complex="Arial" fo:font-size="11pt" style:font-size-asian="11pt" style:font-size-complex="11pt"/>
    </style:style>
    <style:style style:name="P2713" style:parent-style-name="NormalNoparaorrightindent_" style:family="paragraph">
      <style:paragraph-properties style:contextual-spacing="true"/>
      <style:text-properties style:font-name-complex="Arial" fo:font-size="11pt" style:font-size-asian="11pt" style:font-size-complex="11pt"/>
    </style:style>
    <style:style style:name="P2714" style:parent-style-name="NormalWeb" style:family="paragraph">
      <style:paragraph-properties style:contextual-spacing="true" fo:margin-top="0in" fo:background-color="#FFFFFF">
        <style:background-fill draw:fill="solid" draw:fill-color="#FFFFFF"/>
      </style:paragraph-properties>
      <style:text-properties style:font-name="Arial" style:font-name-complex="Arial" fo:font-size="11pt" style:font-size-asian="11pt" style:font-size-complex="11pt"/>
    </style:style>
    <style:style style:name="P2715"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16"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17"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18"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19"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0"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1"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2"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3"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4"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5"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6" style:parent-style-name="Normal" style:family="paragraph">
      <style:paragraph-properties style:contextual-spacing="true" fo:margin-top="0.0694in" fo:margin-bottom="0.0694in" fo:line-height="100%" fo:background-color="#FFFFFF">
        <style:background-fill draw:fill="solid" draw:fill-color="#FFFFFF"/>
      </style:paragraph-properties>
      <style:text-properties style:font-name-asian="Times New Roman" style:letter-kerning="false" style:language-asian="en" style:country-asian="GB"/>
    </style:style>
    <style:style style:name="P2727" style:parent-style-name="NormalNoparaorrightindent_" style:family="paragraph">
      <style:paragraph-properties style:contextual-spacing="true"/>
      <style:text-properties style:font-name-complex="Arial" fo:font-size="11pt" style:font-size-asian="11pt" style:font-size-complex="11pt"/>
    </style:style>
    <style:style style:name="P2728" style:parent-style-name="NormalNoparaorrightindent_" style:family="paragraph">
      <style:paragraph-properties style:contextual-spacing="true"/>
      <style:text-properties style:font-name-complex="Arial" fo:font-size="11pt" style:font-size-asian="11pt" style:font-size-complex="11pt"/>
    </style:style>
    <style:style style:name="P2729" style:parent-style-name="NormalNoparaorrightindent_" style:family="paragraph">
      <style:paragraph-properties style:contextual-spacing="true"/>
      <style:text-properties style:font-name-complex="Arial" fo:font-size="11pt" style:font-size-asian="11pt" style:font-size-complex="11pt"/>
    </style:style>
    <style:style style:name="P2730" style:parent-style-name="NormalNoparaorrightindent_" style:family="paragraph">
      <style:paragraph-properties style:contextual-spacing="true"/>
      <style:text-properties style:font-name-complex="Arial" fo:font-size="11pt" style:font-size-asian="11pt" style:font-size-complex="11pt"/>
    </style:style>
    <style:style style:name="P2731" style:parent-style-name="Normal" style:family="paragraph">
      <style:paragraph-properties style:contextual-spacing="true"/>
    </style:style>
    <style:style style:name="P2732" style:parent-style-name="Normal" style:family="paragraph">
      <style:paragraph-properties style:contextual-spacing="true"/>
      <style:text-properties fo:font-weight="bold" style:font-weight-asian="bold" style:font-weight-complex="bold"/>
    </style:style>
    <style:style style:name="P2733" style:parent-style-name="Normal" style:family="paragraph">
      <style:paragraph-properties style:contextual-spacing="true"/>
    </style:style>
    <style:style style:name="P2734" style:parent-style-name="Normal" style:family="paragraph">
      <style:paragraph-properties style:contextual-spacing="true"/>
    </style:style>
    <style:style style:name="P2735" style:parent-style-name="Normal" style:family="paragraph">
      <style:paragraph-properties style:contextual-spacing="true"/>
    </style:style>
    <style:style style:name="P2736" style:parent-style-name="Normal" style:family="paragraph">
      <style:paragraph-properties style:contextual-spacing="true"/>
    </style:style>
    <style:style style:name="P2737" style:parent-style-name="Normal" style:family="paragraph">
      <style:paragraph-properties style:contextual-spacing="true"/>
    </style:style>
    <style:style style:name="P2738" style:parent-style-name="Normal" style:family="paragraph">
      <style:paragraph-properties style:contextual-spacing="true"/>
      <style:text-properties fo:font-weight="bold" style:font-weight-asian="bold" style:font-weight-complex="bold"/>
    </style:style>
    <style:style style:name="P2739" style:parent-style-name="Normal" style:family="paragraph">
      <style:paragraph-properties style:contextual-spacing="true"/>
    </style:style>
    <style:style style:name="P2740" style:parent-style-name="Normal" style:family="paragraph">
      <style:paragraph-properties style:contextual-spacing="true"/>
      <style:text-properties fo:font-weight="bold" style:font-weight-asian="bold" style:font-weight-complex="bold"/>
    </style:style>
    <style:style style:name="P2741" style:parent-style-name="Normal" style:family="paragraph">
      <style:paragraph-properties style:contextual-spacing="true"/>
    </style:style>
    <style:style style:name="P2742" style:parent-style-name="Normal" style:family="paragraph">
      <style:paragraph-properties style:contextual-spacing="true"/>
    </style:style>
    <style:style style:name="P2743" style:parent-style-name="Normal" style:family="paragraph">
      <style:paragraph-properties style:contextual-spacing="true"/>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ListParagraph" style:family="paragraph"/>
    <style:style style:name="P2749" style:parent-style-name="ListParagraph" style:family="paragraph"/>
    <style:style style:name="P2750" style:parent-style-name="ListParagraph" style:family="paragraph"/>
    <style:style style:name="P2751" style:parent-style-name="ListParagraph" style:family="paragraph"/>
    <style:style style:name="P2752" style:parent-style-name="Normal" style:family="paragraph">
      <style:paragraph-properties style:contextual-spacing="true"/>
    </style:style>
    <style:style style:name="P2753" style:parent-style-name="Normal" style:family="paragraph">
      <style:paragraph-properties style:contextual-spacing="true"/>
    </style:style>
    <style:style style:name="P2754" style:parent-style-name="Normal" style:family="paragraph">
      <style:paragraph-properties style:contextual-spacing="true"/>
      <style:text-properties fo:font-weight="bold" style:font-weight-asian="bold" style:font-weight-complex="bold"/>
    </style:style>
    <style:style style:name="P2755" style:parent-style-name="Normal" style:family="paragraph">
      <style:paragraph-properties style:contextual-spacing="true"/>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style:contextual-spacing="true"/>
    </style:style>
    <style:style style:name="P2758" style:parent-style-name="Normal" style:family="paragraph">
      <style:paragraph-properties style:contextual-spacing="true"/>
    </style:style>
    <style:style style:name="P2759" style:parent-style-name="Normal" style:family="paragraph">
      <style:paragraph-properties style:contextual-spacing="true"/>
    </style:style>
    <style:style style:name="P2760" style:parent-style-name="Normal" style:family="paragraph">
      <style:paragraph-properties style:contextual-spacing="true"/>
    </style:style>
    <style:style style:name="P2761" style:parent-style-name="Normal" style:family="paragraph">
      <style:paragraph-properties style:contextual-spacing="true"/>
    </style:style>
    <style:style style:name="P2762" style:parent-style-name="Normal" style:family="paragraph">
      <style:paragraph-properties style:contextual-spacing="true"/>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P2767" style:parent-style-name="Normal" style:family="paragraph">
      <style:paragraph-properties style:contextual-spacing="true"/>
    </style:style>
    <style:style style:name="P2768" style:parent-style-name="Normal" style:family="paragraph">
      <style:paragraph-properties style:contextual-spacing="true"/>
    </style:style>
    <style:style style:name="P2769" style:parent-style-name="Normal" style:family="paragraph">
      <style:paragraph-properties style:contextual-spacing="true"/>
    </style:style>
    <style:style style:name="P2770" style:parent-style-name="Normal" style:family="paragraph">
      <style:paragraph-properties style:contextual-spacing="true"/>
    </style:style>
    <style:style style:name="P2771" style:parent-style-name="Normal" style:family="paragraph">
      <style:paragraph-properties style:contextual-spacing="true"/>
    </style:style>
    <style:style style:name="P2772" style:parent-style-name="Normal" style:family="paragraph">
      <style:paragraph-properties style:contextual-spacing="true"/>
    </style:style>
    <style:style style:name="P2773" style:parent-style-name="Normal" style:family="paragraph">
      <style:paragraph-properties style:contextual-spacing="true"/>
    </style:style>
    <style:style style:name="P2774" style:parent-style-name="Normal" style:family="paragraph">
      <style:paragraph-properties style:contextual-spacing="true"/>
    </style:style>
    <style:style style:name="P2775" style:parent-style-name="Normal" style:family="paragraph">
      <style:paragraph-properties style:contextual-spacing="true"/>
    </style:style>
    <style:style style:name="P2776" style:parent-style-name="Normal" style:family="paragraph">
      <style:paragraph-properties style:contextual-spacing="true"/>
      <style:text-properties fo:font-weight="bold" style:font-weight-asian="bold" style:font-weight-complex="bold"/>
    </style:style>
    <style:style style:name="P2777" style:parent-style-name="Normal" style:family="paragraph">
      <style:paragraph-properties style:contextual-spacing="true"/>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style:contextual-spacing="true"/>
    </style:style>
    <style:style style:name="P2780" style:parent-style-name="Normal" style:family="paragraph">
      <style:paragraph-properties style:contextual-spacing="true"/>
    </style:style>
    <style:style style:name="P2781" style:parent-style-name="Normal" style:family="paragraph">
      <style:paragraph-properties style:contextual-spacing="true"/>
    </style:style>
    <style:style style:name="P2782" style:parent-style-name="Normal" style:family="paragraph">
      <style:paragraph-properties style:contextual-spacing="true"/>
    </style:style>
    <style:style style:name="P2783" style:parent-style-name="Normal" style:family="paragraph">
      <style:paragraph-properties style:contextual-spacing="true"/>
    </style:style>
    <style:style style:name="P2784" style:parent-style-name="Normal" style:family="paragraph">
      <style:paragraph-properties style:contextual-spacing="true"/>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P2789" style:parent-style-name="Normal" style:family="paragraph">
      <style:paragraph-properties style:contextual-spacing="true"/>
    </style:style>
    <style:style style:name="P2790" style:parent-style-name="Normal" style:family="paragraph">
      <style:paragraph-properties style:contextual-spacing="true"/>
    </style:style>
    <style:style style:name="P2791" style:parent-style-name="Normal" style:family="paragraph">
      <style:paragraph-properties style:contextual-spacing="true"/>
    </style:style>
    <style:style style:name="P2792" style:parent-style-name="Normal" style:family="paragraph">
      <style:paragraph-properties style:contextual-spacing="true"/>
    </style:style>
    <style:style style:name="P2793" style:parent-style-name="Normal" style:family="paragraph">
      <style:paragraph-properties style:contextual-spacing="true"/>
    </style:style>
    <style:style style:name="P2794" style:parent-style-name="Normal" style:family="paragraph">
      <style:paragraph-properties style:contextual-spacing="true"/>
    </style:style>
    <style:style style:name="P2795" style:parent-style-name="Normal" style:family="paragraph">
      <style:paragraph-properties style:contextual-spacing="true"/>
    </style:style>
    <style:style style:name="P2796" style:parent-style-name="Normal" style:family="paragraph">
      <style:paragraph-properties style:contextual-spacing="true"/>
    </style:style>
    <style:style style:name="P2797" style:parent-style-name="Normal" style:family="paragraph">
      <style:paragraph-properties fo:break-before="page"/>
    </style:style>
    <style:style style:name="P2798" style:parent-style-name="Heading1" style:family="paragraph">
      <style:paragraph-properties style:contextual-spacing="true"/>
    </style:style>
    <style:style style:name="P2799" style:parent-style-name="Normal" style:family="paragraph">
      <style:paragraph-properties fo:margin-bottom="0.1111in" fo:line-height="107%"/>
    </style:style>
    <style:style style:name="P2800" style:parent-style-name="Normal" style:family="paragraph">
      <style:paragraph-properties style:contextual-spacing="true" fo:margin-bottom="0.1111in" fo:line-height="107%"/>
    </style:style>
    <style:style style:name="P2801" style:parent-style-name="Normal" style:family="paragraph">
      <style:paragraph-properties style:contextual-spacing="true" fo:margin-bottom="0.1111in" fo:line-height="107%"/>
      <style:text-properties fo:font-weight="bold" style:font-weight-asian="bold" style:font-weight-complex="bold"/>
    </style:style>
    <style:style style:name="P2802" style:parent-style-name="Normal" style:family="paragraph">
      <style:paragraph-properties style:contextual-spacing="true" fo:margin-bottom="0.1111in" fo:line-height="107%"/>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margin-bottom="0.1111in" fo:line-height="107%"/>
    </style:style>
    <style:style style:name="P2806" style:parent-style-name="Normal" style:family="paragraph">
      <style:paragraph-properties style:contextual-spacing="true"/>
    </style:style>
    <style:style style:name="P2807" style:parent-style-name="Normal" style:family="paragraph">
      <style:paragraph-properties style:contextual-spacing="true"/>
      <style:text-properties fo:font-weight="bold" style:font-weight-asian="bold" style:font-weight-complex="bold"/>
    </style:style>
    <style:style style:name="P2808" style:parent-style-name="Normal" style:family="paragraph">
      <style:paragraph-properties style:contextual-spacing="true"/>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style:contextual-spacing="true"/>
    </style:style>
    <style:style style:name="P2811" style:parent-style-name="Normal" style:family="paragraph">
      <style:paragraph-properties style:contextual-spacing="true"/>
    </style:style>
    <style:style style:name="P2812" style:parent-style-name="Normal" style:family="paragraph">
      <style:paragraph-properties style:contextual-spacing="true"/>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P2816" style:parent-style-name="ListParagraph" style:family="paragraph">
      <style:paragraph-properties fo:margin-bottom="0.1111in" fo:line-height="107%"/>
    </style:style>
    <style:style style:name="P2817" style:parent-style-name="ListParagraph" style:family="paragraph">
      <style:paragraph-properties fo:margin-bottom="0.1111in" fo:line-height="107%"/>
    </style:style>
    <style:style style:name="P2818" style:parent-style-name="ListParagraph" style:family="paragraph">
      <style:paragraph-properties fo:margin-bottom="0.1111in" fo:line-height="107%"/>
    </style:style>
    <style:style style:name="P2819" style:parent-style-name="ListParagraph" style:family="paragraph">
      <style:paragraph-properties fo:margin-bottom="0.1111in" fo:line-height="107%"/>
    </style:style>
    <style:style style:name="P2820" style:parent-style-name="ListParagraph" style:family="paragraph">
      <style:paragraph-properties fo:margin-bottom="0.1111in" fo:line-height="107%"/>
    </style:style>
    <style:style style:name="P2821" style:parent-style-name="ListParagraph" style:family="paragraph">
      <style:paragraph-properties fo:margin-bottom="0.1111in" fo:line-height="107%"/>
    </style:style>
    <style:style style:name="P2822" style:parent-style-name="ListParagraph" style:family="paragraph">
      <style:paragraph-properties fo:margin-bottom="0.1111in" fo:line-height="107%"/>
    </style:style>
    <style:style style:name="P2823" style:parent-style-name="Normal" style:family="paragraph">
      <style:paragraph-properties style:contextual-spacing="true"/>
    </style:style>
    <style:style style:name="P2824" style:parent-style-name="Normal" style:family="paragraph">
      <style:paragraph-properties style:contextual-spacing="true"/>
    </style:style>
    <style:style style:name="P2825" style:parent-style-name="Normal" style:family="paragraph">
      <style:paragraph-properties style:contextual-spacing="true"/>
      <style:text-properties fo:font-weight="bold" style:font-weight-asian="bold" style:font-weight-complex="bold"/>
    </style:style>
    <style:style style:name="P2826" style:parent-style-name="Normal" style:family="paragraph">
      <style:paragraph-properties style:contextual-spacing="true"/>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style:contextual-spacing="true"/>
    </style:style>
    <style:style style:name="P2829" style:parent-style-name="Normal" style:family="paragraph">
      <style:paragraph-properties style:contextual-spacing="true"/>
    </style:style>
    <style:style style:name="P2830" style:parent-style-name="Normal" style:family="paragraph">
      <style:paragraph-properties style:contextual-spacing="true"/>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ListParagraph" style:family="paragraph">
      <style:paragraph-properties fo:margin-bottom="0.1111in" fo:line-height="107%"/>
    </style:style>
    <style:style style:name="P2835" style:parent-style-name="ListParagraph" style:family="paragraph">
      <style:paragraph-properties fo:margin-bottom="0.1111in" fo:line-height="107%"/>
    </style:style>
    <style:style style:name="P2836" style:parent-style-name="ListParagraph" style:family="paragraph">
      <style:paragraph-properties fo:margin-bottom="0.1111in" fo:line-height="107%"/>
    </style:style>
    <style:style style:name="P2837" style:parent-style-name="ListParagraph" style:family="paragraph">
      <style:paragraph-properties fo:margin-bottom="0.1111in" fo:line-height="107%"/>
    </style:style>
    <style:style style:name="P2838" style:parent-style-name="ListParagraph" style:family="paragraph">
      <style:paragraph-properties fo:margin-bottom="0.1111in" fo:line-height="107%"/>
    </style:style>
    <style:style style:name="P2839" style:parent-style-name="ListParagraph" style:family="paragraph">
      <style:paragraph-properties fo:margin-bottom="0.1111in" fo:line-height="107%"/>
    </style:style>
    <style:style style:name="P2840" style:parent-style-name="ListParagraph" style:family="paragraph">
      <style:paragraph-properties fo:margin-bottom="0.1111in" fo:line-height="107%"/>
    </style:style>
    <style:style style:name="P2841" style:parent-style-name="ListParagraph" style:family="paragraph">
      <style:paragraph-properties fo:margin-bottom="0.1111in" fo:line-height="107%"/>
    </style:style>
    <style:style style:name="P2842" style:parent-style-name="Normal" style:family="paragraph">
      <style:paragraph-properties style:contextual-spacing="true"/>
    </style:style>
    <style:style style:name="P2843" style:parent-style-name="Normal" style:family="paragraph">
      <style:paragraph-properties style:contextual-spacing="true"/>
    </style:style>
    <style:style style:name="P2844" style:parent-style-name="Normal" style:family="paragraph">
      <style:paragraph-properties style:contextual-spacing="true"/>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style:contextual-spacing="true"/>
      <style:text-properties fo:font-weight="bold" style:font-weight-asian="bold" style:font-weight-complex="bold"/>
    </style:style>
    <style:style style:name="P2850" style:parent-style-name="Normal" style:family="paragraph">
      <style:paragraph-properties style:contextual-spacing="true"/>
    </style:style>
    <style:style style:name="P2851" style:parent-style-name="ListParagraph" style:family="paragraph">
      <style:paragraph-properties fo:margin-bottom="0.1111in" fo:line-height="107%"/>
    </style:style>
    <style:style style:name="P2852" style:parent-style-name="ListParagraph" style:family="paragraph">
      <style:paragraph-properties fo:margin-bottom="0.1111in" fo:line-height="107%"/>
    </style:style>
    <style:style style:name="P2853" style:parent-style-name="ListParagraph" style:family="paragraph">
      <style:paragraph-properties fo:margin-bottom="0.1111in" fo:line-height="107%"/>
    </style:style>
    <style:style style:name="P2854" style:parent-style-name="ListParagraph" style:family="paragraph">
      <style:paragraph-properties fo:margin-bottom="0.1111in" fo:line-height="107%"/>
    </style:style>
    <style:style style:name="P2855" style:parent-style-name="ListParagraph" style:family="paragraph">
      <style:paragraph-properties fo:margin-bottom="0.1111in" fo:line-height="107%"/>
    </style:style>
    <style:style style:name="P2856" style:parent-style-name="ListParagraph" style:family="paragraph">
      <style:paragraph-properties fo:margin-bottom="0.1111in" fo:line-height="107%"/>
    </style:style>
    <style:style style:name="P2857" style:parent-style-name="ListParagraph" style:family="paragraph">
      <style:paragraph-properties fo:margin-bottom="0.1111in" fo:line-height="107%"/>
    </style:style>
    <style:style style:name="P2858" style:parent-style-name="NormalNoparaorrightindent_" style:family="paragraph">
      <style:paragraph-properties style:contextual-spacing="true"/>
      <style:text-properties style:font-name-complex="Arial" fo:font-size="11pt" style:font-size-asian="11pt" style:font-size-complex="11pt"/>
    </style:style>
    <style:style style:name="P2859" style:parent-style-name="NormalNoparaorrightindent_" style:family="paragraph">
      <style:paragraph-properties style:contextual-spacing="true"/>
      <style:text-properties style:font-name-complex="Arial" fo:font-size="11pt" style:font-size-asian="11pt" style:font-size-complex="11pt"/>
    </style:style>
    <style:style style:name="P2860" style:parent-style-name="Normal" style:family="paragraph">
      <style:paragraph-properties style:contextual-spacing="true"/>
      <style:text-properties fo:font-weight="bold" style:font-weight-asian="bold" style:font-weight-complex="bold"/>
    </style:style>
    <style:style style:name="P2861" style:parent-style-name="Normal" style:family="paragraph">
      <style:paragraph-properties style:contextual-spacing="true"/>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style:contextual-spacing="true"/>
    </style:style>
    <style:style style:name="P2864" style:parent-style-name="Normal" style:family="paragraph">
      <style:paragraph-properties style:contextual-spacing="true"/>
    </style:style>
    <style:style style:name="P2865" style:parent-style-name="Normal" style:family="paragraph">
      <style:paragraph-properties style:contextual-spacing="true"/>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ListParagraph" style:family="paragraph">
      <style:paragraph-properties fo:margin-bottom="0.1111in" fo:line-height="107%"/>
    </style:style>
    <style:style style:name="P2870" style:parent-style-name="ListParagraph" style:family="paragraph">
      <style:paragraph-properties fo:margin-bottom="0.1111in" fo:line-height="107%"/>
    </style:style>
    <style:style style:name="P2871" style:parent-style-name="ListParagraph" style:family="paragraph">
      <style:paragraph-properties fo:margin-bottom="0.1111in" fo:line-height="107%"/>
    </style:style>
    <style:style style:name="P2872" style:parent-style-name="ListParagraph" style:family="paragraph">
      <style:paragraph-properties fo:margin-bottom="0.1111in" fo:line-height="107%"/>
    </style:style>
    <style:style style:name="P2873" style:parent-style-name="ListParagraph" style:family="paragraph">
      <style:paragraph-properties fo:margin-bottom="0.1111in" fo:line-height="107%"/>
    </style:style>
    <style:style style:name="P2874" style:parent-style-name="ListParagraph" style:family="paragraph">
      <style:paragraph-properties fo:margin-bottom="0.1111in" fo:line-height="107%"/>
    </style:style>
    <style:style style:name="P2875" style:parent-style-name="ListParagraph" style:family="paragraph">
      <style:paragraph-properties fo:margin-bottom="0.1111in" fo:line-height="107%"/>
    </style:style>
    <style:style style:name="P2876" style:parent-style-name="Normal" style:family="paragraph">
      <style:paragraph-properties style:contextual-spacing="true"/>
    </style:style>
    <style:style style:name="P2877" style:parent-style-name="Normal" style:family="paragraph">
      <style:paragraph-properties style:contextual-spacing="true"/>
    </style:style>
    <style:style style:name="P2878" style:parent-style-name="Normal" style:family="paragraph">
      <style:paragraph-properties style:contextual-spacing="true"/>
      <style:text-properties fo:font-weight="bold" style:font-weight-asian="bold" style:font-weight-complex="bold"/>
    </style:style>
    <style:style style:name="P2879" style:parent-style-name="Normal" style:family="paragraph">
      <style:paragraph-properties style:contextual-spacing="true"/>
    </style:style>
    <style:style style:name="T2880" style:parent-style-name="DefaultParagraphFont" style:family="text">
      <style:text-properties fo:font-weight="bold" style:font-weight-asian="bold" style:font-weight-complex="bold"/>
    </style:style>
    <style:style style:name="P2881" style:parent-style-name="Normal" style:family="paragraph">
      <style:paragraph-properties style:contextual-spacing="true"/>
    </style:style>
    <style:style style:name="P2882" style:parent-style-name="Normal" style:family="paragraph">
      <style:paragraph-properties style:contextual-spacing="true"/>
    </style:style>
    <style:style style:name="P2883" style:parent-style-name="Normal" style:family="paragraph">
      <style:paragraph-properties style:contextual-spacing="true"/>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style:font-weight-complex="bold"/>
    </style:style>
    <style:style style:name="P2887" style:parent-style-name="Normal" style:family="paragraph">
      <style:paragraph-properties style:contextual-spacing="true"/>
    </style:style>
    <style:style style:name="P2888" style:parent-style-name="ListParagraph" style:family="paragraph">
      <style:paragraph-properties fo:margin-bottom="0.1111in" fo:line-height="107%"/>
    </style:style>
    <style:style style:name="P2889" style:parent-style-name="ListParagraph" style:family="paragraph">
      <style:paragraph-properties fo:margin-bottom="0.1111in" fo:line-height="107%"/>
    </style:style>
    <style:style style:name="P2890" style:parent-style-name="ListParagraph" style:family="paragraph">
      <style:paragraph-properties fo:margin-bottom="0.1111in" fo:line-height="107%"/>
    </style:style>
    <style:style style:name="P2891" style:parent-style-name="ListParagraph" style:family="paragraph">
      <style:paragraph-properties fo:margin-bottom="0.1111in" fo:line-height="107%"/>
    </style:style>
    <style:style style:name="P2892" style:parent-style-name="ListParagraph" style:family="paragraph">
      <style:paragraph-properties fo:margin-bottom="0.1111in" fo:line-height="107%"/>
    </style:style>
    <style:style style:name="P2893" style:parent-style-name="ListParagraph" style:family="paragraph">
      <style:paragraph-properties fo:margin-bottom="0.1111in" fo:line-height="107%"/>
    </style:style>
    <style:style style:name="P2894" style:parent-style-name="ListParagraph" style:family="paragraph">
      <style:paragraph-properties fo:margin-bottom="0.1111in" fo:line-height="107%"/>
    </style:style>
    <style:style style:name="P2895" style:parent-style-name="ListParagraph" style:family="paragraph">
      <style:paragraph-properties fo:margin-bottom="0.1111in" fo:line-height="107%"/>
    </style:style>
    <style:style style:name="P2896" style:parent-style-name="Normal" style:family="paragraph">
      <style:paragraph-properties style:contextual-spacing="true"/>
    </style:style>
    <style:style style:name="P2897" style:parent-style-name="Normal" style:family="paragraph">
      <style:paragraph-properties style:contextual-spacing="true"/>
    </style:style>
    <style:style style:name="P2898" style:parent-style-name="Normal" style:family="paragraph">
      <style:paragraph-properties style:contextual-spacing="true"/>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fo:font-weight="bold" style:font-weight-asian="bold" style:font-weight-complex="bold"/>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style:contextual-spacing="true"/>
      <style:text-properties fo:font-weight="bold" style:font-weight-asian="bold" style:font-weight-complex="bold"/>
    </style:style>
    <style:style style:name="P2904" style:parent-style-name="Normal" style:family="paragraph">
      <style:paragraph-properties style:contextual-spacing="true"/>
    </style:style>
    <style:style style:name="P2905" style:parent-style-name="ListParagraph" style:family="paragraph">
      <style:paragraph-properties fo:margin-bottom="0.1111in" fo:line-height="107%"/>
    </style:style>
    <style:style style:name="P2906" style:parent-style-name="ListParagraph" style:family="paragraph">
      <style:paragraph-properties fo:margin-bottom="0.1111in" fo:line-height="107%"/>
    </style:style>
    <style:style style:name="P2907" style:parent-style-name="ListParagraph" style:family="paragraph">
      <style:paragraph-properties fo:margin-bottom="0.1111in" fo:line-height="107%"/>
    </style:style>
    <style:style style:name="P2908" style:parent-style-name="ListParagraph" style:family="paragraph">
      <style:paragraph-properties fo:margin-bottom="0.1111in" fo:line-height="107%"/>
    </style:style>
    <style:style style:name="P2909" style:parent-style-name="ListParagraph" style:family="paragraph">
      <style:paragraph-properties fo:margin-bottom="0.1111in" fo:line-height="107%"/>
    </style:style>
    <style:style style:name="P2910" style:parent-style-name="ListParagraph" style:family="paragraph">
      <style:paragraph-properties fo:margin-bottom="0.1111in" fo:line-height="107%"/>
    </style:style>
    <style:style style:name="P2911" style:parent-style-name="NormalNoparaorrightindent_" style:family="paragraph">
      <style:paragraph-properties style:contextual-spacing="true"/>
      <style:text-properties style:font-name-complex="Arial" fo:font-size="11pt" style:font-size-asian="11pt" style:font-size-complex="11pt"/>
    </style:style>
    <style:style style:name="P2912" style:parent-style-name="Normal" style:family="paragraph">
      <style:paragraph-properties fo:break-before="page"/>
    </style:style>
    <style:style style:name="P2913" style:parent-style-name="Heading1" style:family="paragraph">
      <style:paragraph-properties style:contextual-spacing="true"/>
    </style:style>
    <style:style style:name="P2914" style:parent-style-name="Normal" style:family="paragraph">
      <style:paragraph-properties style:contextual-spacing="true"/>
    </style:style>
    <style:style style:name="P2915" style:parent-style-name="NormalNoparaorrightindent_" style:family="paragraph">
      <style:paragraph-properties style:contextual-spacing="true"/>
      <style:text-properties style:font-name-complex="Arial" fo:font-size="11pt" style:font-size-asian="11pt" style:font-size-complex="11pt"/>
    </style:style>
    <style:style style:name="P2916"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17" style:parent-style-name="NormalNoparaorrightindent_" style:family="paragraph">
      <style:paragraph-properties style:contextual-spacing="true"/>
      <style:text-properties style:font-name-complex="Arial" fo:font-size="11pt" style:font-size-asian="11pt" style:font-size-complex="11pt"/>
    </style:style>
    <style:style style:name="P2918" style:parent-style-name="NormalNoparaorrightindent_" style:family="paragraph">
      <style:paragraph-properties style:contextual-spacing="true"/>
      <style:text-properties style:font-name-complex="Arial" fo:font-size="11pt" style:font-size-asian="11pt" style:font-size-complex="11pt"/>
    </style:style>
    <style:style style:name="P2919" style:parent-style-name="NormalNoparaorrightindent_" style:family="paragraph">
      <style:paragraph-properties style:contextual-spacing="true"/>
      <style:text-properties style:font-name-complex="Arial" fo:font-size="11pt" style:font-size-asian="11pt" style:font-size-complex="11pt"/>
    </style:style>
    <style:style style:name="P2920" style:parent-style-name="Normal" style:family="paragraph">
      <style:paragraph-properties style:contextual-spacing="true"/>
    </style:style>
    <style:style style:name="P2921" style:parent-style-name="Normal" style:family="paragraph">
      <style:paragraph-properties style:contextual-spacing="true"/>
    </style:style>
    <style:style style:name="P2922" style:parent-style-name="Normal" style:family="paragraph">
      <style:paragraph-properties style:contextual-spacing="true"/>
      <style:text-properties fo:font-weight="bold" style:font-weight-asian="bold" style:font-weight-complex="bold"/>
    </style:style>
    <style:style style:name="P2923" style:parent-style-name="Normal" style:family="paragraph">
      <style:paragraph-properties style:contextual-spacing="true"/>
    </style:style>
    <style:style style:name="P2924" style:parent-style-name="NormalNoparaorrightindent_" style:family="paragraph">
      <style:paragraph-properties style:contextual-spacing="true"/>
      <style:text-properties style:font-name-complex="Arial" fo:font-size="11pt" style:font-size-asian="11pt" style:font-size-complex="11pt"/>
    </style:style>
    <style:style style:name="P2925" style:parent-style-name="NormalNoparaorrightindent_" style:family="paragraph">
      <style:paragraph-properties style:contextual-spacing="true"/>
      <style:text-properties style:font-name-complex="Arial" fo:font-size="11pt" style:font-size-asian="11pt" style:font-size-complex="11pt"/>
    </style:style>
    <style:style style:name="P2926" style:parent-style-name="NormalNoparaorrightindent_" style:family="paragraph">
      <style:paragraph-properties style:contextual-spacing="true"/>
      <style:text-properties style:font-name-complex="Arial" fo:font-size="11pt" style:font-size-asian="11pt" style:font-size-complex="11pt"/>
    </style:style>
    <style:style style:name="P2927" style:parent-style-name="NormalNoparaorrightindent_" style:family="paragraph">
      <style:paragraph-properties style:contextual-spacing="true"/>
      <style:text-properties style:font-name-complex="Arial" fo:font-size="11pt" style:font-size-asian="11pt" style:font-size-complex="11pt"/>
    </style:style>
    <style:style style:name="P2928" style:parent-style-name="NormalNoparaorrightindent_" style:family="paragraph">
      <style:paragraph-properties style:contextual-spacing="true"/>
      <style:text-properties style:font-name-complex="Arial" fo:font-size="11pt" style:font-size-asian="11pt" style:font-size-complex="11pt"/>
    </style:style>
    <style:style style:name="P2929" style:parent-style-name="NormalNoparaorrightindent_" style:family="paragraph">
      <style:paragraph-properties style:contextual-spacing="true"/>
      <style:text-properties style:font-name-complex="Arial" fo:font-size="11pt" style:font-size-asian="11pt" style:font-size-complex="11pt"/>
    </style:style>
    <style:style style:name="P2930" style:parent-style-name="NormalNoparaorrightindent_" style:family="paragraph">
      <style:paragraph-properties style:contextual-spacing="true"/>
      <style:text-properties style:font-name-complex="Arial" fo:font-size="11pt" style:font-size-asian="11pt" style:font-size-complex="11pt"/>
    </style:style>
    <style:style style:name="P2931" style:parent-style-name="NormalNoparaorrightindent_" style:family="paragraph">
      <style:paragraph-properties style:contextual-spacing="true"/>
      <style:text-properties style:font-name-complex="Arial" fo:font-size="11pt" style:font-size-asian="11pt" style:font-size-complex="11pt"/>
    </style:style>
    <style:style style:name="P2932" style:parent-style-name="NormalNoparaorrightindent_" style:family="paragraph">
      <style:paragraph-properties style:contextual-spacing="true"/>
      <style:text-properties style:font-name-complex="Arial" fo:font-size="11pt" style:font-size-asian="11pt" style:font-size-complex="11pt"/>
    </style:style>
    <style:style style:name="P2933" style:parent-style-name="Normal" style:family="paragraph">
      <style:paragraph-properties style:contextual-spacing="true"/>
    </style:style>
    <style:style style:name="P2934" style:parent-style-name="Normal" style:family="paragraph">
      <style:paragraph-properties style:contextual-spacing="true"/>
    </style:style>
    <style:style style:name="P2935" style:parent-style-name="Normal" style:family="paragraph">
      <style:paragraph-properties style:contextual-spacing="true"/>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style:contextual-spacing="true"/>
    </style:style>
    <style:style style:name="P2938" style:parent-style-name="ListParagraph" style:family="paragraph"/>
    <style:style style:name="P2939" style:parent-style-name="ListParagraph" style:family="paragraph"/>
    <style:style style:name="P2940" style:parent-style-name="Normal" style:family="paragraph">
      <style:paragraph-properties style:contextual-spacing="true"/>
    </style:style>
    <style:style style:name="P2941" style:parent-style-name="Normal" style:family="paragraph">
      <style:paragraph-properties style:contextual-spacing="true"/>
    </style:style>
    <style:style style:name="P2942" style:parent-style-name="Normal" style:family="paragraph">
      <style:paragraph-properties style:contextual-spacing="true"/>
      <style:text-properties fo:font-weight="bold" style:font-weight-asian="bold" style:font-weight-complex="bold"/>
    </style:style>
    <style:style style:name="P2943" style:parent-style-name="Normal" style:family="paragraph">
      <style:paragraph-properties style:contextual-spacing="true"/>
    </style:style>
    <style:style style:name="P2944" style:parent-style-name="Normal" style:family="paragraph">
      <style:paragraph-properties style:contextual-spacing="true"/>
    </style:style>
    <style:style style:name="P2945" style:parent-style-name="Normal" style:family="paragraph">
      <style:paragraph-properties style:contextual-spacing="true"/>
    </style:style>
    <style:style style:name="P2946" style:parent-style-name="NormalNoparaorrightindent_" style:family="paragraph">
      <style:paragraph-properties style:contextual-spacing="true"/>
      <style:text-properties style:font-name-complex="Arial" fo:font-size="11pt" style:font-size-asian="11pt" style:font-size-complex="11pt"/>
    </style:style>
    <style:style style:name="P2947" style:parent-style-name="NormalNoparaorrightindent_" style:family="paragraph">
      <style:paragraph-properties style:contextual-spacing="true"/>
      <style:text-properties style:font-name-complex="Arial" fo:font-size="11pt" style:font-size-asian="11pt" style:font-size-complex="11pt"/>
    </style:style>
    <style:style style:name="P2948" style:parent-style-name="NormalNoparaorrightindent_" style:family="paragraph">
      <style:paragraph-properties style:contextual-spacing="true"/>
      <style:text-properties style:font-name-complex="Arial" fo:font-size="11pt" style:font-size-asian="11pt" style:font-size-complex="11pt"/>
    </style:style>
    <style:style style:name="P2949" style:parent-style-name="NormalNoparaorrightindent_" style:family="paragraph">
      <style:paragraph-properties style:contextual-spacing="true"/>
    </style:style>
    <style:style style:name="T2950" style:parent-style-name="DefaultParagraphFont" style:family="text">
      <style:text-properties style:font-name-complex="Arial" fo:font-weight="bold" style:font-weight-asian="bold" style:font-weight-complex="bold" fo:font-size="11pt" style:font-size-asian="11pt" style:font-size-complex="11pt"/>
    </style:style>
    <style:style style:name="P2951" style:parent-style-name="NormalNoparaorrightindent_" style:family="paragraph">
      <style:paragraph-properties style:contextual-spacing="true"/>
      <style:text-properties style:font-name-complex="Arial" fo:font-size="11pt" style:font-size-asian="11pt" style:font-size-complex="11pt"/>
    </style:style>
    <style:style style:name="P2952" style:parent-style-name="NormalNoparaorrightindent_" style:family="paragraph">
      <style:paragraph-properties style:contextual-spacing="true"/>
      <style:text-properties style:font-name-complex="Arial" fo:font-size="11pt" style:font-size-asian="11pt" style:font-size-complex="11pt"/>
    </style:style>
    <style:style style:name="P295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54" style:parent-style-name="NormalNoparaorrightindent_" style:family="paragraph">
      <style:paragraph-properties style:contextual-spacing="true"/>
      <style:text-properties style:font-name-complex="Arial" fo:font-size="11pt" style:font-size-asian="11pt" style:font-size-complex="11pt"/>
    </style:style>
    <style:style style:name="P2955" style:parent-style-name="NormalNoparaorrightindent_" style:family="paragraph">
      <style:paragraph-properties style:contextual-spacing="true"/>
      <style:text-properties style:font-name-complex="Arial" fo:font-size="11pt" style:font-size-asian="11pt" style:font-size-complex="11pt"/>
    </style:style>
    <style:style style:name="P2956" style:parent-style-name="NormalNoparaorrightindent_" style:family="paragraph">
      <style:paragraph-properties style:contextual-spacing="true"/>
      <style:text-properties style:font-name-complex="Arial" fo:font-size="11pt" style:font-size-asian="11pt" style:font-size-complex="11pt"/>
    </style:style>
    <style:style style:name="P2957" style:parent-style-name="NormalNoparaorrightindent_" style:family="paragraph">
      <style:paragraph-properties style:contextual-spacing="true"/>
      <style:text-properties style:font-name-complex="Arial" fo:font-size="11pt" style:font-size-asian="11pt" style:font-size-complex="11pt"/>
    </style:style>
    <style:style style:name="P2958" style:parent-style-name="NormalNoparaorrightindent_" style:family="paragraph">
      <style:paragraph-properties style:contextual-spacing="true"/>
      <style:text-properties style:font-name-complex="Arial" fo:font-size="11pt" style:font-size-asian="11pt" style:font-size-complex="11pt"/>
    </style:style>
    <style:style style:name="P2959" style:parent-style-name="NormalNoparaorrightindent_" style:family="paragraph">
      <style:paragraph-properties style:contextual-spacing="true"/>
      <style:text-properties style:font-name-complex="Arial" fo:font-size="11pt" style:font-size-asian="11pt" style:font-size-complex="11pt"/>
    </style:style>
    <style:style style:name="P2960" style:parent-style-name="NormalNoparaorrightindent_" style:family="paragraph">
      <style:paragraph-properties style:contextual-spacing="true"/>
      <style:text-properties style:font-name-complex="Arial" fo:font-size="11pt" style:font-size-asian="11pt" style:font-size-complex="11pt"/>
    </style:style>
    <style:style style:name="P2961" style:parent-style-name="NormalNoparaorrightindent_" style:family="paragraph">
      <style:paragraph-properties style:contextual-spacing="true"/>
      <style:text-properties style:font-name-complex="Arial" fo:font-size="11pt" style:font-size-asian="11pt" style:font-size-complex="11pt"/>
    </style:style>
    <style:style style:name="P2962" style:parent-style-name="NormalNoparaorrightindent_" style:family="paragraph">
      <style:paragraph-properties style:contextual-spacing="true"/>
      <style:text-properties style:font-name-complex="Arial" fo:font-size="11pt" style:font-size-asian="11pt" style:font-size-complex="11pt"/>
    </style:style>
    <style:style style:name="P2963" style:parent-style-name="Normal" style:family="paragraph">
      <style:paragraph-properties style:contextual-spacing="true"/>
    </style:style>
    <style:style style:name="P2964" style:parent-style-name="NormalNoparaorrightindent_" style:family="paragraph">
      <style:paragraph-properties style:contextual-spacing="true"/>
      <style:text-properties style:font-name-complex="Arial" fo:font-size="11pt" style:font-size-asian="11pt" style:font-size-complex="11pt"/>
    </style:style>
    <style:style style:name="P296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2966" style:parent-style-name="NormalNoparaorrightindent_" style:family="paragraph">
      <style:paragraph-properties style:contextual-spacing="true"/>
      <style:text-properties style:font-name-complex="Arial" fo:font-size="11pt" style:font-size-asian="11pt" style:font-size-complex="11pt"/>
    </style:style>
    <style:style style:name="P2967" style:parent-style-name="NormalNoparaorrightindent_" style:family="paragraph">
      <style:paragraph-properties style:contextual-spacing="true"/>
      <style:text-properties style:font-name-complex="Arial" fo:font-size="11pt" style:font-size-asian="11pt" style:font-size-complex="11pt"/>
    </style:style>
    <style:style style:name="P2968" style:parent-style-name="NormalNoparaorrightindent_" style:family="paragraph">
      <style:paragraph-properties style:contextual-spacing="true"/>
      <style:text-properties style:font-name-complex="Arial" fo:font-size="11pt" style:font-size-asian="11pt" style:font-size-complex="11pt"/>
    </style:style>
    <style:style style:name="P2969" style:parent-style-name="NormalNoparaorrightindent_" style:family="paragraph">
      <style:paragraph-properties style:contextual-spacing="true"/>
      <style:text-properties style:font-name-complex="Arial" fo:font-size="11pt" style:font-size-asian="11pt" style:font-size-complex="11pt"/>
    </style:style>
    <style:style style:name="P2970" style:parent-style-name="NormalNoparaorrightindent_" style:family="paragraph">
      <style:paragraph-properties style:contextual-spacing="true"/>
      <style:text-properties style:font-name-complex="Arial" fo:font-size="11pt" style:font-size-asian="11pt" style:font-size-complex="11pt"/>
    </style:style>
    <style:style style:name="P2971" style:parent-style-name="NormalNoparaorrightindent_" style:family="paragraph">
      <style:paragraph-properties style:contextual-spacing="true"/>
      <style:text-properties style:font-name-complex="Arial" fo:font-size="11pt" style:font-size-asian="11pt" style:font-size-complex="11pt"/>
    </style:style>
    <style:style style:name="P2972" style:parent-style-name="NormalNoparaorrightindent_" style:family="paragraph">
      <style:paragraph-properties style:contextual-spacing="true"/>
      <style:text-properties style:font-name-complex="Arial" fo:font-size="11pt" style:font-size-asian="11pt" style:font-size-complex="11pt"/>
    </style:style>
    <style:style style:name="P2973" style:parent-style-name="NormalNoparaorrightindent_" style:family="paragraph">
      <style:paragraph-properties style:contextual-spacing="true"/>
      <style:text-properties style:font-name-complex="Arial" fo:font-size="11pt" style:font-size-asian="11pt" style:font-size-complex="11pt"/>
    </style:style>
    <style:style style:name="P2974" style:parent-style-name="NormalNoparaorrightindent_" style:family="paragraph">
      <style:paragraph-properties style:contextual-spacing="true"/>
      <style:text-properties style:font-name-complex="Arial" fo:font-size="11pt" style:font-size-asian="11pt" style:font-size-complex="11pt"/>
    </style:style>
    <style:style style:name="P2975" style:parent-style-name="NormalNoparaorrightindent_" style:family="paragraph">
      <style:paragraph-properties style:contextual-spacing="true"/>
      <style:text-properties style:font-name-complex="Arial" fo:font-size="11pt" style:font-size-asian="11pt" style:font-size-complex="11pt"/>
    </style:style>
    <style:style style:name="P2976"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977" style:parent-style-name="NormalNoparaorrightindent_" style:family="paragraph">
      <style:paragraph-properties style:contextual-spacing="true"/>
      <style:text-properties style:font-name-complex="Arial" fo:font-size="11pt" style:font-size-asian="11pt" style:font-size-complex="11pt"/>
    </style:style>
    <style:style style:name="P2978" style:parent-style-name="NormalNoparaorrightindent_" style:family="paragraph">
      <style:paragraph-properties style:contextual-spacing="true"/>
      <style:text-properties style:font-name-complex="Arial" fo:font-size="11pt" style:font-size-asian="11pt" style:font-size-complex="11pt"/>
    </style:style>
    <style:style style:name="P2979" style:parent-style-name="NormalNoparaorrightindent_" style:family="paragraph">
      <style:paragraph-properties style:contextual-spacing="true"/>
      <style:text-properties style:font-name-complex="Arial" fo:font-size="11pt" style:font-size-asian="11pt" style:font-size-complex="11pt"/>
    </style:style>
    <style:style style:name="P2980" style:parent-style-name="NormalNoparaorrightindent_" style:family="paragraph">
      <style:paragraph-properties style:contextual-spacing="true"/>
      <style:text-properties style:font-name-complex="Arial" fo:font-size="11pt" style:font-size-asian="11pt" style:font-size-complex="11pt"/>
    </style:style>
    <style:style style:name="P2981" style:parent-style-name="NormalNoparaorrightindent_" style:family="paragraph">
      <style:paragraph-properties style:contextual-spacing="true"/>
      <style:text-properties style:font-name-complex="Arial" fo:font-size="11pt" style:font-size-asian="11pt" style:font-size-complex="11pt"/>
    </style:style>
    <style:style style:name="P2982"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983" style:parent-style-name="NormalNoparaorrightindent_" style:family="paragraph">
      <style:paragraph-properties style:contextual-spacing="true"/>
      <style:text-properties style:font-name-complex="Arial" fo:font-size="11pt" style:font-size-asian="11pt" style:font-size-complex="11pt"/>
    </style:style>
    <style:style style:name="P2984" style:parent-style-name="NormalNoparaorrightindent_" style:family="paragraph">
      <style:paragraph-properties style:contextual-spacing="true"/>
      <style:text-properties style:font-name-complex="Arial" fo:font-size="11pt" style:font-size-asian="11pt" style:font-size-complex="11pt"/>
    </style:style>
    <style:style style:name="P2985" style:parent-style-name="NormalNoparaorrightindent_" style:family="paragraph">
      <style:paragraph-properties style:contextual-spacing="true"/>
      <style:text-properties style:font-name-complex="Arial" fo:font-size="11pt" style:font-size-asian="11pt" style:font-size-complex="11pt"/>
    </style:style>
    <style:style style:name="P2986" style:parent-style-name="NormalNoparaorrightindent_" style:family="paragraph">
      <style:paragraph-properties style:contextual-spacing="true"/>
      <style:text-properties style:font-name-complex="Arial" fo:font-size="11pt" style:font-size-asian="11pt" style:font-size-complex="11pt"/>
    </style:style>
    <style:style style:name="P2987" style:parent-style-name="NormalNoparaorrightindent_" style:family="paragraph">
      <style:paragraph-properties style:contextual-spacing="true"/>
      <style:text-properties style:font-name-complex="Arial" fo:font-size="11pt" style:font-size-asian="11pt" style:font-size-complex="11pt"/>
    </style:style>
    <style:style style:name="P2988" style:parent-style-name="NormalNoparaorrightindent_" style:family="paragraph">
      <style:paragraph-properties style:contextual-spacing="true"/>
      <style:text-properties style:font-name-complex="Arial" fo:font-size="11pt" style:font-size-asian="11pt" style:font-size-complex="11pt"/>
    </style:style>
    <style:style style:name="P2989" style:parent-style-name="NormalNoparaorrightindent_" style:family="paragraph">
      <style:paragraph-properties style:contextual-spacing="true" fo:margin-left="0.5in">
        <style:tab-stops/>
      </style:paragraph-properties>
      <style:text-properties style:font-name-complex="Arial" fo:font-size="11pt" style:font-size-asian="11pt" style:font-size-complex="11pt"/>
    </style:style>
    <style:style style:name="P2990" style:parent-style-name="NormalNoparaorrightindent_" style:family="paragraph">
      <style:paragraph-properties style:contextual-spacing="true"/>
      <style:text-properties style:font-name-complex="Arial" fo:font-size="11pt" style:font-size-asian="11pt" style:font-size-complex="11pt"/>
    </style:style>
    <style:style style:name="P2991" style:parent-style-name="NormalNoparaorrightindent_" style:family="paragraph">
      <style:paragraph-properties style:contextual-spacing="true"/>
      <style:text-properties style:font-name-complex="Arial" fo:font-size="11pt" style:font-size-asian="11pt" style:font-size-complex="11pt"/>
    </style:style>
    <style:style style:name="P2992" style:parent-style-name="NormalNoparaorrightindent_" style:family="paragraph">
      <style:paragraph-properties style:contextual-spacing="true"/>
      <style:text-properties style:font-name-complex="Arial" fo:font-size="11pt" style:font-size-asian="11pt" style:font-size-complex="11pt"/>
    </style:style>
    <style:style style:name="P2993" style:parent-style-name="NormalNoparaorrightindent_" style:family="paragraph">
      <style:paragraph-properties style:contextual-spacing="true"/>
      <style:text-properties style:font-name-complex="Arial" fo:font-size="11pt" style:font-size-asian="11pt" style:font-size-complex="11pt"/>
    </style:style>
    <style:style style:name="P2994" style:parent-style-name="NormalNoparaorrightindent_" style:family="paragraph">
      <style:paragraph-properties style:contextual-spacing="true"/>
      <style:text-properties style:font-name-complex="Arial" fo:font-size="11pt" style:font-size-asian="11pt" style:font-size-complex="11pt"/>
    </style:style>
    <style:style style:name="P2995" style:parent-style-name="NormalNoparaorrightindent_" style:family="paragraph">
      <style:paragraph-properties style:contextual-spacing="true"/>
      <style:text-properties style:font-name-complex="Arial" fo:font-size="11pt" style:font-size-asian="11pt" style:font-size-complex="11pt"/>
    </style:style>
    <style:style style:name="P2996" style:parent-style-name="NormalNoparaorrightindent_" style:family="paragraph">
      <style:paragraph-properties style:contextual-spacing="true"/>
      <style:text-properties style:font-name-complex="Arial" fo:font-size="11pt" style:font-size-asian="11pt" style:font-size-complex="11pt"/>
    </style:style>
    <style:style style:name="P2997" style:parent-style-name="NormalNoparaorrightindent_" style:family="paragraph">
      <style:paragraph-properties style:contextual-spacing="true"/>
      <style:text-properties style:font-name-complex="Arial" fo:font-size="11pt" style:font-size-asian="11pt" style:font-size-complex="11pt"/>
    </style:style>
    <style:style style:name="P2998" style:parent-style-name="NormalNoparaorrightindent_" style:family="paragraph">
      <style:paragraph-properties style:contextual-spacing="true"/>
      <style:text-properties style:font-name-complex="Arial" fo:font-size="11pt" style:font-size-asian="11pt" style:font-size-complex="11pt"/>
    </style:style>
    <style:style style:name="P2999" style:parent-style-name="NormalNoparaorrightindent_" style:family="paragraph">
      <style:paragraph-properties style:contextual-spacing="true"/>
      <style:text-properties style:font-name-complex="Arial" fo:font-size="11pt" style:font-size-asian="11pt" style:font-size-complex="11pt"/>
    </style:style>
    <style:style style:name="P3000"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001" style:parent-style-name="NormalNoparaorrightindent_" style:family="paragraph">
      <style:paragraph-properties style:contextual-spacing="true"/>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P3004" style:parent-style-name="NormalNoparaorrightindent_" style:family="paragraph">
      <style:paragraph-properties style:contextual-spacing="true"/>
      <style:text-properties style:font-name-complex="Arial" fo:font-size="11pt" style:font-size-asian="11pt" style:font-size-complex="11pt"/>
    </style:style>
    <style:style style:name="P3005" style:parent-style-name="NormalNoparaorrightindent_" style:family="paragraph">
      <style:paragraph-properties style:contextual-spacing="true"/>
      <style:text-properties style:font-name-complex="Arial" fo:font-size="11pt" style:font-size-asian="11pt" style:font-size-complex="11pt"/>
    </style:style>
    <style:style style:name="P3006" style:parent-style-name="NormalNoparaorrightindent_" style:family="paragraph">
      <style:paragraph-properties style:contextual-spacing="true"/>
      <style:text-properties style:font-name-complex="Arial" fo:font-size="11pt" style:font-size-asian="11pt" style:font-size-complex="11pt"/>
    </style:style>
    <style:style style:name="P3007" style:parent-style-name="NormalNoparaorrightindent_" style:family="paragraph">
      <style:paragraph-properties style:contextual-spacing="true"/>
      <style:text-properties style:font-name-complex="Arial" fo:font-size="11pt" style:font-size-asian="11pt" style:font-size-complex="11pt"/>
    </style:style>
    <style:style style:name="P3008"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009" style:parent-style-name="NormalNoparaorrightindent_" style:family="paragraph">
      <style:paragraph-properties style:contextual-spacing="true"/>
      <style:text-properties style:font-name-complex="Arial" fo:font-size="11pt" style:font-size-asian="11pt" style:font-size-complex="11pt"/>
    </style:style>
    <style:style style:name="P3010" style:parent-style-name="NormalNoparaorrightindent_" style:family="paragraph">
      <style:paragraph-properties style:contextual-spacing="true"/>
      <style:text-properties style:font-name-complex="Arial" fo:font-size="11pt" style:font-size-asian="11pt" style:font-size-complex="11pt"/>
    </style:style>
    <style:style style:name="P3011" style:parent-style-name="NormalNoparaorrightindent_" style:family="paragraph">
      <style:paragraph-properties style:contextual-spacing="true"/>
      <style:text-properties style:font-name-complex="Arial" fo:font-size="11pt" style:font-size-asian="11pt" style:font-size-complex="11pt"/>
    </style:style>
    <style:style style:name="P3012" style:parent-style-name="NormalNoparaorrightindent_" style:family="paragraph">
      <style:paragraph-properties style:contextual-spacing="true"/>
      <style:text-properties style:font-name-complex="Arial" fo:font-size="11pt" style:font-size-asian="11pt" style:font-size-complex="11pt"/>
    </style:style>
    <style:style style:name="P3013" style:parent-style-name="NormalNoparaorrightindent_" style:family="paragraph">
      <style:paragraph-properties style:contextual-spacing="true"/>
      <style:text-properties style:font-name-complex="Arial" fo:font-size="11pt" style:font-size-asian="11pt" style:font-size-complex="11pt"/>
    </style:style>
    <style:style style:name="P3014" style:parent-style-name="NormalNoparaorrightindent_" style:family="paragraph">
      <style:paragraph-properties style:contextual-spacing="true"/>
      <style:text-properties style:font-name-complex="Arial" fo:font-size="11pt" style:font-size-asian="11pt" style:font-size-complex="11pt"/>
    </style:style>
    <style:style style:name="P3015" style:parent-style-name="NormalNoparaorrightindent_" style:family="paragraph">
      <style:paragraph-properties style:contextual-spacing="true"/>
      <style:text-properties style:font-name-complex="Arial" fo:font-size="11pt" style:font-size-asian="11pt" style:font-size-complex="11pt"/>
    </style:style>
    <style:style style:name="P3016" style:parent-style-name="NormalNoparaorrightindent_" style:family="paragraph">
      <style:paragraph-properties style:contextual-spacing="true"/>
      <style:text-properties style:font-name-complex="Arial" fo:font-size="11pt" style:font-size-asian="11pt" style:font-size-complex="11pt"/>
    </style:style>
    <style:style style:name="P3017" style:parent-style-name="NormalNoparaorrightindent_" style:family="paragraph">
      <style:paragraph-properties style:contextual-spacing="true"/>
      <style:text-properties style:font-name-complex="Arial" fo:font-size="11pt" style:font-size-asian="11pt" style:font-size-complex="11pt"/>
    </style:style>
    <style:style style:name="P3018" style:parent-style-name="NormalNoparaorrightindent_" style:family="paragraph">
      <style:paragraph-properties style:contextual-spacing="true"/>
      <style:text-properties style:font-name-complex="Arial" fo:font-size="11pt" style:font-size-asian="11pt" style:font-size-complex="11pt"/>
    </style:style>
    <style:style style:name="P3019" style:parent-style-name="NormalNoparaorrightindent_" style:family="paragraph">
      <style:paragraph-properties style:contextual-spacing="true"/>
      <style:text-properties style:font-name-complex="Arial" fo:font-size="11pt" style:font-size-asian="11pt" style:font-size-complex="11pt"/>
    </style:style>
    <style:style style:name="P3020" style:parent-style-name="NormalNoparaorrightindent_" style:family="paragraph">
      <style:paragraph-properties style:contextual-spacing="true"/>
      <style:text-properties style:font-name-complex="Arial" fo:font-size="11pt" style:font-size-asian="11pt" style:font-size-complex="11pt"/>
    </style:style>
    <style:style style:name="P3021" style:parent-style-name="Normal" style:family="paragraph">
      <style:paragraph-properties style:contextual-spacing="true"/>
    </style:style>
    <style:style style:name="P3022" style:parent-style-name="Normal" style:family="paragraph">
      <style:paragraph-properties style:contextual-spacing="true"/>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style:contextual-spacing="true"/>
    </style:style>
    <style:style style:name="P3025" style:parent-style-name="Normal" style:family="paragraph">
      <style:paragraph-properties style:contextual-spacing="true"/>
    </style:style>
    <style:style style:name="P3026" style:parent-style-name="Normal" style:family="paragraph">
      <style:paragraph-properties style:contextual-spacing="true"/>
    </style:style>
    <style:style style:name="P3027" style:parent-style-name="NormalNoparaorrightindent_" style:family="paragraph">
      <style:paragraph-properties style:contextual-spacing="true"/>
      <style:text-properties style:font-name-complex="Arial" fo:font-size="11pt" style:font-size-asian="11pt" style:font-size-complex="11pt"/>
    </style:style>
    <style:style style:name="P3028" style:parent-style-name="Normal" style:family="paragraph">
      <style:paragraph-properties style:contextual-spacing="true"/>
    </style:style>
    <style:style style:name="P3029" style:parent-style-name="Normal" style:family="paragraph">
      <style:paragraph-properties style:contextual-spacing="true"/>
      <style:text-properties fo:font-weight="bold" style:font-weight-asian="bold" style:font-weight-complex="bold"/>
    </style:style>
    <style:style style:name="P3030" style:parent-style-name="Normal" style:family="paragraph">
      <style:paragraph-properties style:contextual-spacing="true"/>
    </style:style>
    <style:style style:name="P3031" style:parent-style-name="Normal" style:family="paragraph">
      <style:paragraph-properties style:contextual-spacing="true"/>
    </style:style>
    <style:style style:name="P3032" style:parent-style-name="NormalNoparaorrightindent_" style:family="paragraph">
      <style:paragraph-properties style:contextual-spacing="true"/>
      <style:text-properties style:font-name-complex="Arial" fo:font-size="11pt" style:font-size-asian="11pt" style:font-size-complex="11pt"/>
    </style:style>
    <style:style style:name="P3033" style:parent-style-name="NormalNoparaorrightindent_" style:family="paragraph">
      <style:paragraph-properties style:contextual-spacing="true"/>
      <style:text-properties style:font-name-complex="Arial" fo:font-size="11pt" style:font-size-asian="11pt" style:font-size-complex="11pt"/>
    </style:style>
    <style:style style:name="P3034" style:parent-style-name="NormalNoparaorrightindent_" style:family="paragraph">
      <style:paragraph-properties style:contextual-spacing="true"/>
      <style:text-properties style:font-name-complex="Arial" fo:font-size="11pt" style:font-size-asian="11pt" style:font-size-complex="11pt"/>
    </style:style>
    <style:style style:name="P3035" style:parent-style-name="NormalNoparaorrightindent_" style:family="paragraph">
      <style:paragraph-properties style:contextual-spacing="true"/>
      <style:text-properties style:font-name-complex="Arial" fo:font-size="11pt" style:font-size-asian="11pt" style:font-size-complex="11pt"/>
    </style:style>
    <style:style style:name="P3036" style:parent-style-name="NormalNoparaorrightindent_" style:family="paragraph">
      <style:paragraph-properties style:contextual-spacing="true"/>
      <style:text-properties style:font-name-complex="Arial" fo:font-size="11pt" style:font-size-asian="11pt" style:font-size-complex="11pt"/>
    </style:style>
    <style:style style:name="P3037" style:parent-style-name="Normal" style:family="paragraph">
      <style:paragraph-properties style:contextual-spacing="true"/>
    </style:style>
    <style:style style:name="P3038" style:parent-style-name="Normal" style:family="paragraph">
      <style:paragraph-properties style:contextual-spacing="true"/>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style:contextual-spacing="true"/>
    </style:style>
    <style:style style:name="P3041" style:parent-style-name="Normal" style:family="paragraph">
      <style:paragraph-properties style:contextual-spacing="true"/>
    </style:style>
    <style:style style:name="P3042" style:parent-style-name="Normal" style:family="paragraph">
      <style:paragraph-properties style:contextual-spacing="true"/>
    </style:style>
    <style:style style:name="P3043" style:parent-style-name="Normal" style:family="paragraph">
      <style:paragraph-properties fo:widows="0" fo:orphans="0" style:text-autospace="none" style:contextual-spacing="true" fo:margin-bottom="0.1666in" style:line-height-at-least="0.25in">
        <style:tab-stops>
          <style:tab-stop style:type="left" style:position="0.1527in"/>
          <style:tab-stop style:type="left" style:position="0.5in"/>
        </style:tab-stops>
      </style:paragraph-properties>
      <style:text-properties style:font-name-asian="Times New Roman"/>
    </style:style>
    <style:style style:name="P3044" style:parent-style-name="NormalNoparaorrightindent_" style:family="paragraph">
      <style:paragraph-properties style:contextual-spacing="true"/>
      <style:text-properties style:font-name-complex="Arial" fo:font-size="11pt" style:font-size-asian="11pt" style:font-size-complex="11pt"/>
    </style:style>
    <style:style style:name="P3045"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046" style:parent-style-name="NormalNoparaorrightindent_" style:family="paragraph">
      <style:paragraph-properties style:contextual-spacing="true"/>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1pt" style:font-size-asian="11pt" style:font-size-complex="11pt"/>
    </style:style>
    <style:style style:name="T3049" style:parent-style-name="DefaultParagraphFont" style:family="text">
      <style:text-properties style:font-name-complex="Arial" fo:font-size="11pt" style:font-size-asian="11pt" style:font-size-complex="11pt"/>
    </style:style>
    <style:style style:name="T3050" style:parent-style-name="DefaultParagraphFont" style:family="text">
      <style:text-properties style:font-name-complex="Arial" fo:font-size="11pt" style:font-size-asian="11pt" style:font-size-complex="11pt"/>
    </style:style>
    <style:style style:name="T3051" style:parent-style-name="DefaultParagraphFont" style:family="text">
      <style:text-properties style:font-name-complex="Arial" fo:font-size="11pt" style:font-size-asian="11pt" style:font-size-complex="11pt"/>
    </style:style>
    <style:style style:name="T3052" style:parent-style-name="DefaultParagraphFont" style:family="text">
      <style:text-properties style:font-name-complex="Arial" fo:font-size="11pt" style:font-size-asian="11pt" style:font-size-complex="11pt"/>
    </style:style>
    <style:style style:name="P3053" style:parent-style-name="NormalNoparaorrightindent_" style:family="paragraph">
      <style:paragraph-properties style:contextual-spacing="true"/>
      <style:text-properties style:font-name-complex="Arial" fo:font-weight="bold" style:font-weight-asian="bold" style:font-weight-complex="bold" fo:font-size="11pt" style:font-size-asian="11pt" style:font-size-complex="11pt"/>
    </style:style>
    <style:style style:name="P3054" style:parent-style-name="NormalNoparaorrightindent_" style:family="paragraph">
      <style:paragraph-properties style:contextual-spacing="true"/>
      <style:text-properties style:font-name-complex="Arial" fo:font-size="11pt" style:font-size-asian="11pt" style:font-size-complex="11pt"/>
    </style:style>
    <style:style style:name="P3055" style:parent-style-name="NormalNoparaorrightindent_" style:family="paragraph">
      <style:paragraph-properties style:contextual-spacing="true"/>
      <style:text-properties style:font-name-complex="Arial" fo:font-size="11pt" style:font-size-asian="11pt" style:font-size-complex="11pt"/>
    </style:style>
    <style:style style:name="P3056" style:parent-style-name="Normal" style:family="paragraph">
      <style:paragraph-properties fo:margin-bottom="0in"/>
      <style:text-properties style:font-weight-complex="bold"/>
    </style:style>
    <style:style style:name="P3057" style:parent-style-name="Normal" style:family="paragraph">
      <style:paragraph-properties fo:margin-bottom="0in"/>
    </style:style>
    <style:style style:name="T3058" style:parent-style-name="DefaultParagraphFont" style:family="text">
      <style:text-properties fo:font-weight="bold" style:font-weight-asian="bold"/>
    </style:style>
    <style:style style:name="P3059" style:parent-style-name="BodyCopy" style:family="paragraph">
      <style:paragraph-properties fo:margin-top="0in" fo:margin-bottom="0in"/>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BodyCopy" style:family="paragraph">
      <style:paragraph-properties fo:margin-top="0in" fo:margin-bottom="0in"/>
    </style:style>
    <style:style style:name="P3064" style:parent-style-name="BodyCopy" style:family="paragraph">
      <style:paragraph-properties fo:margin-top="0in" fo:margin-bottom="0in"/>
    </style:style>
    <style:style style:name="P3065" style:parent-style-name="BodyCopy" style:family="paragraph">
      <style:paragraph-properties fo:margin-top="0in" fo:margin-bottom="0in"/>
    </style:style>
    <style:style style:name="P3066" style:parent-style-name="BodyCopy" style:family="paragraph">
      <style:paragraph-properties fo:margin-top="0in" fo:margin-bottom="0in"/>
    </style:style>
    <style:style style:name="P3067" style:parent-style-name="BodyCopy" style:family="paragraph">
      <style:paragraph-properties fo:margin-top="0in" fo:margin-bottom="0in"/>
    </style:style>
    <style:style style:name="P3068" style:parent-style-name="Normal" style:family="paragraph">
      <style:paragraph-properties style:text-autospace="none" fo:margin-bottom="0in" fo:line-height="100%"/>
    </style:style>
    <style:style style:name="P3069" style:parent-style-name="Normal" style:family="paragraph">
      <style:paragraph-properties fo:margin-bottom="0in"/>
      <style:text-properties style:font-weight-complex="bold"/>
    </style:style>
    <style:style style:name="P3070" style:parent-style-name="Normal" style:family="paragraph">
      <style:paragraph-properties fo:margin-bottom="0in"/>
      <style:text-properties style:font-weight-complex="bold"/>
    </style:style>
    <style:style style:name="P3071" style:parent-style-name="Normal" style:family="paragraph">
      <style:paragraph-properties fo:margin-bottom="0in"/>
      <style:text-properties fo:font-weight="bold" style:font-weight-asian="bold"/>
    </style:style>
    <style:style style:name="P3072" style:parent-style-name="BodyCopy" style:family="paragraph">
      <style:paragraph-properties fo:margin-top="0in" fo:margin-bottom="0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style:font-weight-complex="bold"/>
    </style:style>
    <style:style style:name="P3078" style:parent-style-name="Normal" style:family="paragraph">
      <style:paragraph-properties fo:margin-bottom="0in" fo:line-height="100%"/>
      <style:text-properties fo:font-weight="bold" style:font-weight-asian="bold"/>
    </style:style>
    <style:style style:name="P3079" style:parent-style-name="Normal" style:family="paragraph">
      <style:paragraph-properties fo:margin-bottom="0in" fo:line-height="100%"/>
      <style:text-properties style:font-weight-complex="bold"/>
    </style:style>
    <style:style style:name="P3080" style:parent-style-name="Normal" style:family="paragraph">
      <style:paragraph-properties fo:margin-bottom="0in" fo:line-height="100%"/>
      <style:text-properties style:font-weight-complex="bold"/>
    </style:style>
    <style:style style:name="P3081" style:parent-style-name="BodyCopy" style:family="paragraph">
      <style:paragraph-properties fo:margin-top="0in" fo:margin-bottom="0in"/>
    </style:style>
    <style:style style:name="P3082" style:parent-style-name="BodyCopy" style:family="paragraph">
      <style:paragraph-properties fo:margin-top="0in" fo:margin-bottom="0in"/>
    </style:style>
    <style:style style:name="P3083" style:parent-style-name="Heading1" style:family="paragraph">
      <style:paragraph-properties fo:break-before="page" style:contextual-spacing="true"/>
    </style:style>
    <style:style style:name="P3084" style:parent-style-name="Normal" style:family="paragraph">
      <style:paragraph-properties style:contextual-spacing="true"/>
    </style:style>
    <style:style style:name="P3085" style:parent-style-name="Normal" style:family="paragraph">
      <style:paragraph-properties style:contextual-spacing="true"/>
    </style:style>
    <style:style style:name="P3086" style:parent-style-name="Normal" style:family="paragraph">
      <style:paragraph-properties style:contextual-spacing="true"/>
      <style:text-properties fo:font-weight="bold" style:font-weight-asian="bold" style:font-weight-complex="bold"/>
    </style:style>
    <style:style style:name="P3087" style:parent-style-name="Normal" style:family="paragraph">
      <style:paragraph-properties style:contextual-spacing="true"/>
    </style:style>
    <style:style style:name="P3088" style:parent-style-name="Normal" style:family="paragraph">
      <style:paragraph-properties style:contextual-spacing="true"/>
    </style:style>
    <style:style style:name="P3089" style:parent-style-name="Normal" style:family="paragraph">
      <style:paragraph-properties style:contextual-spacing="true"/>
    </style:style>
    <style:style style:name="P3090" style:parent-style-name="Normal" style:family="paragraph">
      <style:paragraph-properties style:contextual-spacing="true"/>
      <style:text-properties fo:font-weight="bold" style:font-weight-asian="bold" style:font-weight-complex="bold"/>
    </style:style>
    <style:style style:name="P3091" style:parent-style-name="Normal" style:family="paragraph">
      <style:paragraph-properties style:contextual-spacing="true"/>
    </style:style>
    <style:style style:name="P3092" style:parent-style-name="Normal" style:family="paragraph">
      <style:paragraph-properties style:contextual-spacing="true"/>
      <style:text-properties fo:font-weight="bold" style:font-weight-asian="bold" style:font-weight-complex="bold"/>
    </style:style>
    <style:style style:name="P3093" style:parent-style-name="Normal" style:family="paragraph">
      <style:paragraph-properties style:contextual-spacing="true"/>
    </style:style>
    <style:style style:name="P3094" style:parent-style-name="Normal" style:family="paragraph">
      <style:paragraph-properties style:contextual-spacing="true"/>
    </style:style>
    <style:style style:name="P3095" style:parent-style-name="ListParagraph" style:family="paragraph"/>
    <style:style style:name="P3096" style:parent-style-name="ListParagraph" style:family="paragraph"/>
    <style:style style:name="P3097" style:parent-style-name="ListParagraph" style:family="paragraph"/>
    <style:style style:name="P3098" style:parent-style-name="ListParagraph" style:family="paragraph"/>
    <style:style style:name="P3099" style:parent-style-name="ListParagraph" style:family="paragraph"/>
    <style:style style:name="P3100" style:parent-style-name="Normal" style:family="paragraph">
      <style:paragraph-properties style:contextual-spacing="true"/>
      <style:text-properties fo:font-weight="bold" style:font-weight-asian="bold" style:font-weight-complex="bold"/>
    </style:style>
    <style:style style:name="P3101" style:parent-style-name="Normal" style:family="paragraph">
      <style:paragraph-properties style:contextual-spacing="true"/>
    </style:style>
    <style:style style:name="P3102" style:parent-style-name="Normal" style:family="paragraph">
      <style:paragraph-properties style:contextual-spacing="true"/>
      <style:text-properties fo:font-weight="bold" style:font-weight-asian="bold" style:font-weight-complex="bold"/>
    </style:style>
    <style:style style:name="P3103" style:parent-style-name="Normal" style:family="paragraph">
      <style:paragraph-properties style:contextual-spacing="true"/>
    </style:style>
    <style:style style:name="P3104" style:parent-style-name="Normal" style:family="paragraph">
      <style:paragraph-properties style:contextual-spacing="true"/>
    </style:style>
    <style:style style:name="P3105" style:parent-style-name="ListParagraph" style:family="paragraph"/>
    <style:style style:name="P3106" style:parent-style-name="Normal" style:family="paragraph">
      <style:paragraph-properties style:contextual-spacing="true"/>
      <style:text-properties fo:font-weight="bold" style:font-weight-asian="bold" style:font-weight-complex="bold"/>
    </style:style>
    <style:style style:name="P3107" style:parent-style-name="Normal" style:family="paragraph">
      <style:paragraph-properties style:contextual-spacing="true"/>
    </style:style>
    <style:style style:name="P3108" style:parent-style-name="Normal" style:family="paragraph">
      <style:paragraph-properties style:contextual-spacing="true"/>
      <style:text-properties fo:font-weight="bold" style:font-weight-asian="bold" style:font-weight-complex="bold"/>
    </style:style>
    <style:style style:name="P3109" style:parent-style-name="Normal" style:family="paragraph">
      <style:paragraph-properties style:contextual-spacing="true"/>
    </style:style>
    <style:style style:name="P3110" style:parent-style-name="Normal" style:family="paragraph">
      <style:paragraph-properties style:contextual-spacing="true"/>
    </style:style>
    <style:style style:name="P3111" style:parent-style-name="ListParagraph" style:family="paragraph"/>
    <style:style style:name="P3112" style:parent-style-name="ListParagraph" style:family="paragraph"/>
    <style:style style:name="P3113" style:parent-style-name="ListParagraph" style:family="paragraph"/>
    <style:style style:name="P3114" style:parent-style-name="ListParagraph" style:family="paragraph"/>
    <style:style style:name="P3115" style:parent-style-name="ListParagraph" style:family="paragraph"/>
    <style:style style:name="P3116" style:parent-style-name="Normal" style:family="paragraph">
      <style:paragraph-properties style:contextual-spacing="true"/>
    </style:style>
    <style:style style:name="P3117" style:parent-style-name="Normal" style:family="paragraph">
      <style:paragraph-properties style:contextual-spacing="true"/>
      <style:text-properties fo:font-weight="bold" style:font-weight-asian="bold" style:font-weight-complex="bold"/>
    </style:style>
    <style:style style:name="P3118" style:parent-style-name="Normal" style:family="paragraph">
      <style:text-properties style:font-name-asian="MS Gothic"/>
    </style:style>
    <style:style style:name="P3119" style:parent-style-name="Normal" style:family="paragraph">
      <style:text-properties style:font-name-asian="MS Gothic" fo:font-weight="bold" style:font-weight-asian="bold" style:font-weight-complex="bold" fo:font-size="12pt" style:font-size-asian="12pt" style:font-size-complex="12pt"/>
    </style:style>
    <style:style style:name="P3120" style:parent-style-name="Normal" style:family="paragraph">
      <style:paragraph-properties style:contextual-spacing="true"/>
    </style:style>
    <style:style style:name="P3121" style:parent-style-name="Normal" style:family="paragraph">
      <style:paragraph-properties style:contextual-spacing="true"/>
      <style:text-properties fo:font-weight="bold" style:font-weight-asian="bold" style:font-weight-complex="bold"/>
    </style:style>
    <style:style style:name="P3122" style:parent-style-name="Normal" style:family="paragraph">
      <style:paragraph-properties style:contextual-spacing="true"/>
    </style:style>
    <style:style style:name="P3123" style:parent-style-name="Normal" style:family="paragraph">
      <style:text-properties style:font-name-asian="MS Gothic"/>
    </style:style>
    <style:style style:name="P3124" style:parent-style-name="Normal" style:family="paragraph">
      <style:paragraph-properties fo:break-before="page"/>
    </style:style>
    <style:style style:name="P3125" style:parent-style-name="Heading1" style:family="paragraph">
      <style:paragraph-properties style:contextual-spacing="true"/>
    </style:style>
    <style:style style:name="P3126" style:parent-style-name="NormalNoparaorrightindent_" style:family="paragraph">
      <style:paragraph-properties style:contextual-spacing="true"/>
      <style:text-properties style:font-name-complex="Arial" fo:font-size="11pt" style:font-size-asian="11pt" style:font-size-complex="11pt"/>
    </style:style>
    <style:style style:name="P3127" style:parent-style-name="Normal" style:family="paragraph">
      <style:paragraph-properties style:contextual-spacing="true"/>
    </style:style>
    <style:style style:name="P3128" style:parent-style-name="Normal" style:family="paragraph">
      <style:paragraph-properties style:contextual-spacing="true"/>
      <style:text-properties fo:font-weight="bold" style:font-weight-asian="bold" style:font-weight-complex="bold"/>
    </style:style>
    <style:style style:name="P3129" style:parent-style-name="Normal" style:family="paragraph">
      <style:paragraph-properties style:contextual-spacing="true"/>
    </style:style>
    <style:style style:name="P3130" style:parent-style-name="Normal" style:family="paragraph">
      <style:paragraph-properties style:contextual-spacing="true"/>
    </style:style>
    <style:style style:name="P3131" style:parent-style-name="Normal" style:family="paragraph">
      <style:paragraph-properties style:contextual-spacing="true"/>
    </style:style>
    <style:style style:name="P3132" style:parent-style-name="Normal" style:family="paragraph">
      <style:paragraph-properties style:contextual-spacing="true"/>
    </style:style>
    <style:style style:name="P3133" style:parent-style-name="Normal" style:family="paragraph">
      <style:paragraph-properties style:contextual-spacing="true"/>
    </style:style>
    <style:style style:name="P3134" style:parent-style-name="Normal" style:family="paragraph">
      <style:paragraph-properties style:contextual-spacing="true"/>
    </style:style>
    <style:style style:name="P3135" style:parent-style-name="Normal" style:family="paragraph">
      <style:paragraph-properties style:contextual-spacing="true"/>
    </style:style>
    <style:style style:name="P3136" style:parent-style-name="Normal" style:family="paragraph">
      <style:paragraph-properties style:contextual-spacing="true"/>
      <style:text-properties fo:font-weight="bold" style:font-weight-asian="bold" style:font-weight-complex="bold"/>
    </style:style>
    <style:style style:name="P3137" style:parent-style-name="Normal" style:family="paragraph">
      <style:paragraph-properties style:contextual-spacing="true"/>
    </style:style>
    <style:style style:name="P3138" style:parent-style-name="Normal" style:family="paragraph">
      <style:paragraph-properties style:contextual-spacing="true"/>
    </style:style>
    <style:style style:name="P3139" style:parent-style-name="Normal" style:family="paragraph">
      <style:paragraph-properties style:contextual-spacing="true"/>
    </style:style>
    <style:style style:name="P3140" style:parent-style-name="Normal" style:family="paragraph">
      <style:paragraph-properties style:contextual-spacing="true" fo:line-height="100%"/>
    </style:style>
    <style:style style:name="P3141" style:parent-style-name="Normal" style:family="paragraph">
      <style:paragraph-properties fo:break-before="page"/>
      <style:text-properties style:font-name-asian="MS Gothic" fo:font-weight="bold" style:font-weight-asian="bold" style:font-weight-complex="bold" fo:font-size="12pt" style:font-size-asian="12pt" style:font-size-complex="12pt"/>
    </style:style>
    <style:style style:name="P3142" style:parent-style-name="Heading1" style:family="paragraph">
      <style:paragraph-properties style:contextual-spacing="true"/>
    </style:style>
    <style:style style:name="P3143" style:parent-style-name="Normal" style:family="paragraph">
      <style:paragraph-properties style:contextual-spacing="true" fo:margin-left="0.0986in" fo:margin-right="0.1041in">
        <style:tab-stops>
          <style:tab-stop style:type="left" style:position="0.1972in"/>
        </style:tab-stops>
      </style:paragraph-properties>
      <style:text-properties style:font-name-asian="Times New Roman" fo:font-style="italic" style:font-style-asian="italic" style:font-style-complex="italic"/>
    </style:style>
    <style:style style:name="P3144" style:parent-style-name="BodyCopy" style:family="paragraph">
      <style:paragraph-properties style:contextual-spacing="true" fo:margin-top="0in" fo:margin-bottom="0in"/>
      <style:text-properties style:font-weight-complex="bold"/>
    </style:style>
    <style:style style:name="P3145" style:parent-style-name="BodyCopy" style:family="paragraph">
      <style:paragraph-properties style:contextual-spacing="true" fo:margin-top="0in" fo:margin-bottom="0in"/>
      <style:text-properties fo:font-weight="bold" style:font-weight-asian="bold"/>
    </style:style>
    <style:style style:name="P3146" style:parent-style-name="BodyCopy" style:family="paragraph">
      <style:paragraph-properties style:contextual-spacing="true"/>
    </style:style>
    <style:style style:name="P3147" style:parent-style-name="Normal" style:family="paragraph">
      <style:paragraph-properties style:contextual-spacing="true"/>
    </style:style>
    <style:style style:name="T3148" style:parent-style-name="DefaultParagraphFont" style:family="text">
      <style:text-properties fo:font-weight="bold" style:font-weight-asian="bold" style:font-weight-complex="bold"/>
    </style:style>
    <style:style style:name="P3149" style:parent-style-name="BodyCopy" style:family="paragraph">
      <style:paragraph-properties style:contextual-spacing="true" fo:margin-top="0in" fo:margin-bottom="0in" fo:margin-left="0.4958in" fo:text-indent="-0.2479in">
        <style:tab-stops/>
      </style:paragraph-properties>
    </style:style>
    <style:style style:name="P3150" style:parent-style-name="BodyCopy" style:family="paragraph">
      <style:paragraph-properties style:contextual-spacing="true" fo:margin-top="0in" fo:margin-bottom="0in" fo:margin-left="0.4958in" fo:text-indent="-0.2479in">
        <style:tab-stops/>
      </style:paragraph-properties>
    </style:style>
    <style:style style:name="P3151" style:parent-style-name="BodyCopy" style:family="paragraph">
      <style:paragraph-properties style:contextual-spacing="true" fo:margin-top="0in" fo:margin-bottom="0in" fo:margin-left="0.4958in" fo:text-indent="-0.2479in">
        <style:tab-stops/>
      </style:paragraph-properties>
    </style:style>
    <style:style style:name="P3152" style:parent-style-name="BodyCopy" style:family="paragraph">
      <style:paragraph-properties style:contextual-spacing="true" fo:margin-top="0in" fo:margin-bottom="0in"/>
    </style:style>
    <style:style style:name="P3153" style:parent-style-name="BodyCopy" style:family="paragraph">
      <style:paragraph-properties style:contextual-spacing="true" fo:margin-top="0in" fo:margin-bottom="0in"/>
    </style:style>
    <style:style style:name="P3154" style:parent-style-name="Normal" style:family="paragraph">
      <style:paragraph-properties style:contextual-spacing="true"/>
      <style:text-properties style:font-weight-complex="bold"/>
    </style:style>
    <style:style style:name="P3155" style:parent-style-name="Normal" style:family="paragraph">
      <style:paragraph-properties style:contextual-spacing="true"/>
      <style:text-properties style:font-weight-complex="bold"/>
    </style:style>
    <style:style style:name="P3156" style:parent-style-name="Normal" style:family="paragraph">
      <style:paragraph-properties style:contextual-spacing="true"/>
      <style:text-properties fo:font-weight="bold" style:font-weight-asian="bold"/>
    </style:style>
    <style:style style:name="P3157" style:parent-style-name="Normal" style:family="paragraph">
      <style:paragraph-properties style:contextual-spacing="true"/>
    </style:style>
    <style:style style:name="P3158" style:parent-style-name="Normal" style:family="paragraph">
      <style:paragraph-properties style:contextual-spacing="true"/>
    </style:style>
    <style:style style:name="P3159" style:parent-style-name="Normal" style:family="paragraph">
      <style:paragraph-properties style:contextual-spacing="true"/>
    </style:style>
    <style:style style:name="P3160" style:parent-style-name="Normal" style:family="paragraph">
      <style:paragraph-properties style:contextual-spacing="true"/>
    </style:style>
    <style:style style:name="P3161" style:parent-style-name="Normal" style:family="paragraph">
      <style:paragraph-properties style:contextual-spacing="true"/>
    </style:style>
    <style:style style:name="P3162" style:parent-style-name="Normal" style:family="paragraph">
      <style:paragraph-properties style:contextual-spacing="true"/>
      <style:text-properties fo:font-weight="bold" style:font-weight-asian="bold"/>
    </style:style>
    <style:style style:name="P3163" style:parent-style-name="Normal" style:family="paragraph">
      <style:paragraph-properties style:contextual-spacing="true"/>
      <style:text-properties style:font-weight-complex="bold"/>
    </style:style>
    <style:style style:name="P3164" style:parent-style-name="Normal" style:family="paragraph">
      <style:paragraph-properties style:contextual-spacing="true"/>
      <style:text-properties fo:font-weight="bold" style:font-weight-asian="bold"/>
    </style:style>
    <style:style style:name="P3165" style:parent-style-name="Normal" style:family="paragraph">
      <style:paragraph-properties style:contextual-spacing="true"/>
    </style:style>
    <style:style style:name="P3166" style:parent-style-name="Normal" style:family="paragraph">
      <style:paragraph-properties style:contextual-spacing="true"/>
    </style:style>
    <style:style style:name="P3167" style:parent-style-name="Normal" style:family="paragraph">
      <style:paragraph-properties style:contextual-spacing="true"/>
    </style:style>
    <style:style style:name="P3168" style:parent-style-name="Normal" style:family="paragraph">
      <style:paragraph-properties style:contextual-spacing="true"/>
    </style:style>
    <style:style style:name="P3169" style:parent-style-name="Normal" style:family="paragraph">
      <style:paragraph-properties style:contextual-spacing="true"/>
    </style:style>
    <style:style style:name="P3170" style:parent-style-name="Normal" style:family="paragraph">
      <style:paragraph-properties style:contextual-spacing="true"/>
    </style:style>
    <style:style style:name="P3171" style:parent-style-name="Normal" style:family="paragraph">
      <style:paragraph-properties style:contextual-spacing="true"/>
      <style:text-properties style:font-weight-complex="bold"/>
    </style:style>
    <style:style style:name="P3172" style:parent-style-name="Normal" style:family="paragraph">
      <style:paragraph-properties style:contextual-spacing="true"/>
    </style:style>
    <style:style style:name="T3173" style:parent-style-name="DefaultParagraphFont" style:family="text">
      <style:text-properties fo:font-weight="bold" style:font-weight-asian="bold"/>
    </style:style>
    <style:style style:name="P3174" style:parent-style-name="Normal" style:family="paragraph">
      <style:paragraph-properties style:contextual-spacing="true"/>
    </style:style>
    <style:style style:name="P3175" style:parent-style-name="Normal" style:family="paragraph">
      <style:paragraph-properties style:contextual-spacing="true"/>
    </style:style>
    <style:style style:name="P3176" style:parent-style-name="Normal" style:family="paragraph">
      <style:paragraph-properties style:contextual-spacing="true"/>
    </style:style>
    <style:style style:name="P3177" style:parent-style-name="Normal" style:family="paragraph">
      <style:paragraph-properties style:contextual-spacing="true"/>
    </style:style>
    <style:style style:name="P3178" style:parent-style-name="Normal" style:family="paragraph">
      <style:paragraph-properties style:contextual-spacing="true"/>
    </style:style>
    <style:style style:name="P3179" style:parent-style-name="Normal" style:family="paragraph">
      <style:paragraph-properties style:contextual-spacing="true"/>
    </style:style>
    <style:style style:name="P3180" style:parent-style-name="Normal" style:family="paragraph">
      <style:paragraph-properties style:contextual-spacing="true"/>
    </style:style>
    <style:style style:name="P3181" style:parent-style-name="Normal" style:family="paragraph">
      <style:paragraph-properties style:contextual-spacing="true"/>
    </style:style>
    <style:style style:name="P3182" style:parent-style-name="Normal" style:family="paragraph">
      <style:paragraph-properties style:contextual-spacing="true"/>
    </style:style>
    <style:style style:name="P3183" style:parent-style-name="Normal" style:family="paragraph">
      <style:paragraph-properties style:contextual-spacing="true"/>
    </style:style>
    <style:style style:name="P3184" style:parent-style-name="Normal" style:family="paragraph">
      <style:paragraph-properties style:contextual-spacing="true"/>
    </style:style>
    <style:style style:name="P3185" style:parent-style-name="Normal" style:family="paragraph">
      <style:paragraph-properties style:contextual-spacing="true"/>
    </style:style>
    <style:style style:name="P3186" style:parent-style-name="Normal" style:family="paragraph">
      <style:paragraph-properties style:contextual-spacing="true"/>
    </style:style>
    <style:style style:name="P3187" style:parent-style-name="Normal" style:family="paragraph">
      <style:paragraph-properties style:contextual-spacing="true"/>
    </style:style>
    <style:style style:name="P3188" style:parent-style-name="Normal" style:family="paragraph">
      <style:paragraph-properties style:contextual-spacing="true"/>
    </style:style>
    <style:style style:name="P3189" style:parent-style-name="Normal" style:family="paragraph">
      <style:paragraph-properties style:contextual-spacing="true"/>
    </style:style>
    <style:style style:name="P3190" style:parent-style-name="BodyCopy" style:family="paragraph">
      <style:paragraph-properties style:contextual-spacing="true" fo:margin-top="0in" fo:margin-bottom="0in"/>
    </style:style>
    <style:style style:name="P3191" style:parent-style-name="Normal" style:family="paragraph">
      <style:paragraph-properties style:contextual-spacing="true"/>
    </style:style>
    <style:style style:name="P3192" style:parent-style-name="Normal" style:family="paragraph">
      <style:paragraph-properties style:contextual-spacing="true"/>
    </style:style>
    <style:style style:name="P3193" style:parent-style-name="Normal" style:family="paragraph">
      <style:paragraph-properties style:contextual-spacing="true"/>
      <style:text-properties style:font-weight-complex="bold"/>
    </style:style>
    <style:style style:name="P3194" style:parent-style-name="Normal" style:family="paragraph">
      <style:paragraph-properties style:contextual-spacing="true"/>
      <style:text-properties fo:font-weight="bold" style:font-weight-asian="bold"/>
    </style:style>
    <style:style style:name="P3195" style:parent-style-name="Normal" style:family="paragraph">
      <style:paragraph-properties style:contextual-spacing="true"/>
    </style:style>
    <style:style style:name="P3196" style:parent-style-name="Normal" style:family="paragraph">
      <style:paragraph-properties style:contextual-spacing="true"/>
    </style:style>
    <style:style style:name="P3197" style:parent-style-name="Normal" style:family="paragraph">
      <style:paragraph-properties style:contextual-spacing="true"/>
      <style:text-properties style:font-weight-complex="bold"/>
    </style:style>
    <style:style style:name="P3198" style:parent-style-name="Normal" style:family="paragraph">
      <style:paragraph-properties style:contextual-spacing="true"/>
      <style:text-properties fo:font-weight="bold" style:font-weight-asian="bold"/>
    </style:style>
    <style:style style:name="P3199" style:parent-style-name="Normal" style:family="paragraph">
      <style:paragraph-properties style:contextual-spacing="true"/>
    </style:style>
    <style:style style:name="P3200" style:parent-style-name="Normal" style:family="paragraph">
      <style:paragraph-properties style:contextual-spacing="true"/>
    </style:style>
    <style:style style:name="P3201" style:parent-style-name="Normal" style:family="paragraph">
      <style:paragraph-properties style:contextual-spacing="true"/>
    </style:style>
    <style:style style:name="P3202" style:parent-style-name="Normal" style:family="paragraph">
      <style:paragraph-properties style:contextual-spacing="true"/>
      <style:text-properties style:font-weight-complex="bold"/>
    </style:style>
    <style:style style:name="P3203" style:parent-style-name="Normal" style:family="paragraph">
      <style:paragraph-properties style:contextual-spacing="true"/>
      <style:text-properties style:font-weight-complex="bold"/>
    </style:style>
    <style:style style:name="P3204" style:parent-style-name="Normal" style:family="paragraph">
      <style:paragraph-properties style:contextual-spacing="true"/>
      <style:text-properties fo:font-weight="bold" style:font-weight-asian="bold"/>
    </style:style>
    <style:style style:name="P3205" style:parent-style-name="Normal" style:family="paragraph">
      <style:paragraph-properties style:contextual-spacing="true"/>
    </style:style>
    <style:style style:name="P3206" style:parent-style-name="Normal" style:family="paragraph">
      <style:paragraph-properties style:contextual-spacing="true"/>
    </style:style>
    <style:style style:name="P3207" style:parent-style-name="Normal" style:family="paragraph">
      <style:paragraph-properties style:contextual-spacing="true"/>
    </style:style>
    <style:style style:name="P3208" style:parent-style-name="Normal" style:family="paragraph">
      <style:paragraph-properties style:contextual-spacing="true"/>
    </style:style>
    <style:style style:name="P3209" style:parent-style-name="Normal" style:family="paragraph">
      <style:paragraph-properties style:contextual-spacing="true"/>
      <style:text-properties style:font-weight-complex="bold"/>
    </style:style>
    <style:style style:name="P3210" style:parent-style-name="Normal" style:family="paragraph">
      <style:paragraph-properties style:contextual-spacing="true"/>
      <style:text-properties fo:font-weight="bold" style:font-weight-asian="bold"/>
    </style:style>
    <style:style style:name="P3211" style:parent-style-name="Normal" style:family="paragraph">
      <style:paragraph-properties style:contextual-spacing="true"/>
    </style:style>
    <style:style style:name="P3212" style:parent-style-name="Normal" style:family="paragraph">
      <style:paragraph-properties style:contextual-spacing="true"/>
    </style:style>
    <style:style style:name="P3213" style:parent-style-name="Normal" style:family="paragraph">
      <style:paragraph-properties style:contextual-spacing="true"/>
    </style:style>
    <style:style style:name="P3214" style:parent-style-name="Normal" style:family="paragraph">
      <style:paragraph-properties style:contextual-spacing="true"/>
    </style:style>
    <style:style style:name="P3215" style:parent-style-name="Normal" style:family="paragraph">
      <style:paragraph-properties style:contextual-spacing="true"/>
      <style:text-properties style:font-weight-complex="bold"/>
    </style:style>
    <style:style style:name="P3216" style:parent-style-name="Normal" style:family="paragraph">
      <style:paragraph-properties style:contextual-spacing="true"/>
      <style:text-properties fo:font-weight="bold" style:font-weight-asian="bold"/>
    </style:style>
    <style:style style:name="P3217" style:parent-style-name="Normal" style:family="paragraph">
      <style:paragraph-properties style:contextual-spacing="true"/>
    </style:style>
    <style:style style:name="P3218" style:parent-style-name="Normal" style:family="paragraph">
      <style:paragraph-properties style:contextual-spacing="true"/>
    </style:style>
    <style:style style:name="P3219" style:parent-style-name="Normal" style:family="paragraph">
      <style:paragraph-properties style:contextual-spacing="true"/>
    </style:style>
    <style:style style:name="P3220" style:parent-style-name="Normal" style:family="paragraph">
      <style:paragraph-properties style:contextual-spacing="true"/>
    </style:style>
    <style:style style:name="P3221" style:parent-style-name="Normal" style:family="paragraph">
      <style:paragraph-properties style:contextual-spacing="true"/>
      <style:text-properties style:font-weight-complex="bold"/>
    </style:style>
    <style:style style:name="P3222" style:parent-style-name="Normal" style:family="paragraph">
      <style:paragraph-properties style:contextual-spacing="true"/>
      <style:text-properties fo:font-weight="bold" style:font-weight-asian="bold"/>
    </style:style>
    <style:style style:name="P3223" style:parent-style-name="Normal" style:family="paragraph">
      <style:paragraph-properties style:contextual-spacing="true"/>
    </style:style>
    <style:style style:name="P3224" style:parent-style-name="Normal" style:family="paragraph">
      <style:paragraph-properties style:contextual-spacing="true"/>
    </style:style>
    <style:style style:name="P3225" style:parent-style-name="Normal" style:family="paragraph">
      <style:paragraph-properties style:contextual-spacing="true"/>
    </style:style>
    <style:style style:name="P3226" style:parent-style-name="Normal" style:family="paragraph">
      <style:paragraph-properties style:contextual-spacing="true"/>
    </style:style>
    <style:style style:name="P3227" style:parent-style-name="Normal" style:family="paragraph">
      <style:paragraph-properties style:contextual-spacing="true"/>
      <style:text-properties style:font-weight-complex="bold"/>
    </style:style>
    <style:style style:name="P3228" style:parent-style-name="Normal" style:family="paragraph">
      <style:paragraph-properties style:contextual-spacing="true"/>
      <style:text-properties fo:font-weight="bold" style:font-weight-asian="bold"/>
    </style:style>
    <style:style style:name="P3229" style:parent-style-name="Heading1" style:family="paragraph">
      <style:paragraph-properties style:contextual-spacing="true"/>
    </style:style>
    <style:style style:name="P3230" style:parent-style-name="Normal" style:family="paragraph">
      <style:paragraph-properties style:contextual-spacing="true"/>
    </style:style>
    <style:style style:name="P3231" style:parent-style-name="Normal" style:family="paragraph">
      <style:paragraph-properties style:contextual-spacing="true"/>
      <style:text-properties style:font-weight-complex="bold"/>
    </style:style>
    <style:style style:name="P3232" style:parent-style-name="Normal" style:family="paragraph">
      <style:paragraph-properties style:contextual-spacing="true"/>
      <style:text-properties fo:font-weight="bold" style:font-weight-asian="bold"/>
    </style:style>
    <style:style style:name="P3233" style:parent-style-name="Normal" style:family="paragraph">
      <style:paragraph-properties style:contextual-spacing="true"/>
    </style:style>
    <style:style style:name="P3234" style:parent-style-name="Normal" style:family="paragraph">
      <style:paragraph-properties style:contextual-spacing="true"/>
    </style:style>
    <style:style style:name="P3235" style:parent-style-name="Normal" style:family="paragraph">
      <style:paragraph-properties style:contextual-spacing="true"/>
    </style:style>
    <style:style style:name="P3236" style:parent-style-name="Normal" style:family="paragraph">
      <style:paragraph-properties style:contextual-spacing="true"/>
    </style:style>
    <style:style style:name="P3237" style:parent-style-name="Normal" style:family="paragraph">
      <style:paragraph-properties style:contextual-spacing="true"/>
    </style:style>
    <style:style style:name="P3238" style:parent-style-name="ListParagraph" style:family="paragraph">
      <style:paragraph-properties fo:margin-bottom="0in" fo:line-height="100%"/>
    </style:style>
    <style:style style:name="P3239" style:parent-style-name="ListParagraph" style:family="paragraph">
      <style:paragraph-properties fo:margin-bottom="0in" fo:line-height="100%"/>
    </style:style>
    <style:style style:name="P3240" style:parent-style-name="ListParagraph" style:family="paragraph">
      <style:paragraph-properties fo:margin-bottom="0in" fo:line-height="100%"/>
    </style:style>
    <style:style style:name="P3241" style:parent-style-name="Normal" style:family="paragraph">
      <style:paragraph-properties fo:margin-bottom="0in" fo:line-height="100%"/>
    </style:style>
    <style:style style:name="P3242" style:parent-style-name="Normal" style:family="paragraph">
      <style:paragraph-properties fo:margin-bottom="0in" fo:line-height="100%"/>
    </style:style>
    <style:style style:name="P3243" style:parent-style-name="NormalNoparaorrightindent_" style:family="paragraph">
      <style:paragraph-properties style:contextual-spacing="true"/>
      <style:text-properties style:font-name-complex="Arial" fo:font-size="11pt" style:font-size-asian="11pt" style:font-size-complex="11pt"/>
    </style:style>
    <style:style style:name="P3244" style:parent-style-name="Normal" style:family="paragraph">
      <style:paragraph-properties style:contextual-spacing="true"/>
      <style:text-properties style:font-weight-complex="bold"/>
    </style:style>
    <style:style style:name="P3245" style:parent-style-name="Normal" style:family="paragraph">
      <style:paragraph-properties style:contextual-spacing="true"/>
      <style:text-properties fo:font-weight="bold" style:font-weight-asian="bold"/>
    </style:style>
    <style:style style:name="P3246" style:parent-style-name="Normal" style:family="paragraph">
      <style:paragraph-properties style:contextual-spacing="true"/>
    </style:style>
    <style:style style:name="P3247" style:parent-style-name="Normal" style:family="paragraph">
      <style:paragraph-properties style:contextual-spacing="true"/>
    </style:style>
    <style:style style:name="P3248" style:parent-style-name="Normal" style:family="paragraph">
      <style:paragraph-properties style:contextual-spacing="true"/>
    </style:style>
    <style:style style:name="P3249" style:parent-style-name="Normal" style:family="paragraph">
      <style:paragraph-properties style:contextual-spacing="true"/>
    </style:style>
    <style:style style:name="P3250" style:parent-style-name="Normal" style:family="paragraph">
      <style:paragraph-properties style:contextual-spacing="true"/>
    </style:style>
    <style:style style:name="P3251" style:parent-style-name="Normal" style:family="paragraph">
      <style:paragraph-properties style:contextual-spacing="true"/>
    </style:style>
    <style:style style:name="P3252" style:parent-style-name="Normal" style:family="paragraph">
      <style:paragraph-properties style:contextual-spacing="true"/>
    </style:style>
    <style:style style:name="P3253" style:parent-style-name="Normal" style:family="paragraph">
      <style:paragraph-properties style:contextual-spacing="true"/>
    </style:style>
    <style:style style:name="P3254" style:parent-style-name="Normal" style:family="paragraph">
      <style:paragraph-properties style:contextual-spacing="true"/>
    </style:style>
    <style:style style:name="P3255" style:parent-style-name="Normal" style:family="paragraph">
      <style:paragraph-properties style:contextual-spacing="true"/>
    </style:style>
    <style:style style:name="P3256" style:parent-style-name="ListParagraph" style:family="paragraph">
      <style:paragraph-properties fo:margin-bottom="0in" fo:line-height="100%"/>
    </style:style>
    <style:style style:name="P3257" style:parent-style-name="ListParagraph" style:family="paragraph">
      <style:paragraph-properties fo:margin-bottom="0in" fo:line-height="100%"/>
    </style:style>
    <style:style style:name="P3258" style:parent-style-name="Normal" style:family="paragraph">
      <style:paragraph-properties fo:margin-bottom="0in" fo:line-height="100%"/>
    </style:style>
    <style:style style:name="P3259" style:parent-style-name="Normal" style:family="paragraph">
      <style:paragraph-properties fo:margin-bottom="0in" fo:line-height="100%"/>
    </style:style>
    <style:style style:name="P3260" style:parent-style-name="Normal" style:family="paragraph">
      <style:paragraph-properties style:contextual-spacing="true"/>
      <style:text-properties fo:font-weight="bold" style:font-weight-asian="bold"/>
    </style:style>
    <style:style style:name="P3261" style:parent-style-name="Normal" style:family="paragraph">
      <style:paragraph-properties fo:break-before="page"/>
    </style:style>
    <style:style style:name="P3262" style:parent-style-name="Heading1" style:family="paragraph">
      <style:paragraph-properties style:contextual-spacing="true"/>
    </style:style>
    <style:style style:name="P3263" style:parent-style-name="Normal" style:family="paragraph">
      <style:paragraph-properties style:contextual-spacing="true"/>
    </style:style>
    <style:style style:name="P3264" style:parent-style-name="Normal" style:family="paragraph">
      <style:paragraph-properties style:contextual-spacing="true"/>
    </style:style>
    <style:style style:name="T3265" style:parent-style-name="DefaultParagraphFont" style:family="text">
      <style:text-properties style:font-weight-complex="bold"/>
    </style:style>
    <style:style style:name="T3266" style:parent-style-name="DefaultParagraphFont" style:family="text">
      <style:text-properties fo:font-weight="bold" style:font-weight-asian="bold"/>
    </style:style>
    <style:style style:name="T3267" style:parent-style-name="DefaultParagraphFont" style:family="text">
      <style:text-properties style:font-weight-complex="bold"/>
    </style:style>
    <style:style style:name="P3268" style:parent-style-name="Normal" style:family="paragraph">
      <style:paragraph-properties style:contextual-spacing="true" fo:margin-bottom="0.1111in" fo:line-height="107%"/>
    </style:style>
    <style:style style:name="P3269" style:parent-style-name="Normal" style:family="paragraph">
      <style:paragraph-properties style:contextual-spacing="true"/>
    </style:style>
    <style:style style:name="P3270" style:parent-style-name="Normal" style:family="paragraph">
      <style:paragraph-properties style:contextual-spacing="true"/>
    </style:style>
    <style:style style:name="P3271" style:parent-style-name="Normal" style:family="paragraph">
      <style:paragraph-properties style:contextual-spacing="true"/>
      <style:text-properties fo:font-weight="bold" style:font-weight-asian="bold" style:font-weight-complex="bold"/>
    </style:style>
    <style:style style:name="P3272" style:parent-style-name="Normal" style:family="paragraph">
      <style:paragraph-properties style:contextual-spacing="true"/>
    </style:style>
    <style:style style:name="T3273" style:parent-style-name="DefaultParagraphFont" style:family="text">
      <style:text-properties fo:font-weight="bold" style:font-weight-asian="bold" style:font-weight-complex="bold"/>
    </style:style>
    <style:style style:name="P3274" style:parent-style-name="Normal" style:family="paragraph">
      <style:paragraph-properties style:contextual-spacing="true"/>
      <style:text-properties fo:font-weight="bold" style:font-weight-asian="bold" style:font-weight-complex="bold"/>
    </style:style>
    <style:style style:name="P3275" style:parent-style-name="Normal" style:family="paragraph">
      <style:paragraph-properties style:contextual-spacing="true"/>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style:contextual-spacing="true"/>
      <style:text-properties fo:font-weight="bold" style:font-weight-asian="bold" style:font-weight-complex="bold"/>
    </style:style>
    <style:style style:name="P3278" style:parent-style-name="Normal" style:family="paragraph">
      <style:paragraph-properties style:contextual-spacing="true"/>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style:contextual-spacing="true" fo:margin-bottom="0.1111in" fo:line-height="107%"/>
    </style:style>
    <style:style style:name="P3281" style:parent-style-name="Normal" style:family="paragraph">
      <style:paragraph-properties style:contextual-spacing="true" fo:margin-bottom="0.1111in" fo:line-height="107%"/>
    </style:style>
    <style:style style:name="P3282" style:parent-style-name="Normal" style:family="paragraph">
      <style:paragraph-properties style:contextual-spacing="true" fo:margin-bottom="0.1111in" fo:line-height="107%"/>
    </style:style>
    <style:style style:name="P3283" style:parent-style-name="NormalNoparaorrightindent_" style:family="paragraph">
      <style:paragraph-properties style:contextual-spacing="true"/>
      <style:text-properties style:font-name-complex="Arial" fo:font-size="11pt" style:font-size-asian="11pt" style:font-size-complex="11pt"/>
    </style:style>
    <style:style style:name="P3284" style:parent-style-name="Normal" style:family="paragraph">
      <style:paragraph-properties style:contextual-spacing="true"/>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style>
    <style:style style:name="P3287" style:parent-style-name="Normal" style:family="paragraph">
      <style:paragraph-properties style:contextual-spacing="true" fo:margin-bottom="0.1111in" fo:line-height="107%"/>
    </style:style>
    <style:style style:name="P3288" style:parent-style-name="Normal" style:family="paragraph">
      <style:paragraph-properties style:contextual-spacing="true" fo:margin-bottom="0.1111in" fo:line-height="107%"/>
    </style:style>
    <style:style style:name="P3289" style:parent-style-name="Normal" style:family="paragraph">
      <style:paragraph-properties style:contextual-spacing="true" fo:margin-bottom="0.1111in" fo:line-height="107%"/>
    </style:style>
    <style:style style:name="P3290" style:parent-style-name="Normal" style:family="paragraph">
      <style:paragraph-properties style:contextual-spacing="true"/>
    </style:style>
    <style:style style:name="P3291" style:parent-style-name="Normal" style:family="paragraph">
      <style:paragraph-properties style:contextual-spacing="true"/>
    </style:style>
    <style:style style:name="P3292" style:parent-style-name="Normal" style:family="paragraph">
      <style:paragraph-properties style:contextual-spacing="true" fo:margin-bottom="0.1111in" fo:line-height="107%"/>
    </style:style>
    <style:style style:name="P3293" style:parent-style-name="ListParagraph" style:family="paragraph"/>
    <style:style style:name="P3294" style:parent-style-name="ListParagraph" style:family="paragraph"/>
    <style:style style:name="P3295" style:parent-style-name="ListParagraph" style:family="paragraph"/>
    <style:style style:name="P3296" style:parent-style-name="NormalNoparaorrightindent_" style:family="paragraph">
      <style:paragraph-properties style:contextual-spacing="true"/>
      <style:text-properties style:font-name-complex="Arial" fo:font-size="11pt" style:font-size-asian="11pt" style:font-size-complex="11pt"/>
    </style:style>
    <style:style style:name="P3297" style:parent-style-name="NormalNoparaorrightindent_" style:family="paragraph">
      <style:paragraph-properties style:contextual-spacing="true"/>
      <style:text-properties style:font-name-complex="Arial" fo:font-size="11pt" style:font-size-asian="11pt" style:font-size-complex="11pt"/>
    </style:style>
    <style:style style:name="P3298" style:parent-style-name="Normal" style:family="paragraph">
      <style:paragraph-properties style:contextual-spacing="true"/>
    </style:style>
    <style:style style:name="P3299" style:parent-style-name="Normal" style:family="paragraph">
      <style:paragraph-properties style:contextual-spacing="true"/>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style:contextual-spacing="true" fo:margin-bottom="0.1111in" fo:line-height="107%"/>
    </style:style>
    <style:style style:name="P3303" style:parent-style-name="Normal" style:family="paragraph">
      <style:paragraph-properties style:contextual-spacing="true" fo:margin-bottom="0.1111in" fo:line-height="107%"/>
    </style:style>
    <style:style style:name="P3304" style:parent-style-name="Normal" style:family="paragraph">
      <style:paragraph-properties style:contextual-spacing="true" fo:margin-bottom="0.1111in" fo:line-height="107%"/>
    </style:style>
    <style:style style:name="P3305" style:parent-style-name="Normal" style:family="paragraph">
      <style:paragraph-properties style:contextual-spacing="true"/>
    </style:style>
    <style:style style:name="P3306" style:parent-style-name="Normal" style:family="paragraph">
      <style:paragraph-properties style:contextual-spacing="true"/>
    </style:style>
    <style:style style:name="P3307" style:parent-style-name="Normal" style:family="paragraph">
      <style:paragraph-properties style:contextual-spacing="true" fo:margin-bottom="0.1111in" fo:line-height="107%"/>
    </style:style>
    <style:style style:name="P3308" style:parent-style-name="Normal" style:family="paragraph">
      <style:paragraph-properties style:contextual-spacing="true"/>
    </style:style>
    <style:style style:name="P3309" style:parent-style-name="ListParagraph" style:family="paragraph"/>
    <style:style style:name="P3310" style:parent-style-name="ListParagraph" style:family="paragraph"/>
    <style:style style:name="P3311" style:parent-style-name="Normal" style:family="paragraph">
      <style:paragraph-properties style:contextual-spacing="true" fo:margin-bottom="0.1111in" fo:line-height="107%"/>
    </style:style>
    <style:style style:name="P3312" style:parent-style-name="Normal" style:family="paragraph">
      <style:paragraph-properties style:contextual-spacing="true" fo:margin-bottom="0.1111in" fo:line-height="107%"/>
    </style:style>
    <style:style style:name="P3313" style:parent-style-name="Normal" style:family="paragraph">
      <style:paragraph-properties style:contextual-spacing="true" fo:margin-bottom="0.1111in" fo:line-height="107%"/>
    </style:style>
    <style:style style:name="P3314" style:parent-style-name="Normal" style:family="paragraph">
      <style:paragraph-properties style:contextual-spacing="true" fo:margin-bottom="0.1111in"/>
    </style:style>
    <style:style style:name="P3315" style:parent-style-name="Normal" style:family="paragraph">
      <style:paragraph-properties style:contextual-spacing="true" fo:margin-bottom="0.1111in"/>
    </style:style>
    <style:style style:name="T3316" style:parent-style-name="DefaultParagraphFont" style:family="text">
      <style:text-properties style:font-weight-complex="bold"/>
    </style:style>
    <style:style style:name="P3317" style:parent-style-name="Normal" style:family="paragraph">
      <style:paragraph-properties style:contextual-spacing="true" fo:margin-bottom="0.1111in"/>
    </style:style>
    <style:style style:name="T3318" style:parent-style-name="DefaultParagraphFont" style:family="text">
      <style:text-properties fo:font-weight="bold" style:font-weight-asian="bold"/>
    </style:style>
    <style:style style:name="T3319" style:parent-style-name="DefaultParagraphFont" style:family="text">
      <style:text-properties style:font-weight-complex="bold"/>
    </style:style>
    <style:style style:name="P3320" style:parent-style-name="Normal" style:family="paragraph">
      <style:paragraph-properties style:contextual-spacing="true" fo:margin-bottom="0.1111in"/>
    </style:style>
    <style:style style:name="P3321" style:parent-style-name="Normal" style:family="paragraph">
      <style:paragraph-properties style:contextual-spacing="true"/>
    </style:style>
    <style:style style:name="P3322" style:parent-style-name="Normal" style:family="paragraph">
      <style:paragraph-properties style:contextual-spacing="true"/>
    </style:style>
    <style:style style:name="P3323" style:parent-style-name="Normal" style:family="paragraph">
      <style:paragraph-properties style:contextual-spacing="true"/>
    </style:style>
    <style:style style:name="P3324" style:parent-style-name="Normal" style:family="paragraph">
      <style:paragraph-properties style:contextual-spacing="true" fo:margin-bottom="0.1111in" fo:line-height="107%"/>
    </style:style>
    <style:style style:name="P3325" style:parent-style-name="Normal" style:family="paragraph">
      <style:paragraph-properties style:contextual-spacing="true" fo:margin-bottom="0.1111in" fo:line-height="107%"/>
    </style:style>
    <style:style style:name="P3326" style:parent-style-name="Normal" style:family="paragraph">
      <style:paragraph-properties style:contextual-spacing="true" fo:margin-bottom="0.1111in" fo:line-height="107%"/>
    </style:style>
    <style:style style:name="P3327" style:parent-style-name="Normal" style:family="paragraph">
      <style:paragraph-properties style:contextual-spacing="true" fo:margin-bottom="0.1111in" fo:line-height="107%"/>
    </style:style>
    <style:style style:name="P3328" style:parent-style-name="Normal" style:family="paragraph">
      <style:paragraph-properties style:contextual-spacing="true"/>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style:contextual-spacing="true" fo:margin-bottom="0.1111in" fo:line-height="107%"/>
    </style:style>
    <style:style style:name="P3337" style:parent-style-name="Normal" style:family="paragraph">
      <style:paragraph-properties style:contextual-spacing="true" fo:margin-bottom="0.1111in" fo:line-height="107%"/>
    </style:style>
    <style:style style:name="P3338" style:parent-style-name="Normal" style:family="paragraph">
      <style:paragraph-properties style:contextual-spacing="true"/>
    </style:style>
    <style:style style:name="P3339" style:parent-style-name="Normal" style:family="paragraph">
      <style:paragraph-properties style:contextual-spacing="true" fo:margin-bottom="0.1111in" fo:line-height="107%"/>
    </style:style>
    <style:style style:name="P3340" style:parent-style-name="Normal" style:family="paragraph">
      <style:paragraph-properties style:contextual-spacing="true" fo:margin-bottom="0.1111in" fo:line-height="107%"/>
    </style:style>
    <style:style style:name="P3341" style:parent-style-name="Normal" style:family="paragraph">
      <style:paragraph-properties style:contextual-spacing="true" fo:margin-bottom="0.1111in" fo:line-height="107%"/>
    </style:style>
    <style:style style:name="P3342" style:parent-style-name="Normal" style:family="paragraph">
      <style:paragraph-properties style:contextual-spacing="true" fo:margin-bottom="0.1111in" fo:line-height="107%"/>
      <style:text-properties fo:font-weight="bold" style:font-weight-asian="bold"/>
    </style:style>
    <style:style style:name="P3343" style:parent-style-name="Normal" style:family="paragraph">
      <style:paragraph-properties style:contextual-spacing="true" fo:margin-bottom="0.1111in" fo:line-height="107%"/>
      <style:text-properties fo:font-weight="bold" style:font-weight-asian="bold"/>
    </style:style>
    <style:style style:name="P3344" style:parent-style-name="Normal" style:family="paragraph">
      <style:paragraph-properties style:contextual-spacing="true" fo:margin-bottom="0.1111in" fo:line-height="107%"/>
    </style:style>
    <style:style style:name="P3345" style:parent-style-name="Normal" style:family="paragraph">
      <style:paragraph-properties style:contextual-spacing="true" fo:margin-bottom="0.1111in" fo:line-height="107%"/>
    </style:style>
    <style:style style:name="P3346" style:parent-style-name="Normal" style:family="paragraph">
      <style:paragraph-properties style:contextual-spacing="true" fo:margin-bottom="0.1111in" fo:line-height="107%"/>
    </style:style>
    <style:style style:name="P3347" style:parent-style-name="Normal" style:family="paragraph">
      <style:paragraph-properties style:contextual-spacing="true" fo:margin-bottom="0.1111in" fo:line-height="107%"/>
      <style:text-properties fo:font-weight="bold" style:font-weight-asian="bold"/>
    </style:style>
    <style:style style:name="P3348" style:parent-style-name="Normal" style:family="paragraph">
      <style:paragraph-properties style:contextual-spacing="true" fo:margin-bottom="0.1111in" fo:line-height="107%"/>
      <style:text-properties style:font-weight-complex="bold" style:text-line-through-style="solid" style:text-line-through-width="auto" style:text-line-through-color="font-color" style:text-line-through-mode="continuous" style:text-line-through-type="single"/>
    </style:style>
    <style:style style:name="P3349" style:parent-style-name="Normal" style:family="paragraph">
      <style:paragraph-properties style:contextual-spacing="true"/>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fo:font-weight="bold" style:font-weight-asian="bold"/>
    </style:style>
    <style:style style:name="P3369" style:parent-style-name="Normal" style:family="paragraph">
      <style:paragraph-properties style:contextual-spacing="true" fo:margin-bottom="0.1111in" fo:line-height="107%"/>
    </style:style>
    <style:style style:name="P3370" style:parent-style-name="Normal" style:family="paragraph">
      <style:paragraph-properties style:contextual-spacing="true" fo:margin-bottom="0.1111in" fo:line-height="107%"/>
    </style:style>
    <style:style style:name="P3371" style:parent-style-name="Normal" style:family="paragraph">
      <style:paragraph-properties style:contextual-spacing="true" fo:margin-bottom="0.1111in" fo:line-height="107%"/>
    </style:style>
    <style:style style:name="P3372" style:parent-style-name="Normal" style:family="paragraph">
      <style:paragraph-properties style:contextual-spacing="true" fo:margin-bottom="0.1111in" fo:line-height="107%"/>
    </style:style>
    <style:style style:name="P3373" style:parent-style-name="Normal" style:family="paragraph">
      <style:paragraph-properties style:contextual-spacing="true" fo:margin-bottom="0.1111in" fo:line-height="107%"/>
    </style:style>
    <style:style style:name="P3374" style:parent-style-name="Normal" style:family="paragraph">
      <style:paragraph-properties style:contextual-spacing="true" fo:margin-bottom="0.1111in" fo:line-height="107%"/>
    </style:style>
    <style:style style:name="P3375" style:parent-style-name="Normal" style:family="paragraph">
      <style:paragraph-properties style:contextual-spacing="true" fo:margin-bottom="0.1111in" fo:line-height="107%"/>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fo:font-weight="bold" style:font-weight-asian="bold"/>
    </style:style>
    <style:style style:name="P3380" style:parent-style-name="Normal" style:family="paragraph">
      <style:paragraph-properties style:contextual-spacing="true" fo:margin-bottom="0.1111in" fo:line-height="107%"/>
    </style:style>
    <style:style style:name="P3381" style:parent-style-name="Normal" style:family="paragraph">
      <style:paragraph-properties style:contextual-spacing="true" fo:margin-bottom="0.1111in" fo:line-height="107%"/>
    </style:style>
    <style:style style:name="P3382" style:parent-style-name="Normal" style:family="paragraph">
      <style:paragraph-properties style:contextual-spacing="true"/>
    </style:style>
    <style:style style:name="P3383" style:parent-style-name="Normal" style:family="paragraph">
      <style:paragraph-properties style:contextual-spacing="true" fo:margin-bottom="0.1111in" fo:line-height="107%"/>
    </style:style>
    <style:style style:name="P3384" style:parent-style-name="Normal" style:family="paragraph">
      <style:paragraph-properties style:contextual-spacing="true" fo:margin-bottom="0.1111in" fo:line-height="107%"/>
    </style:style>
    <style:style style:name="P3385" style:parent-style-name="Normal" style:family="paragraph">
      <style:paragraph-properties style:contextual-spacing="true" fo:margin-bottom="0.1111in" fo:line-height="107%"/>
    </style:style>
    <style:style style:name="P3386" style:parent-style-name="Normal" style:family="paragraph">
      <style:paragraph-properties style:contextual-spacing="true" fo:margin-bottom="0.1111in" fo:line-height="107%"/>
    </style:style>
    <style:style style:name="P3387" style:parent-style-name="Normal" style:family="paragraph">
      <style:paragraph-properties style:contextual-spacing="true" fo:margin-bottom="0.1111in" fo:line-height="107%"/>
    </style:style>
    <style:style style:name="P3388" style:parent-style-name="Normal" style:family="paragraph">
      <style:paragraph-properties style:contextual-spacing="true" fo:margin-bottom="0.1111in" fo:line-height="107%"/>
    </style:style>
    <style:style style:name="P3389" style:parent-style-name="Normal" style:family="paragraph">
      <style:paragraph-properties style:contextual-spacing="true" fo:margin-bottom="0.1111in" fo:line-height="107%"/>
    </style:style>
    <style:style style:name="P3390" style:parent-style-name="Normal" style:family="paragraph">
      <style:paragraph-properties style:contextual-spacing="true" fo:margin-bottom="0.1111in" fo:line-height="107%"/>
    </style:style>
    <style:style style:name="P3391" style:parent-style-name="Normal" style:family="paragraph">
      <style:paragraph-properties style:contextual-spacing="true" fo:margin-bottom="0.1111in" fo:line-height="107%"/>
      <style:text-properties style:font-weight-complex="bold"/>
    </style:style>
    <style:style style:name="P3392" style:parent-style-name="Normal" style:family="paragraph">
      <style:paragraph-properties style:contextual-spacing="true" fo:margin-bottom="0.1111in" fo:line-height="107%"/>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style:contextual-spacing="true" fo:margin-bottom="0.1111in" fo:line-height="107%"/>
    </style:style>
    <style:style style:name="P3395" style:parent-style-name="Normal" style:family="paragraph">
      <style:paragraph-properties style:contextual-spacing="true" fo:margin-bottom="0.1111in" fo:line-height="107%"/>
    </style:style>
    <style:style style:name="P3396" style:parent-style-name="Normal" style:family="paragraph">
      <style:paragraph-properties style:contextual-spacing="true" fo:margin-bottom="0.1111in" fo:line-height="107%"/>
    </style:style>
    <style:style style:name="P3397" style:parent-style-name="Normal" style:family="paragraph">
      <style:paragraph-properties style:contextual-spacing="true" fo:margin-bottom="0.1111in" fo:line-height="107%"/>
    </style:style>
    <style:style style:name="P3398" style:parent-style-name="Normal" style:family="paragraph">
      <style:paragraph-properties style:contextual-spacing="true" fo:margin-bottom="0.1111in" fo:line-height="107%"/>
    </style:style>
    <style:style style:name="P3399" style:parent-style-name="Normal" style:family="paragraph">
      <style:paragraph-properties style:contextual-spacing="true" fo:margin-bottom="0.1111in" fo:line-height="107%"/>
    </style:style>
    <style:style style:name="P3400" style:parent-style-name="Normal" style:family="paragraph">
      <style:paragraph-properties style:contextual-spacing="true" fo:margin-bottom="0.1111in" fo:line-height="107%"/>
    </style:style>
    <style:style style:name="P3401" style:parent-style-name="Normal" style:family="paragraph">
      <style:paragraph-properties style:contextual-spacing="true" fo:margin-bottom="0.1111in" fo:line-height="107%"/>
    </style:style>
    <style:style style:name="P3402" style:parent-style-name="Normal" style:family="paragraph">
      <style:paragraph-properties style:contextual-spacing="true" fo:margin-bottom="0.1111in" fo:line-height="107%"/>
    </style:style>
    <style:style style:name="P3403" style:parent-style-name="Normal" style:family="paragraph">
      <style:paragraph-properties style:contextual-spacing="true" fo:margin-bottom="0.1111in" fo:line-height="107%"/>
    </style:style>
    <style:style style:name="P3404" style:parent-style-name="Normal" style:family="paragraph">
      <style:paragraph-properties style:contextual-spacing="true" fo:margin-bottom="0.1111in" fo:line-height="107%"/>
    </style:style>
    <style:style style:name="P3405" style:parent-style-name="Normal" style:family="paragraph">
      <style:paragraph-properties style:contextual-spacing="true" fo:margin-bottom="0.1111in" fo:line-height="107%"/>
    </style:style>
    <style:style style:name="P3406" style:parent-style-name="Normal" style:family="paragraph">
      <style:paragraph-properties style:contextual-spacing="true" fo:margin-bottom="0.1111in" fo:line-height="107%"/>
    </style:style>
    <style:style style:name="P3407" style:parent-style-name="Normal" style:family="paragraph">
      <style:paragraph-properties style:contextual-spacing="true" fo:margin-bottom="0.1111in" fo:line-height="107%"/>
    </style:style>
    <style:style style:name="P3408" style:parent-style-name="Normal" style:family="paragraph">
      <style:paragraph-properties style:contextual-spacing="true" fo:margin-bottom="0.1111in" fo:line-height="107%"/>
    </style:style>
    <style:style style:name="P3409" style:parent-style-name="Normal" style:family="paragraph">
      <style:paragraph-properties style:contextual-spacing="true" fo:margin-bottom="0.1111in" fo:line-height="107%"/>
    </style:style>
    <style:style style:name="P3410" style:parent-style-name="Normal" style:family="paragraph">
      <style:paragraph-properties style:contextual-spacing="true" fo:margin-bottom="0.1111in" fo:line-height="107%"/>
    </style:style>
    <style:style style:name="P3411" style:parent-style-name="Normal" style:family="paragraph">
      <style:paragraph-properties style:contextual-spacing="true" fo:margin-bottom="0.1111in" fo:line-height="107%"/>
    </style:style>
    <style:style style:name="P3412" style:parent-style-name="Normal" style:family="paragraph">
      <style:paragraph-properties style:contextual-spacing="true" fo:margin-bottom="0.1111in" fo:line-height="107%"/>
    </style:style>
    <style:style style:name="P3413" style:parent-style-name="Normal" style:family="paragraph">
      <style:paragraph-properties style:contextual-spacing="true" fo:margin-bottom="0.1111in" fo:line-height="107%"/>
    </style:style>
    <style:style style:name="P3414" style:parent-style-name="Normal" style:family="paragraph">
      <style:paragraph-properties style:contextual-spacing="true" fo:margin-bottom="0.1111in" fo:line-height="107%"/>
    </style:style>
    <style:style style:name="P3415" style:parent-style-name="Normal" style:family="paragraph">
      <style:paragraph-properties style:contextual-spacing="true" fo:margin-bottom="0.1111in" fo:line-height="107%"/>
    </style:style>
    <style:style style:name="P3416" style:parent-style-name="Normal" style:family="paragraph">
      <style:paragraph-properties style:contextual-spacing="true" fo:margin-bottom="0.1111in" fo:line-height="107%"/>
    </style:style>
    <style:style style:name="P3417" style:parent-style-name="Normal" style:family="paragraph">
      <style:paragraph-properties style:contextual-spacing="true" fo:margin-bottom="0.1111in" fo:line-height="107%"/>
    </style:style>
    <style:style style:name="P3418" style:parent-style-name="Normal" style:family="paragraph">
      <style:paragraph-properties style:contextual-spacing="true" fo:margin-bottom="0.1111in" fo:line-height="107%"/>
    </style:style>
    <style:style style:name="P3419" style:parent-style-name="Normal" style:family="paragraph">
      <style:paragraph-properties style:contextual-spacing="true" fo:margin-bottom="0.1111in" fo:line-height="107%"/>
    </style:style>
    <style:style style:name="P3420" style:parent-style-name="Normal" style:family="paragraph">
      <style:paragraph-properties style:contextual-spacing="true" fo:margin-bottom="0.1111in" fo:line-height="107%"/>
    </style:style>
    <style:style style:name="P3421" style:parent-style-name="Normal" style:family="paragraph">
      <style:paragraph-properties style:contextual-spacing="true" fo:margin-bottom="0.1111in" fo:line-height="107%"/>
    </style:style>
    <style:style style:name="P3422" style:parent-style-name="Normal" style:family="paragraph">
      <style:paragraph-properties style:contextual-spacing="true" fo:margin-bottom="0.1111in" fo:line-height="107%"/>
    </style:style>
    <style:style style:name="P3423" style:parent-style-name="Normal" style:family="paragraph">
      <style:paragraph-properties style:contextual-spacing="true" fo:margin-bottom="0.1111in" fo:line-height="107%"/>
      <style:text-properties style:font-weight-complex="bold"/>
    </style:style>
    <style:style style:name="P3424" style:parent-style-name="Normal" style:family="paragraph">
      <style:paragraph-properties style:contextual-spacing="true" fo:margin-bottom="0.1111in" fo:line-height="107%"/>
      <style:text-properties fo:font-weight="bold" style:font-weight-asian="bold"/>
    </style:style>
    <style:style style:name="P3425" style:parent-style-name="Normal" style:family="paragraph">
      <style:paragraph-properties style:contextual-spacing="true" fo:margin-bottom="0.1111in" fo:line-height="107%"/>
    </style:style>
    <style:style style:name="P3426" style:parent-style-name="Normal" style:family="paragraph">
      <style:paragraph-properties style:contextual-spacing="true" fo:margin-bottom="0.1111in" fo:line-height="107%"/>
    </style:style>
    <style:style style:name="P3427" style:parent-style-name="Normal" style:family="paragraph">
      <style:paragraph-properties style:contextual-spacing="true" fo:margin-bottom="0.1111in" fo:line-height="107%"/>
      <style:text-properties style:font-weight-complex="bold"/>
    </style:style>
    <style:style style:name="P3428" style:parent-style-name="Normal" style:family="paragraph">
      <style:paragraph-properties style:contextual-spacing="true" fo:margin-bottom="0.1111in" fo:line-height="107%"/>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style:style>
    <style:style style:name="T3431" style:parent-style-name="DefaultParagraphFont" style:family="text">
      <style:text-properties style:font-weight-complex="bold"/>
    </style:style>
    <style:style style:name="P3432" style:parent-style-name="Normal" style:family="paragraph">
      <style:paragraph-properties style:contextual-spacing="true" fo:margin-bottom="0.1111in" fo:line-height="107%"/>
    </style:style>
    <style:style style:name="P3433" style:parent-style-name="Normal" style:family="paragraph">
      <style:paragraph-properties style:contextual-spacing="true" fo:margin-bottom="0.1111in" fo:line-height="107%"/>
    </style:style>
    <style:style style:name="P3434" style:parent-style-name="Normal" style:family="paragraph">
      <style:paragraph-properties style:contextual-spacing="true" fo:margin-bottom="0.1111in" fo:line-height="107%"/>
    </style:style>
    <style:style style:name="P3435" style:parent-style-name="Normal" style:family="paragraph">
      <style:paragraph-properties style:contextual-spacing="true" fo:margin-bottom="0.1111in" fo:line-height="107%"/>
    </style:style>
    <style:style style:name="P3436" style:parent-style-name="Normal" style:family="paragraph">
      <style:paragraph-properties style:contextual-spacing="true" fo:margin-bottom="0.1111in" fo:line-height="107%"/>
      <style:text-properties style:font-weight-complex="bold"/>
    </style:style>
    <style:style style:name="P3437" style:parent-style-name="Normal" style:family="paragraph">
      <style:paragraph-properties style:contextual-spacing="true" fo:margin-bottom="0.1111in" fo:line-height="107%"/>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style:font-weight-complex="bold"/>
    </style:style>
    <style:style style:name="P3441" style:parent-style-name="Normal" style:family="paragraph">
      <style:paragraph-properties style:contextual-spacing="true" fo:margin-bottom="0.1111in" fo:line-height="107%"/>
    </style:style>
    <style:style style:name="P3442" style:parent-style-name="Normal" style:family="paragraph">
      <style:paragraph-properties style:contextual-spacing="true" fo:margin-bottom="0.1111in" fo:line-height="107%"/>
    </style:style>
    <style:style style:name="P3443" style:parent-style-name="Normal" style:family="paragraph">
      <style:paragraph-properties style:contextual-spacing="true" fo:margin-bottom="0.1111in" fo:line-height="107%"/>
    </style:style>
    <style:style style:name="P3444" style:parent-style-name="Normal" style:family="paragraph">
      <style:paragraph-properties style:contextual-spacing="true" fo:margin-bottom="0.1111in" fo:line-height="107%"/>
      <style:text-properties style:font-weight-complex="bold"/>
    </style:style>
    <style:style style:name="P3445" style:parent-style-name="Normal" style:family="paragraph">
      <style:paragraph-properties style:contextual-spacing="true" fo:margin-bottom="0.1111in" fo:line-height="107%"/>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style:font-weight-complex="bold"/>
    </style:style>
    <style:style style:name="P3449" style:parent-style-name="Normal" style:family="paragraph">
      <style:paragraph-properties style:contextual-spacing="true" fo:margin-bottom="0.1111in" fo:line-height="107%"/>
    </style:style>
    <style:style style:name="P3450" style:parent-style-name="Normal" style:family="paragraph">
      <style:paragraph-properties style:contextual-spacing="true" fo:margin-bottom="0.1111in" fo:line-height="107%"/>
    </style:style>
    <style:style style:name="P3451" style:parent-style-name="Normal" style:family="paragraph">
      <style:paragraph-properties style:contextual-spacing="true" fo:margin-bottom="0.1111in" fo:line-height="107%"/>
    </style:style>
    <style:style style:name="P3452" style:parent-style-name="Normal" style:family="paragraph">
      <style:paragraph-properties style:contextual-spacing="true" fo:margin-bottom="0.1111in" fo:line-height="107%"/>
    </style:style>
    <style:style style:name="P3453" style:parent-style-name="Normal" style:family="paragraph">
      <style:paragraph-properties style:contextual-spacing="true" fo:margin-bottom="0.1111in" fo:line-height="107%"/>
      <style:text-properties style:font-weight-complex="bold"/>
    </style:style>
    <style:style style:name="P3454" style:parent-style-name="Normal" style:family="paragraph">
      <style:paragraph-properties style:contextual-spacing="true" fo:margin-bottom="0.1111in" fo:line-height="107%"/>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3457" style:parent-style-name="DefaultParagraphFont" style:family="text">
      <style:text-properties style:font-weight-complex="bold"/>
    </style:style>
    <style:style style:name="P3458" style:parent-style-name="Normal" style:family="paragraph">
      <style:paragraph-properties style:contextual-spacing="true" fo:margin-bottom="0.1111in" fo:line-height="107%"/>
    </style:style>
    <style:style style:name="P3459" style:parent-style-name="Normal" style:family="paragraph">
      <style:paragraph-properties style:contextual-spacing="true" fo:margin-bottom="0.1111in" fo:line-height="107%"/>
    </style:style>
    <style:style style:name="P3460" style:parent-style-name="Normal" style:family="paragraph">
      <style:paragraph-properties style:contextual-spacing="true" fo:margin-bottom="0.1111in" fo:line-height="107%"/>
    </style:style>
    <style:style style:name="P3461" style:parent-style-name="Normal" style:family="paragraph">
      <style:paragraph-properties style:contextual-spacing="true" fo:margin-bottom="0.1111in" fo:line-height="107%"/>
    </style:style>
    <style:style style:name="P3462" style:parent-style-name="Normal" style:family="paragraph">
      <style:paragraph-properties style:contextual-spacing="true" fo:margin-bottom="0.1111in" fo:line-height="107%"/>
      <style:text-properties style:font-weight-complex="bold"/>
    </style:style>
    <style:style style:name="P3463" style:parent-style-name="Normal" style:family="paragraph">
      <style:paragraph-properties style:contextual-spacing="true" fo:margin-bottom="0.1111in" fo:line-height="107%"/>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style>
    <style:style style:name="T3466" style:parent-style-name="DefaultParagraphFont" style:family="text">
      <style:text-properties style:font-weight-complex="bold"/>
    </style:style>
    <style:style style:name="P3467" style:parent-style-name="Normal" style:family="paragraph">
      <style:paragraph-properties style:contextual-spacing="true" fo:margin-bottom="0.1111in" fo:line-height="107%"/>
    </style:style>
    <style:style style:name="P3468" style:parent-style-name="Normal" style:family="paragraph">
      <style:paragraph-properties style:contextual-spacing="true" fo:margin-bottom="0.1111in" fo:line-height="107%"/>
    </style:style>
    <style:style style:name="P3469" style:parent-style-name="Normal" style:family="paragraph">
      <style:paragraph-properties style:contextual-spacing="true" fo:margin-bottom="0.1111in" fo:line-height="107%"/>
    </style:style>
    <style:style style:name="P3470" style:parent-style-name="Normal" style:family="paragraph">
      <style:paragraph-properties style:contextual-spacing="true" fo:margin-bottom="0.1111in" fo:line-height="107%"/>
    </style:style>
    <style:style style:name="P3471" style:parent-style-name="Normal" style:family="paragraph">
      <style:paragraph-properties style:contextual-spacing="true" fo:margin-bottom="0.1111in" fo:line-height="107%"/>
      <style:text-properties style:font-weight-complex="bold"/>
    </style:style>
    <style:style style:name="P3472" style:parent-style-name="Normal" style:family="paragraph">
      <style:paragraph-properties style:contextual-spacing="true" fo:margin-bottom="0.1111in" fo:line-height="107%"/>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style:font-weight-complex="bold"/>
    </style:style>
    <style:style style:name="P3476" style:parent-style-name="Normal" style:family="paragraph">
      <style:paragraph-properties style:contextual-spacing="true" fo:margin-bottom="0.1111in" fo:line-height="107%"/>
    </style:style>
    <style:style style:name="P3477" style:parent-style-name="Normal" style:family="paragraph">
      <style:paragraph-properties fo:break-before="page"/>
    </style:style>
    <style:style style:name="P3478" style:parent-style-name="Normal" style:family="paragraph">
      <style:paragraph-properties style:contextual-spacing="true"/>
      <style:text-properties style:font-weight-complex="bold"/>
    </style:style>
    <style:style style:name="P3479" style:parent-style-name="Normal" style:family="paragraph">
      <style:paragraph-properties style:contextual-spacing="true"/>
      <style:text-properties fo:font-weight="bold" style:font-weight-asian="bold"/>
    </style:style>
    <style:style style:name="P3480" style:parent-style-name="ListParagraph" style:family="paragraph">
      <style:paragraph-properties fo:margin-bottom="0in" fo:line-height="100%"/>
    </style:style>
    <style:style style:name="P3481" style:parent-style-name="Normal" style:family="paragraph">
      <style:paragraph-properties style:contextual-spacing="true"/>
      <style:text-properties fo:font-weight="bold" style:font-weight-asian="bold"/>
    </style:style>
    <style:style style:name="P3482" style:parent-style-name="Normal" style:family="paragraph">
      <style:paragraph-properties style:contextual-spacing="true"/>
      <style:text-properties style:font-weight-complex="bold"/>
    </style:style>
    <style:style style:name="P3483" style:parent-style-name="Normal" style:family="paragraph">
      <style:paragraph-properties style:contextual-spacing="true"/>
      <style:text-properties fo:font-weight="bold" style:font-weight-asian="bold"/>
    </style:style>
    <style:style style:name="P3484" style:parent-style-name="Normal" style:family="paragraph">
      <style:paragraph-properties style:contextual-spacing="true"/>
      <style:text-properties style:font-weight-complex="bold"/>
    </style:style>
    <style:style style:name="P3485" style:parent-style-name="Normal" style:family="paragraph">
      <style:paragraph-properties style:contextual-spacing="true"/>
      <style:text-properties style:font-weight-complex="bold"/>
    </style:style>
    <style:style style:name="P3486" style:parent-style-name="Normal" style:family="paragraph">
      <style:paragraph-properties style:contextual-spacing="true"/>
      <style:text-properties style:font-weight-complex="bold"/>
    </style:style>
    <style:style style:name="P3487" style:parent-style-name="Normal" style:family="paragraph">
      <style:paragraph-properties style:contextual-spacing="true"/>
      <style:text-properties style:font-weight-complex="bold"/>
    </style:style>
    <style:style style:name="P3488" style:parent-style-name="Normal" style:family="paragraph">
      <style:paragraph-properties style:contextual-spacing="true"/>
      <style:text-properties style:font-weight-complex="bold"/>
    </style:style>
    <style:style style:name="P3489" style:parent-style-name="ListParagraph" style:family="paragraph"/>
    <style:style style:name="P3490" style:parent-style-name="ListParagraph" style:family="paragraph"/>
    <style:style style:name="P3491" style:parent-style-name="Normal" style:family="paragraph">
      <style:paragraph-properties style:contextual-spacing="true"/>
    </style:style>
    <style:style style:name="P3492" style:parent-style-name="Normal" style:family="paragraph">
      <style:paragraph-properties style:contextual-spacing="true"/>
    </style:style>
    <style:style style:name="T3493" style:parent-style-name="DefaultParagraphFont" style:family="text">
      <style:text-properties style:font-weight-complex="bold"/>
    </style:style>
    <style:style style:name="P3494" style:parent-style-name="Normal" style:family="paragraph">
      <style:paragraph-properties style:contextual-spacing="true"/>
      <style:text-properties fo:font-weight="bold" style:font-weight-asian="bold" style:font-weight-complex="bold"/>
    </style:style>
    <style:style style:name="P3495" style:parent-style-name="Normal" style:family="paragraph">
      <style:paragraph-properties style:contextual-spacing="true"/>
      <style:text-properties style:font-weight-complex="bold"/>
    </style:style>
    <style:style style:name="P3496" style:parent-style-name="Normal" style:family="paragraph">
      <style:paragraph-properties style:contextual-spacing="true"/>
      <style:text-properties fo:font-weight="bold" style:font-weight-asian="bold" style:font-weight-complex="bold"/>
    </style:style>
    <style:style style:name="P3497" style:parent-style-name="Normal" style:family="paragraph">
      <style:paragraph-properties style:contextual-spacing="true"/>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style:contextual-spacing="true"/>
      <style:text-properties fo:font-weight="bold" style:font-weight-asian="bold" style:font-weight-complex="bold"/>
    </style:style>
    <style:style style:name="P3500" style:parent-style-name="Normal" style:family="paragraph">
      <style:paragraph-properties style:contextual-spacing="true"/>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style:contextual-spacing="true"/>
    </style:style>
    <style:style style:name="P3503" style:parent-style-name="Normal" style:family="paragraph">
      <style:paragraph-properties style:contextual-spacing="true"/>
    </style:style>
    <style:style style:name="P3504" style:parent-style-name="Normal" style:family="paragraph">
      <style:paragraph-properties style:contextual-spacing="true" fo:margin-bottom="0.1111in" fo:line-height="107%"/>
    </style:style>
    <style:style style:name="P3505" style:parent-style-name="Normal" style:family="paragraph">
      <style:paragraph-properties style:contextual-spacing="true" fo:margin-bottom="0.1111in" fo:line-height="107%"/>
    </style:style>
    <style:style style:name="P3506" style:parent-style-name="Normal" style:family="paragraph">
      <style:paragraph-properties style:contextual-spacing="true" fo:margin-bottom="0.1111in" fo:line-height="107%"/>
    </style:style>
    <style:style style:name="P3507" style:parent-style-name="Normal" style:family="paragraph">
      <style:paragraph-properties style:contextual-spacing="true" fo:margin-bottom="0.1111in" fo:line-height="107%"/>
    </style:style>
    <style:style style:name="P3508" style:parent-style-name="Normal" style:family="paragraph">
      <style:paragraph-properties style:contextual-spacing="true"/>
    </style:style>
    <style:style style:name="P3509" style:parent-style-name="Normal" style:family="paragraph">
      <style:paragraph-properties style:contextual-spacing="true"/>
    </style:style>
    <style:style style:name="T3510" style:parent-style-name="DefaultParagraphFont" style:family="text">
      <style:text-properties style:font-weight-complex="bold"/>
    </style:style>
    <style:style style:name="P3511" style:parent-style-name="Normal" style:family="paragraph">
      <style:paragraph-properties style:contextual-spacing="true"/>
      <style:text-properties fo:font-weight="bold" style:font-weight-asian="bold" style:font-weight-complex="bold"/>
    </style:style>
    <style:style style:name="P3512" style:parent-style-name="Normal" style:family="paragraph">
      <style:paragraph-properties style:contextual-spacing="true"/>
    </style:style>
    <style:style style:name="P3513" style:parent-style-name="Normal" style:family="paragraph">
      <style:paragraph-properties style:contextual-spacing="true"/>
    </style:style>
    <style:style style:name="P3514" style:parent-style-name="Normal" style:family="paragraph">
      <style:paragraph-properties style:contextual-spacing="true"/>
      <style:text-properties fo:font-weight="bold" style:font-weight-asian="bold"/>
    </style:style>
    <style:style style:name="P3515" style:parent-style-name="Normal" style:family="paragraph">
      <style:paragraph-properties style:contextual-spacing="true"/>
      <style:text-properties style:font-weight-complex="bold"/>
    </style:style>
    <style:style style:name="P3516" style:parent-style-name="Normal" style:family="paragraph">
      <style:paragraph-properties style:contextual-spacing="true"/>
      <style:text-properties style:font-weight-complex="bold"/>
    </style:style>
    <style:style style:name="P3517" style:parent-style-name="Normal" style:family="paragraph">
      <style:paragraph-properties style:contextual-spacing="true"/>
      <style:text-properties fo:font-weight="bold" style:font-weight-asian="bold" style:font-weight-complex="bold"/>
    </style:style>
    <style:style style:name="P3518" style:parent-style-name="Normal" style:family="paragraph">
      <style:paragraph-properties style:contextual-spacing="true" fo:margin-bottom="0.1111in" fo:line-height="107%"/>
    </style:style>
    <style:style style:name="P3519" style:parent-style-name="Normal" style:family="paragraph">
      <style:paragraph-properties style:contextual-spacing="true" fo:line-height="106%"/>
    </style:style>
    <style:style style:name="P3520" style:parent-style-name="Normal" style:family="paragraph">
      <style:paragraph-properties style:contextual-spacing="true" fo:line-height="106%"/>
    </style:style>
    <style:style style:name="P3521" style:parent-style-name="Normal" style:family="paragraph">
      <style:paragraph-properties style:contextual-spacing="true" fo:line-height="106%"/>
    </style:style>
    <style:style style:name="P3522" style:parent-style-name="Normal" style:family="paragraph">
      <style:paragraph-properties style:contextual-spacing="true" fo:line-height="106%"/>
    </style:style>
    <style:style style:name="P3523" style:parent-style-name="Normal" style:family="paragraph">
      <style:paragraph-properties style:contextual-spacing="true" fo:line-height="106%"/>
    </style:style>
    <style:style style:name="P3524" style:parent-style-name="Normal" style:family="paragraph">
      <style:paragraph-properties style:contextual-spacing="true" fo:line-height="106%"/>
    </style:style>
    <style:style style:name="P3525" style:parent-style-name="Normal" style:family="paragraph">
      <style:paragraph-properties style:contextual-spacing="true" fo:line-height="106%"/>
    </style:style>
    <style:style style:name="P3526" style:parent-style-name="Normal" style:family="paragraph">
      <style:paragraph-properties style:contextual-spacing="true" fo:margin-bottom="0.1111in" fo:line-height="107%"/>
    </style:style>
    <style:style style:name="P3527" style:parent-style-name="Normal" style:family="paragraph">
      <style:paragraph-properties style:contextual-spacing="true" fo:margin-bottom="0.1111in" fo:line-height="107%"/>
    </style:style>
    <style:style style:name="P3528" style:parent-style-name="Normal" style:family="paragraph">
      <style:paragraph-properties style:contextual-spacing="true" fo:margin-bottom="0.1111in" fo:line-height="107%"/>
    </style:style>
    <style:style style:name="P3529" style:parent-style-name="Normal" style:family="paragraph">
      <style:paragraph-properties style:contextual-spacing="true" fo:margin-bottom="0.1111in" fo:line-height="107%"/>
    </style:style>
    <style:style style:name="P3530" style:parent-style-name="Normal" style:family="paragraph">
      <style:paragraph-properties style:contextual-spacing="true" fo:margin-bottom="0.1111in" fo:line-height="107%"/>
    </style:style>
    <style:style style:name="P3531" style:parent-style-name="Normal" style:family="paragraph">
      <style:paragraph-properties style:contextual-spacing="true" fo:margin-bottom="0.1111in" fo:line-height="107%"/>
    </style:style>
    <style:style style:name="P3532" style:parent-style-name="Normal" style:family="paragraph">
      <style:paragraph-properties style:contextual-spacing="true" fo:line-height="106%"/>
    </style:style>
    <style:style style:name="P3533" style:parent-style-name="Normal" style:family="paragraph">
      <style:paragraph-properties style:contextual-spacing="true" fo:line-height="106%"/>
    </style:style>
    <style:style style:name="P3534" style:parent-style-name="Normal" style:family="paragraph">
      <style:paragraph-properties style:contextual-spacing="true" fo:line-height="106%"/>
    </style:style>
    <style:style style:name="P3535" style:parent-style-name="Normal" style:family="paragraph">
      <style:paragraph-properties style:contextual-spacing="true" fo:line-height="106%"/>
    </style:style>
    <style:style style:name="P3536" style:parent-style-name="Normal" style:family="paragraph">
      <style:paragraph-properties style:contextual-spacing="true" fo:line-height="106%"/>
    </style:style>
    <style:style style:name="P3537" style:parent-style-name="Normal" style:family="paragraph">
      <style:paragraph-properties style:contextual-spacing="true" fo:line-height="106%"/>
    </style:style>
    <style:style style:name="P3538" style:parent-style-name="Normal" style:family="paragraph">
      <style:paragraph-properties style:contextual-spacing="true" fo:line-height="106%"/>
    </style:style>
    <style:style style:name="P3539" style:parent-style-name="Normal" style:family="paragraph">
      <style:paragraph-properties style:contextual-spacing="true" fo:line-height="106%"/>
    </style:style>
    <style:style style:name="P3540" style:parent-style-name="Normal" style:family="paragraph">
      <style:paragraph-properties style:contextual-spacing="true" fo:line-height="106%"/>
    </style:style>
    <style:style style:name="P3541" style:parent-style-name="Normal" style:family="paragraph">
      <style:paragraph-properties style:contextual-spacing="true" fo:margin-bottom="0.1111in" fo:line-height="107%"/>
    </style:style>
    <style:style style:name="P3542" style:parent-style-name="Normal" style:family="paragraph">
      <style:paragraph-properties style:contextual-spacing="true" fo:margin-bottom="0.1111in" fo:line-height="107%"/>
    </style:style>
    <style:style style:name="P3543" style:parent-style-name="Normal" style:family="paragraph">
      <style:paragraph-properties style:contextual-spacing="true" fo:margin-bottom="0.1111in" fo:line-height="107%"/>
    </style:style>
    <style:style style:name="P3544" style:parent-style-name="Normal" style:family="paragraph">
      <style:paragraph-properties style:contextual-spacing="true" fo:margin-bottom="0.1111in" fo:line-height="107%"/>
    </style:style>
    <style:style style:name="P3545" style:parent-style-name="Normal" style:family="paragraph">
      <style:paragraph-properties style:contextual-spacing="true" fo:margin-bottom="0.1111in" fo:line-height="107%"/>
    </style:style>
    <style:style style:name="P3546" style:parent-style-name="Normal" style:family="paragraph">
      <style:paragraph-properties style:contextual-spacing="true" fo:margin-bottom="0.1111in" fo:line-height="107%"/>
    </style:style>
    <style:style style:name="P3547" style:parent-style-name="Normal" style:family="paragraph">
      <style:paragraph-properties style:contextual-spacing="true" fo:margin-bottom="0.1111in" fo:line-height="107%"/>
    </style:style>
    <style:style style:name="P3548" style:parent-style-name="Normal" style:family="paragraph">
      <style:paragraph-properties style:contextual-spacing="true" fo:margin-bottom="0.1111in" fo:line-height="107%"/>
      <style:text-properties style:font-weight-complex="bold"/>
    </style:style>
    <style:style style:name="P3549" style:parent-style-name="Normal" style:family="paragraph">
      <style:paragraph-properties style:contextual-spacing="true" fo:margin-bottom="0.1111in" fo:line-height="107%"/>
      <style:text-properties fo:font-weight="bold" style:font-weight-asian="bold"/>
    </style:style>
    <style:style style:name="P3550" style:parent-style-name="Normal" style:family="paragraph">
      <style:paragraph-properties style:contextual-spacing="true" fo:margin-bottom="0.1111in" fo:line-height="107%"/>
    </style:style>
    <style:style style:name="P3551" style:parent-style-name="Normal" style:family="paragraph">
      <style:paragraph-properties style:contextual-spacing="true" fo:margin-bottom="0.1111in" fo:line-height="107%"/>
    </style:style>
    <style:style style:name="P3552" style:parent-style-name="Normal" style:family="paragraph">
      <style:paragraph-properties style:contextual-spacing="true" fo:margin-bottom="0.1111in" fo:line-height="107%"/>
      <style:text-properties style:font-weight-complex="bold"/>
    </style:style>
    <style:style style:name="P3553" style:parent-style-name="Normal" style:family="paragraph">
      <style:paragraph-properties style:contextual-spacing="true" fo:margin-bottom="0.1111in" fo:line-height="107%"/>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T3556" style:parent-style-name="DefaultParagraphFont" style:family="text">
      <style:text-properties style:font-weight-complex="bold"/>
    </style:style>
    <style:style style:name="P3557" style:parent-style-name="Normal" style:family="paragraph">
      <style:paragraph-properties style:contextual-spacing="true" fo:margin-bottom="0.1111in" fo:line-height="107%"/>
    </style:style>
    <style:style style:name="P3558" style:parent-style-name="Normal" style:family="paragraph">
      <style:paragraph-properties style:contextual-spacing="true" fo:margin-bottom="0.1111in" fo:line-height="107%"/>
    </style:style>
    <style:style style:name="P3559" style:parent-style-name="Normal" style:family="paragraph">
      <style:paragraph-properties style:contextual-spacing="true" fo:margin-bottom="0.1111in" fo:line-height="107%"/>
    </style:style>
    <style:style style:name="P3560" style:parent-style-name="Normal" style:family="paragraph">
      <style:paragraph-properties style:contextual-spacing="true" fo:margin-bottom="0.1111in" fo:line-height="107%"/>
    </style:style>
    <style:style style:name="P3561" style:parent-style-name="Normal" style:family="paragraph">
      <style:paragraph-properties style:contextual-spacing="true" fo:margin-bottom="0.1111in" fo:line-height="107%"/>
      <style:text-properties style:font-weight-complex="bold"/>
    </style:style>
    <style:style style:name="P3562" style:parent-style-name="Normal" style:family="paragraph">
      <style:paragraph-properties style:contextual-spacing="true" fo:margin-bottom="0.1111in" fo:line-height="107%"/>
    </style:style>
    <style:style style:name="T3563" style:parent-style-name="DefaultParagraphFont" style:family="text">
      <style:text-properties fo:font-weight="bold" style:font-weight-asian="bold"/>
    </style:style>
    <style:style style:name="T3564" style:parent-style-name="DefaultParagraphFont" style:family="text">
      <style:text-properties fo:font-weight="bold" style:font-weight-asian="bold"/>
    </style:style>
    <style:style style:name="T3565" style:parent-style-name="DefaultParagraphFont" style:family="text">
      <style:text-properties style:font-weight-complex="bold"/>
    </style:style>
    <style:style style:name="P3566" style:parent-style-name="Normal" style:family="paragraph">
      <style:paragraph-properties style:contextual-spacing="true" fo:margin-bottom="0.1111in" fo:line-height="107%"/>
    </style:style>
    <style:style style:name="P3567" style:parent-style-name="Normal" style:family="paragraph">
      <style:paragraph-properties style:contextual-spacing="true" fo:margin-bottom="0.1111in" fo:line-height="107%"/>
    </style:style>
    <style:style style:name="P3568" style:parent-style-name="Normal" style:family="paragraph">
      <style:paragraph-properties style:contextual-spacing="true" fo:margin-bottom="0.1111in" fo:line-height="107%"/>
    </style:style>
    <style:style style:name="P3569" style:parent-style-name="Normal" style:family="paragraph">
      <style:paragraph-properties style:contextual-spacing="true" fo:margin-bottom="0.1111in" fo:line-height="107%"/>
      <style:text-properties style:font-weight-complex="bold"/>
    </style:style>
    <style:style style:name="P3570" style:parent-style-name="Normal" style:family="paragraph">
      <style:paragraph-properties style:contextual-spacing="true" fo:margin-bottom="0.1111in" fo:line-height="107%"/>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style:font-weight-complex="bold"/>
    </style:style>
    <style:style style:name="P3574" style:parent-style-name="Normal" style:family="paragraph">
      <style:paragraph-properties style:contextual-spacing="true" fo:margin-bottom="0.1111in" fo:line-height="107%"/>
    </style:style>
    <style:style style:name="P3575" style:parent-style-name="Normal" style:family="paragraph">
      <style:paragraph-properties style:contextual-spacing="true" fo:margin-bottom="0.1111in" fo:line-height="107%"/>
    </style:style>
    <style:style style:name="P3576" style:parent-style-name="Normal" style:family="paragraph">
      <style:paragraph-properties style:contextual-spacing="true" fo:margin-bottom="0.1111in" fo:line-height="107%"/>
    </style:style>
    <style:style style:name="P3577" style:parent-style-name="Normal" style:family="paragraph">
      <style:paragraph-properties style:contextual-spacing="true" fo:margin-bottom="0.1111in" fo:line-height="107%"/>
    </style:style>
    <style:style style:name="P3578" style:parent-style-name="Normal" style:family="paragraph">
      <style:paragraph-properties style:contextual-spacing="true" fo:margin-bottom="0.1111in" fo:line-height="107%"/>
      <style:text-properties style:font-weight-complex="bold"/>
    </style:style>
    <style:style style:name="P3579" style:parent-style-name="Normal" style:family="paragraph">
      <style:paragraph-properties style:contextual-spacing="true" fo:margin-bottom="0.1111in" fo:line-height="107%"/>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style:font-weight-complex="bold"/>
    </style:style>
    <style:style style:name="P3583" style:parent-style-name="Normal" style:family="paragraph">
      <style:paragraph-properties style:contextual-spacing="true" fo:margin-bottom="0.1111in" fo:line-height="107%"/>
    </style:style>
    <style:style style:name="P3584" style:parent-style-name="Normal" style:family="paragraph">
      <style:paragraph-properties style:contextual-spacing="true" fo:margin-bottom="0.1111in" fo:line-height="107%"/>
    </style:style>
    <style:style style:name="P3585" style:parent-style-name="Normal" style:family="paragraph">
      <style:paragraph-properties style:contextual-spacing="true" fo:margin-bottom="0.1111in" fo:line-height="107%"/>
    </style:style>
    <style:style style:name="P3586" style:parent-style-name="Normal" style:family="paragraph">
      <style:paragraph-properties style:contextual-spacing="true" fo:margin-bottom="0.1111in" fo:line-height="107%"/>
    </style:style>
    <style:style style:name="P3587" style:parent-style-name="Normal" style:family="paragraph">
      <style:paragraph-properties style:contextual-spacing="true" fo:margin-bottom="0.1111in" fo:line-height="107%"/>
      <style:text-properties style:font-weight-complex="bold"/>
    </style:style>
    <style:style style:name="P3588" style:parent-style-name="Normal" style:family="paragraph">
      <style:paragraph-properties style:contextual-spacing="true" fo:margin-bottom="0.1111in" fo:line-height="107%"/>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T3591" style:parent-style-name="DefaultParagraphFont" style:family="text">
      <style:text-properties style:font-weight-complex="bold"/>
    </style:style>
    <style:style style:name="P3592" style:parent-style-name="Normal" style:family="paragraph">
      <style:paragraph-properties style:contextual-spacing="true" fo:margin-bottom="0.1111in" fo:line-height="107%"/>
    </style:style>
    <style:style style:name="P3593" style:parent-style-name="Normal" style:family="paragraph">
      <style:paragraph-properties style:contextual-spacing="true" fo:margin-bottom="0.1111in" fo:line-height="107%"/>
    </style:style>
    <style:style style:name="P3594" style:parent-style-name="Normal" style:family="paragraph">
      <style:paragraph-properties style:contextual-spacing="true" fo:margin-bottom="0.1111in" fo:line-height="107%"/>
    </style:style>
    <style:style style:name="P3595" style:parent-style-name="Normal" style:family="paragraph">
      <style:paragraph-properties style:contextual-spacing="true" fo:margin-bottom="0.1111in" fo:line-height="107%"/>
    </style:style>
    <style:style style:name="P3596" style:parent-style-name="Normal" style:family="paragraph">
      <style:paragraph-properties style:contextual-spacing="true" fo:margin-bottom="0.1111in" fo:line-height="107%"/>
      <style:text-properties style:font-weight-complex="bold"/>
    </style:style>
    <style:style style:name="P3597" style:parent-style-name="Normal" style:family="paragraph">
      <style:paragraph-properties style:contextual-spacing="true" fo:margin-bottom="0.1111in" fo:line-height="107%"/>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style:font-weight-complex="bold"/>
    </style:style>
    <style:style style:name="P3601" style:parent-style-name="Normal" style:family="paragraph">
      <style:paragraph-properties style:contextual-spacing="true" fo:margin-bottom="0.1111in" fo:line-height="107%"/>
    </style:style>
    <style:style style:name="P3602" style:parent-style-name="Normal" style:family="paragraph">
      <style:paragraph-properties fo:break-before="page"/>
    </style:style>
    <style:style style:name="P3603" style:parent-style-name="BodyCopy" style:family="paragraph">
      <style:paragraph-properties style:contextual-spacing="true" fo:margin-top="0in" fo:margin-bottom="0in"/>
      <style:text-properties style:font-weight-complex="bold"/>
    </style:style>
    <style:style style:name="P3604" style:parent-style-name="BodyCopy" style:family="paragraph">
      <style:paragraph-properties style:contextual-spacing="true" fo:margin-top="0in" fo:margin-bottom="0in"/>
      <style:text-properties style:font-weight-complex="bold"/>
    </style:style>
    <style:style style:name="P3605" style:parent-style-name="Normal" style:family="paragraph">
      <style:paragraph-properties style:contextual-spacing="true"/>
    </style:style>
    <style:style style:name="T3606" style:parent-style-name="DefaultParagraphFont" style:family="text">
      <style:text-properties style:font-name-asian="Times New Roman" fo:font-weight="bold" style:font-weight-asian="bold"/>
    </style:style>
    <style:style style:name="T3607" style:parent-style-name="DefaultParagraphFont" style:family="text">
      <style:text-properties style:font-name-asian="Times New Roman" fo:font-weight="bold" style:font-weight-asian="bold"/>
    </style:style>
    <style:style style:name="T3608" style:parent-style-name="DefaultParagraphFont" style:family="text">
      <style:text-properties style:font-name-asian="Times New Roman" style:font-weight-complex="bold"/>
    </style:style>
    <style:style style:name="P3609" style:parent-style-name="Normal" style:family="paragraph">
      <style:paragraph-properties style:contextual-spacing="true"/>
      <style:text-properties style:font-name-asian="Times New Roman" style:font-weight-complex="bold"/>
    </style:style>
    <style:style style:name="P3610" style:parent-style-name="Normal" style:family="paragraph">
      <style:paragraph-properties style:contextual-spacing="true"/>
      <style:text-properties style:font-name-asian="Times New Roman" style:font-weight-complex="bold"/>
    </style:style>
    <style:style style:name="P3611" style:parent-style-name="Normal" style:family="paragraph">
      <style:paragraph-properties style:contextual-spacing="true"/>
      <style:text-properties style:font-name-asian="Times New Roman" style:font-weight-complex="bold"/>
    </style:style>
    <style:style style:name="P3612" style:parent-style-name="Normal" style:family="paragraph">
      <style:paragraph-properties style:contextual-spacing="true"/>
      <style:text-properties style:font-name-asian="Times New Roman" style:font-weight-complex="bold"/>
    </style:style>
    <style:style style:name="P3613" style:parent-style-name="Normal" style:family="paragraph">
      <style:paragraph-properties style:contextual-spacing="true"/>
      <style:text-properties style:font-name-asian="Times New Roman" style:font-weight-complex="bold"/>
    </style:style>
    <style:style style:name="P3614" style:parent-style-name="Normal" style:family="paragraph">
      <style:paragraph-properties fo:break-before="page"/>
    </style:style>
    <style:style style:name="P3615" style:parent-style-name="Normal" style:family="paragraph">
      <style:paragraph-properties style:contextual-spacing="true"/>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style:contextual-spacing="true"/>
    </style:style>
    <style:style style:name="P3618" style:parent-style-name="Normal" style:family="paragraph">
      <style:paragraph-properties style:contextual-spacing="true"/>
    </style:style>
    <style:style style:name="P3619" style:parent-style-name="Normal" style:family="paragraph">
      <style:paragraph-properties style:contextual-spacing="true"/>
    </style:style>
    <style:style style:name="P3620" style:parent-style-name="Normal" style:family="paragraph">
      <style:paragraph-properties style:contextual-spacing="true"/>
    </style:style>
    <style:style style:name="P3621" style:parent-style-name="Normal" style:family="paragraph">
      <style:paragraph-properties style:contextual-spacing="true"/>
    </style:style>
    <style:style style:name="P3622" style:parent-style-name="Normal" style:family="paragraph">
      <style:paragraph-properties style:contextual-spacing="true"/>
    </style:style>
    <style:style style:name="P3623" style:parent-style-name="Normal" style:family="paragraph">
      <style:paragraph-properties style:contextual-spacing="true"/>
    </style:style>
    <style:style style:name="P3624" style:parent-style-name="Normal" style:family="paragraph">
      <style:paragraph-properties fo:margin-bottom="0in"/>
    </style:style>
    <style:style style:name="P3625" style:parent-style-name="Normal" style:family="paragraph">
      <style:paragraph-properties fo:margin-bottom="0in"/>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margin-bottom="0in"/>
    </style:style>
    <style:style style:name="P3628" style:parent-style-name="Normal" style:family="paragraph">
      <style:paragraph-properties fo:margin-bottom="0in"/>
    </style:style>
    <style:style style:name="P3629" style:parent-style-name="Normal" style:family="paragraph">
      <style:paragraph-properties style:contextual-spacing="true" fo:margin-bottom="0in"/>
    </style:style>
    <style:style style:name="P3630" style:parent-style-name="ListParagraph" style:family="paragraph"/>
    <style:style style:name="P3631" style:parent-style-name="ListParagraph" style:family="paragraph"/>
    <style:style style:name="P3632" style:parent-style-name="Normal" style:family="paragraph">
      <style:paragraph-properties style:contextual-spacing="true"/>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style:contextual-spacing="true"/>
    </style:style>
    <style:style style:name="P3635" style:parent-style-name="Normal" style:family="paragraph">
      <style:paragraph-properties style:contextual-spacing="true"/>
    </style:style>
    <style:style style:name="P3636" style:parent-style-name="Normal" style:family="paragraph">
      <style:paragraph-properties style:contextual-spacing="true"/>
    </style:style>
    <style:style style:name="P3637" style:parent-style-name="Normal" style:family="paragraph">
      <style:paragraph-properties style:contextual-spacing="true"/>
    </style:style>
    <style:style style:name="P3638" style:parent-style-name="Normal" style:family="paragraph">
      <style:paragraph-properties style:contextual-spacing="true" fo:margin-bottom="0in"/>
    </style:style>
    <style:style style:name="P3639" style:parent-style-name="ListParagraph" style:family="paragraph"/>
    <style:style style:name="T3640" style:parent-style-name="DefaultParagraphFont" style:family="text">
      <style:text-properties fo:font-weight="bold" style:font-weight-asian="bold" style:font-weight-complex="bold"/>
    </style:style>
    <style:style style:name="P3641" style:parent-style-name="Normal" style:family="paragraph">
      <style:paragraph-properties fo:margin-bottom="0in"/>
    </style:style>
    <style:style style:name="P3642" style:parent-style-name="Normal" style:family="paragraph">
      <style:paragraph-properties style:contextual-spacing="true" fo:margin-bottom="0in"/>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style:contextual-spacing="true" fo:margin-bottom="0in"/>
    </style:style>
    <style:style style:name="P3646" style:parent-style-name="Normal" style:family="paragraph">
      <style:paragraph-properties style:contextual-spacing="true" fo:margin-bottom="0in"/>
    </style:style>
    <style:style style:name="P3647" style:parent-style-name="ListParagraph" style:family="paragraph">
      <style:paragraph-properties fo:margin-bottom="0.1111in" fo:line-height="116%"/>
    </style:style>
    <style:style style:name="P3648" style:parent-style-name="ListParagraph" style:family="paragraph">
      <style:paragraph-properties fo:margin-bottom="0.1111in" fo:line-height="116%"/>
    </style:style>
    <style:style style:name="P3649" style:parent-style-name="ListParagraph" style:family="paragraph">
      <style:paragraph-properties fo:margin-bottom="0.1111in" fo:line-height="116%"/>
    </style:style>
    <style:style style:name="P3650" style:parent-style-name="Normal" style:family="paragraph">
      <style:paragraph-properties fo:margin-bottom="0in"/>
    </style:style>
    <style:style style:name="P3651" style:parent-style-name="Normal" style:family="paragraph">
      <style:paragraph-properties style:contextual-spacing="true"/>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style:contextual-spacing="true" fo:margin-bottom="0in"/>
    </style:style>
    <style:style style:name="P3654" style:parent-style-name="Normal" style:family="paragraph">
      <style:paragraph-properties style:contextual-spacing="true" fo:margin-bottom="0in"/>
    </style:style>
    <style:style style:name="P3655" style:parent-style-name="Normal" style:family="paragraph">
      <style:paragraph-properties style:contextual-spacing="true" fo:margin-bottom="0in"/>
    </style:style>
    <style:style style:name="P3656" style:parent-style-name="Normal" style:family="paragraph">
      <style:paragraph-properties style:contextual-spacing="true" fo:margin-bottom="0in"/>
    </style:style>
    <style:style style:name="P3657" style:parent-style-name="Normal" style:family="paragraph">
      <style:paragraph-properties style:contextual-spacing="true" fo:margin-bottom="0in"/>
    </style:style>
    <style:style style:name="P3658" style:parent-style-name="Normal" style:family="paragraph">
      <style:paragraph-properties style:contextual-spacing="true" fo:margin-bottom="0in"/>
    </style:style>
    <style:style style:name="P3659" style:parent-style-name="Normal" style:family="paragraph">
      <style:paragraph-properties style:contextual-spacing="true"/>
    </style:style>
    <style:style style:name="P3660" style:parent-style-name="Normal" style:family="paragraph">
      <style:paragraph-properties style:contextual-spacing="true"/>
    </style:style>
    <style:style style:name="P3661" style:parent-style-name="Normal" style:family="paragraph">
      <style:paragraph-properties style:contextual-spacing="true"/>
    </style:style>
    <style:style style:name="T3662" style:parent-style-name="DefaultParagraphFont" style:family="text">
      <style:text-properties fo:font-weight="bold" style:font-weight-asian="bold" style:font-weight-complex="bold"/>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style:contextual-spacing="true"/>
    </style:style>
    <style:style style:name="P3665" style:parent-style-name="Normal" style:family="paragraph">
      <style:paragraph-properties style:contextual-spacing="true"/>
    </style:style>
    <style:style style:name="P3666" style:parent-style-name="Normal" style:family="paragraph">
      <style:paragraph-properties style:contextual-spacing="true"/>
    </style:style>
    <style:style style:name="P3667" style:parent-style-name="Normal" style:family="paragraph">
      <style:paragraph-properties style:contextual-spacing="true" fo:margin-bottom="0in" fo:line-height="116%"/>
    </style:style>
    <style:style style:name="P3668" style:parent-style-name="Normal" style:family="paragraph">
      <style:paragraph-properties style:contextual-spacing="true" fo:margin-bottom="0in" fo:line-height="116%"/>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style:contextual-spacing="true" fo:margin-bottom="0in" fo:line-height="116%"/>
    </style:style>
    <style:style style:name="P3671" style:parent-style-name="Normal" style:family="paragraph">
      <style:paragraph-properties style:contextual-spacing="true" fo:margin-bottom="0in" fo:line-height="116%"/>
    </style:style>
    <style:style style:name="P3672" style:parent-style-name="ListParagraph" style:family="paragraph">
      <style:paragraph-properties fo:margin-bottom="0.1111in" fo:line-height="116%"/>
    </style:style>
    <style:style style:name="P3673" style:parent-style-name="ListParagraph" style:family="paragraph">
      <style:paragraph-properties fo:margin-bottom="0.1111in" fo:line-height="116%"/>
    </style:style>
    <style:style style:name="P3674" style:parent-style-name="Normal" style:family="paragraph">
      <style:paragraph-properties style:contextual-spacing="true"/>
    </style:style>
    <style:style style:name="P3675" style:parent-style-name="Normal" style:family="paragraph">
      <style:paragraph-properties style:contextual-spacing="true"/>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style:contextual-spacing="true"/>
    </style:style>
    <style:style style:name="P3679" style:parent-style-name="ListParagraph" style:family="paragraph">
      <style:paragraph-properties fo:margin-bottom="0.1111in" fo:line-height="116%"/>
    </style:style>
    <style:style style:name="P3680" style:parent-style-name="ListParagraph" style:family="paragraph">
      <style:paragraph-properties fo:margin-bottom="0.1111in" fo:line-height="116%"/>
    </style:style>
    <style:style style:name="P3681" style:parent-style-name="Normal" style:family="paragraph">
      <style:paragraph-properties style:contextual-spacing="true"/>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fo:font-weight="bold" style:font-weight-asian="bold" style:font-weight-complex="bold"/>
    </style:style>
    <style:style style:name="T3686" style:parent-style-name="DefaultParagraphFont" style:family="text">
      <style:text-properties fo:font-weight="bold" style:font-weight-asian="bold"/>
    </style:style>
    <style:style style:name="T3687" style:parent-style-name="DefaultParagraphFont" style:family="text">
      <style:text-properties style:font-weight-complex="bold"/>
    </style:style>
    <style:style style:name="P3688" style:parent-style-name="Normal" style:family="paragraph">
      <style:paragraph-properties style:contextual-spacing="true"/>
      <style:text-properties style:font-weight-complex="bold"/>
    </style:style>
    <style:style style:name="P3689" style:parent-style-name="Normal" style:family="paragraph">
      <style:paragraph-properties style:contextual-spacing="true"/>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style:contextual-spacing="true"/>
      <style:text-properties style:font-weight-complex="bold"/>
    </style:style>
    <style:style style:name="P3698" style:parent-style-name="Normal" style:family="paragraph">
      <style:paragraph-properties style:contextual-spacing="true"/>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style:contextual-spacing="true"/>
      <style:text-properties style:font-weight-complex="bold"/>
    </style:style>
    <style:style style:name="P3707" style:parent-style-name="Normal" style:family="paragraph">
      <style:paragraph-properties style:contextual-spacing="true"/>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style>
    <style:style style:name="P3712" style:parent-style-name="Normal" style:family="paragraph">
      <style:paragraph-properties style:contextual-spacing="true"/>
      <style:text-properties style:font-weight-complex="bold"/>
    </style:style>
    <style:style style:name="P3713" style:parent-style-name="Normal" style:family="paragraph">
      <style:paragraph-properties style:contextual-spacing="true"/>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fo:font-weight="bold" style:font-weight-asian="bold"/>
    </style:style>
    <style:style style:name="P3718" style:parent-style-name="Normal" style:family="paragraph">
      <style:paragraph-properties style:contextual-spacing="true"/>
      <style:text-properties style:font-weight-complex="bold"/>
    </style:style>
    <style:style style:name="P3719" style:parent-style-name="Normal" style:family="paragraph">
      <style:paragraph-properties style:contextual-spacing="true"/>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style>
    <style:style style:name="P3724" style:parent-style-name="Normal" style:family="paragraph">
      <style:paragraph-properties style:contextual-spacing="true"/>
      <style:text-properties style:font-weight-complex="bold"/>
    </style:style>
    <style:style style:name="P3725" style:parent-style-name="Normal" style:family="paragraph">
      <style:paragraph-properties style:contextual-spacing="true"/>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style>
    <style:style style:name="P3730" style:parent-style-name="Normal" style:family="paragraph">
      <style:paragraph-properties style:contextual-spacing="true"/>
    </style:style>
    <style:style style:name="P3731" style:parent-style-name="Normal" style:family="paragraph">
      <style:paragraph-properties style:contextual-spacing="true"/>
    </style:style>
    <style:style style:name="P3732" style:parent-style-name="Normal" style:family="paragraph">
      <style:paragraph-properties style:contextual-spacing="true"/>
      <style:text-properties fo:font-weight="bold" style:font-weight-asian="bold" style:font-weight-complex="bold"/>
    </style:style>
    <style:style style:name="P3733" style:parent-style-name="ListParagraph" style:family="paragraph"/>
    <style:style style:name="P3734" style:parent-style-name="Normal" style:family="paragraph">
      <style:paragraph-properties style:contextual-spacing="true"/>
    </style:style>
    <style:style style:name="P3735" style:parent-style-name="Normal" style:family="paragraph">
      <style:paragraph-properties style:contextual-spacing="true"/>
      <style:text-properties fo:font-weight="bold" style:font-weight-asian="bold" style:font-weight-complex="bold"/>
    </style:style>
    <style:style style:name="P3736" style:parent-style-name="Normal" style:family="paragraph">
      <style:paragraph-properties style:contextual-spacing="true"/>
    </style:style>
    <style:style style:name="P3737" style:parent-style-name="Normal" style:family="paragraph">
      <style:paragraph-properties style:contextual-spacing="true"/>
      <style:text-properties fo:font-weight="bold" style:font-weight-asian="bold" style:font-weight-complex="bold"/>
    </style:style>
    <style:style style:name="P3738" style:parent-style-name="Normal" style:family="paragraph">
      <style:paragraph-properties style:contextual-spacing="true" fo:margin-bottom="0.1111in" fo:line-height="107%"/>
    </style:style>
    <style:style style:name="P3739" style:parent-style-name="Normal" style:family="paragraph">
      <style:paragraph-properties style:contextual-spacing="true" fo:margin-bottom="0.1111in" fo:line-height="107%"/>
    </style:style>
    <style:style style:name="P3740" style:parent-style-name="Normal" style:family="paragraph">
      <style:paragraph-properties style:contextual-spacing="true" fo:margin-bottom="0.1111in" fo:line-height="107%"/>
    </style:style>
    <style:style style:name="P3741" style:parent-style-name="ListParagraph" style:family="paragraph"/>
    <style:style style:name="P3742" style:parent-style-name="Normal" style:family="paragraph">
      <style:paragraph-properties fo:break-before="page"/>
    </style:style>
    <style:style style:name="T3743" style:parent-style-name="DefaultParagraphFont" style:family="text">
      <style:text-properties fo:font-weight="bold" style:font-weight-asian="bold" style:font-weight-complex="bold"/>
    </style:style>
    <style:style style:name="P3744" style:parent-style-name="ListParagraph" style:family="paragraph"/>
    <style:style style:name="P3745" style:parent-style-name="ListParagraph" style:family="paragraph"/>
    <style:style style:name="P3746" style:parent-style-name="ListParagraph" style:family="paragraph"/>
    <style:style style:name="P3747" style:parent-style-name="ListParagraph" style:family="paragraph"/>
    <style:style style:name="P3748" style:parent-style-name="ListParagraph" style:family="paragraph"/>
    <style:style style:name="P3749" style:parent-style-name="Normal" style:family="paragraph">
      <style:paragraph-properties style:contextual-spacing="true"/>
    </style:style>
    <style:style style:name="P3750" style:parent-style-name="Normal" style:family="paragraph">
      <style:paragraph-properties style:contextual-spacing="true"/>
    </style:style>
    <style:style style:name="P3751" style:parent-style-name="Normal" style:family="paragraph">
      <style:paragraph-properties style:contextual-spacing="true"/>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style:contextual-spacing="true"/>
    </style:style>
    <style:style style:name="P3754" style:parent-style-name="Normal" style:family="paragraph">
      <style:paragraph-properties style:contextual-spacing="true"/>
      <style:text-properties fo:font-weight="bold" style:font-weight-asian="bold" style:font-weight-complex="bold"/>
    </style:style>
    <style:style style:name="P3755" style:parent-style-name="Normal" style:family="paragraph">
      <style:paragraph-properties style:contextual-spacing="true"/>
    </style:style>
    <style:style style:name="P3756" style:parent-style-name="Normal" style:family="paragraph">
      <style:paragraph-properties style:contextual-spacing="true"/>
    </style:style>
    <style:style style:name="P3757" style:parent-style-name="Normal" style:family="paragraph">
      <style:paragraph-properties style:contextual-spacing="true"/>
    </style:style>
    <style:style style:name="T3758" style:parent-style-name="DefaultParagraphFont" style:family="text">
      <style:text-properties fo:font-weight="bold" style:font-weight-asian="bold" style:font-weight-complex="bold"/>
    </style:style>
    <style:style style:name="P3759" style:parent-style-name="ListParagraph" style:family="paragraph">
      <style:paragraph-properties fo:margin-bottom="0.1111in" fo:line-height="116%"/>
    </style:style>
    <style:style style:name="P3760" style:parent-style-name="ListParagraph" style:family="paragraph">
      <style:paragraph-properties fo:margin-bottom="0.1111in" fo:line-height="116%"/>
    </style:style>
    <style:style style:name="P3761" style:parent-style-name="ListParagraph" style:family="paragraph">
      <style:paragraph-properties fo:margin-bottom="0.1111in" fo:line-height="116%"/>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ListParagraph" style:family="paragraph">
      <style:paragraph-properties fo:margin-bottom="0.1111in" fo:line-height="116%"/>
    </style:style>
    <style:style style:name="P3769" style:parent-style-name="ListParagraph" style:family="paragraph">
      <style:paragraph-properties fo:margin-bottom="0.1111in" fo:line-height="116%"/>
    </style:style>
    <style:style style:name="P3770" style:parent-style-name="ListParagraph" style:family="paragraph">
      <style:paragraph-properties fo:margin-bottom="0.1111in" fo:line-height="116%"/>
    </style:style>
    <style:style style:name="T3771" style:parent-style-name="DefaultParagraphFont" style:family="text">
      <style:text-properties fo:font-weight="bold" style:font-weight-asian="bold" style:font-weight-complex="bold"/>
    </style:style>
    <style:style style:name="P3772" style:parent-style-name="ListParagraph" style:family="paragraph">
      <style:paragraph-properties fo:margin-bottom="0.1111in" fo:line-height="116%" fo:margin-left="0.5in">
        <style:tab-stops/>
      </style:paragraph-properties>
    </style:style>
    <style:style style:name="P3773" style:parent-style-name="ListParagraph" style:family="paragraph">
      <style:paragraph-properties fo:margin-bottom="0.1111in" fo:line-height="116%" fo:margin-left="0.5in">
        <style:tab-stops/>
      </style:paragraph-properties>
    </style:style>
    <style:style style:name="P3774" style:parent-style-name="ListParagraph" style:family="paragraph">
      <style:paragraph-properties fo:margin-bottom="0.1111in" fo:line-height="116%" fo:margin-left="0.5in">
        <style:tab-stops/>
      </style:paragraph-properties>
    </style:style>
    <style:style style:name="P3775" style:parent-style-name="ListParagraph" style:family="paragraph">
      <style:paragraph-properties fo:margin-bottom="0.1111in" fo:line-height="116%" fo:margin-left="0.5in">
        <style:tab-stops/>
      </style:paragraph-properties>
    </style:style>
    <style:style style:name="P3776" style:parent-style-name="ListParagraph" style:family="paragraph">
      <style:paragraph-properties fo:margin-bottom="0.1111in" fo:line-height="116%" fo:margin-left="0.5in">
        <style:tab-stops/>
      </style:paragraph-properties>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P3781" style:parent-style-name="ListParagraph" style:family="paragraph">
      <style:paragraph-properties fo:margin-bottom="0.1111in" fo:line-height="116%"/>
    </style:style>
    <style:style style:name="P3782" style:parent-style-name="ListParagraph" style:family="paragraph">
      <style:paragraph-properties fo:margin-bottom="0.1111in" fo:line-height="116%"/>
    </style:style>
    <style:style style:name="P3783" style:parent-style-name="ListParagraph" style:family="paragraph">
      <style:paragraph-properties fo:margin-bottom="0.1111in" fo:line-height="116%"/>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ListParagraph" style:family="paragraph">
      <style:paragraph-properties fo:margin-bottom="0.1111in" fo:line-height="116%"/>
    </style:style>
    <style:style style:name="P3787" style:parent-style-name="ListParagraph" style:family="paragraph">
      <style:paragraph-properties fo:margin-bottom="0.1111in" fo:line-height="116%"/>
    </style:style>
    <style:style style:name="P3788" style:parent-style-name="ListParagraph" style:family="paragraph">
      <style:paragraph-properties fo:margin-bottom="0.1111in" fo:line-height="116%"/>
    </style:style>
    <style:style style:name="P3789" style:parent-style-name="ListParagraph" style:family="paragraph">
      <style:paragraph-properties fo:margin-bottom="0.1111in" fo:line-height="116%"/>
    </style:style>
    <style:style style:name="P3790" style:parent-style-name="ListParagraph" style:family="paragraph">
      <style:paragraph-properties fo:margin-bottom="0.1111in" fo:line-height="116%"/>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P3793" style:parent-style-name="Heading1" style:family="paragraph">
      <style:paragraph-properties fo:break-before="page"/>
    </style:style>
    <style:style style:name="P3794" style:parent-style-name="Normal" style:family="paragraph">
      <style:paragraph-properties style:contextual-spacing="true"/>
    </style:style>
    <style:style style:name="P3795" style:parent-style-name="Normal" style:family="paragraph">
      <style:paragraph-properties style:contextual-spacing="true"/>
    </style:style>
    <style:style style:name="P3796" style:parent-style-name="Normal" style:family="paragraph">
      <style:paragraph-properties style:contextual-spacing="true"/>
    </style:style>
    <style:style style:name="P3797" style:parent-style-name="Normal" style:family="paragraph">
      <style:paragraph-properties style:contextual-spacing="true"/>
    </style:style>
    <style:style style:name="P3798" style:parent-style-name="Normal" style:family="paragraph">
      <style:paragraph-properties style:contextual-spacing="true"/>
    </style:style>
    <style:style style:name="P3799" style:parent-style-name="Normal" style:family="paragraph">
      <style:paragraph-properties style:contextual-spacing="true"/>
    </style:style>
    <style:style style:name="P3800" style:parent-style-name="Normal" style:family="paragraph">
      <style:paragraph-properties style:contextual-spacing="true"/>
    </style:style>
    <style:style style:name="P3801" style:parent-style-name="Normal" style:family="paragraph">
      <style:paragraph-properties style:contextual-spacing="true"/>
    </style:style>
    <style:style style:name="P3802" style:parent-style-name="Normal" style:family="paragraph">
      <style:paragraph-properties style:contextual-spacing="true"/>
    </style:style>
    <style:style style:name="P3803" style:parent-style-name="Normal" style:family="paragraph">
      <style:paragraph-properties style:contextual-spacing="true"/>
    </style:style>
    <style:style style:name="P3804" style:parent-style-name="Normal" style:family="paragraph">
      <style:paragraph-properties style:contextual-spacing="true"/>
    </style:style>
    <style:style style:name="P3805" style:parent-style-name="Normal" style:family="paragraph">
      <style:paragraph-properties style:contextual-spacing="true"/>
    </style:style>
    <style:style style:name="P3806" style:parent-style-name="Normal" style:family="paragraph">
      <style:paragraph-properties style:contextual-spacing="true"/>
    </style:style>
    <style:style style:name="P3807" style:parent-style-name="Normal" style:family="paragraph">
      <style:paragraph-properties style:contextual-spacing="true"/>
    </style:style>
    <style:style style:name="P3808" style:parent-style-name="Normal" style:family="paragraph">
      <style:paragraph-properties style:contextual-spacing="true"/>
    </style:style>
    <style:style style:name="P3809" style:parent-style-name="Normal" style:family="paragraph">
      <style:paragraph-properties style:contextual-spacing="true"/>
    </style:style>
  </office:automatic-styles>
  <office:body>
    <office:text text:use-soft-page-breaks="true">
      <text:p text:style-name="P1">Wales National Travel Survey<text:s/></text:p>
      <text:h text:style-name="P2" text:outline-level="1">Login Page</text:h>
      <text:p text:style-name="P3">To take part in the Wales National Travel Survey, enter your unique access code and click the 'Save and Continue' button.</text:p>
      <text:p text:style-name="P4"/>
      <text:p text:style-name="P5">I gymryd rhan yn Arolwg Teithio Cenedlaethol Cymru, rhowch eich cod mynediad unigryw Cliciwch ar y botwm 'Cadw a Parhau'.</text:p>
      <text:p text:style-name="P6"/>
      <text:p text:style-name="P7">For more support, please email<text:s/><text:a xlink:href="mailto:WNTS@natcen.ac.uk" office:target-frame-name="_top" xlink:show="replace"><text:span text:style-name="Hyperlink">WNTS@natcen.ac.uk</text:span></text:a><text:s/>or call Freephone 0800 652 9296.</text:p>
      <text:p text:style-name="P8"/>
      <text:p text:style-name="P9">I gael rhagor o gefnogi, e-bostiwch<text:s/><text:a xlink:href="mailto:ATCC@natcen.ac.uk" office:target-frame-name="_top" xlink:show="replace"><text:span text:style-name="Hyperlink">ATCC@natcen.ac.uk</text:span></text:a><text:s/>neu ffoniwch y Rhadffôn 0800 652 9296.</text:p>
      <text:p text:style-name="P10"/>
      <text:p text:style-name="P11">[ACCESS<text:s/>CODE ENTRY]</text:p>
      <text:p text:style-name="P12"/>
      <text:h text:style-name="Heading1" text:outline-level="1"><text:bookmark-start text:name="_Hlk186806654"/><text:soft-page-break/>Language selection</text:h>
      <text:p text:style-name="Normal"/>
      <text:p text:style-name="P13">[Ask<text:s/>if mode = web]</text:p>
      <text:p text:style-name="P14">LangSel</text:p>
      <text:p text:style-name="P15"><text:bookmark-start text:name="_Hlk188877274"/>This survey can be completed in Welsh or English. Please select your preferred language to start the survey below. You will be able to change between Welsh and English at every question.<text:s/></text:p>
      <text:p text:style-name="P16"><text:bookmark-end text:name="_Hlk188877274"/></text:p>
      <text:p text:style-name="P17">Gallwch gwblhau’r arolwg yma yn Gymraeg neu’n Saesneg. Dewiswch eich dewis iaith er mwyn cychwyn yr arolwg isod. Byddwch yn gallu newid rhwng Cymraeg a Saesneg ar bob cwestiwn.</text:p>
      <text:p text:style-name="P18"/>
      <text:list text:style-name="LFO163" text:continue-numbering="true">
        <text:list-item>
          <text:p text:style-name="P19">English / Saesneg</text:p>
        </text:list-item>
        <text:list-item>
          <text:p text:style-name="P20">Cymraeg / Welsh</text:p>
        </text:list-item>
      </text:list>
      <text:p text:style-name="Normal"><text:bookmark-end text:name="_Hlk186806654"/></text:p>
      <text:p text:style-name="P21"><text:bookmark-start text:name="_Toc104552730"/></text:p>
      <text:p text:style-name="P22"/>
      <text:soft-page-break/>
      <text:h text:style-name="Heading1" text:outline-level="1">Welcome<text:bookmark-end text:name="_Toc104552730"/><text:s/>Page</text:h>
      <text:p text:style-name="P23"/>
      <text:p text:style-name="P24">[Ask IF mode = web]</text:p>
      <text:p text:style-name="P25">Welcome</text:p>
      <text:p text:style-name="P26">Thank you for<text:s/>agreeing to take<text:s/>part in the Wales National Travel Survey. Your answers will help us to understand how people experience travel in Wales and to find out which areas of travel need to improve.<text:s/>You will also have an opportunity to let Transport for Wales know what matters to you the most.</text:p>
      <text:p text:style-name="P27"/>
      <text:p text:style-name="Normal">All the personal information that you give us will be anonymised and only used for statistical purposes. We ask these questions so we can produce results for different groups of people. Like all your answers, this information will only ever be used for research<text:s/>purposes,<text:s/>and you will never be identifiable from the results. We will treat your information in the strictest confidence under current data protection legislation.</text:p>
      <text:p text:style-name="Normal">Once you have finished the survey, we’ll send you a £10 Love2Shop voucher as a thank you for your time.</text:p>
      <text:p text:style-name="Normal">The survey will take around<text:s/>40<text:s/>minutes to complete. Please answer the questions as fully as you can.</text:p>
      <text:p text:style-name="Normal">This survey can be completed in Welsh or English.<text:s/>If you would like to change language,<text:s/>please use the drop-down language selector found below.</text:p>
      <text:p text:style-name="Normal">We are working towards Web Content Accessibility Guidelines 2.2 accreditation. For further details, please see our accessibility statement.</text:p>
      <text:p text:style-name="Normal">To get started, click 'Agree to proceed' then save and continue.</text:p>
      <text:p text:style-name="P28">Agree to proceed<text:s/>[ ]</text:p>
      <text:p text:style-name="P29"/>
      <text:h text:style-name="P30" text:outline-level="1">Welcome Page (Interviewer)</text:h>
      <text:p text:style-name="P31"/>
      <text:p text:style-name="P32">[Ask IF mode = CAPI]</text:p>
      <text:p text:style-name="P33">CAPIWelcome</text:p>
      <text:p text:style-name="P34">Thank you for agreeing to take part in the Wales National Travel Survey.<text:s/>Your answers will help us to understand how people experience travel in Wales and to find out which areas of travel need to improve.<text:s/></text:p>
      <text:p text:style-name="P35"/>
      <text:p text:style-name="P36">Taking part is voluntary and you can refuse any questions that you don’t want to answer.<text:s/></text:p>
      <text:p text:style-name="P37"/>
      <text:p text:style-name="Normal">Unless you have any questions,<text:s/>then we can proceed with the interview.<text:s/></text:p>
      <text:p text:style-name="P38"/>
      <text:p text:style-name="P39">[Ask IF mode = CAPI]</text:p>
      <text:p text:style-name="P40">IntMode</text:p>
      <text:p text:style-name="P41">INTERVIEWER:<text:s/>Please tell us the mode you are using to conduct this interview.</text:p>
      <text:soft-page-break/>
      <text:list text:style-name="LFO1" text:continue-numbering="true">
        <text:list-item>
          <text:p text:style-name="P42">Face-to-face interview</text:p>
        </text:list-item>
        <text:list-item>
          <text:p text:style-name="P43">CAPI-Telephone interview</text:p>
        </text:list-item>
      </text:list>
      <text:h text:style-name="P44" text:outline-level="1">Age and<text:s/>Screenout</text:h>
      <text:p text:style-name="Normal"/>
      <text:p text:style-name="P45">[Ask all]</text:p>
      <text:p text:style-name="P46"><text:span text:style-name="T47">INT</text:span></text:p>
      <text:p text:style-name="P48">Let’s begin by asking you a few questions about yourself.</text:p>
      <text:p text:style-name="P49"/>
      <text:p text:style-name="P50">[Ask all]</text:p>
      <text:p text:style-name="P51"><text:bookmark-start text:name="_Hlk188866040"/><text:span text:style-name="T52">Age<text:s/></text:span></text:p>
      <text:p text:style-name="P53">What is your age?<text:s/></text:p>
      <text:p text:style-name="P54"><text:bookmark-end text:name="_Hlk188866040"/>[Numeric entry]</text:p>
      <text:p text:style-name="P55"/>
      <text:p text:style-name="P56"/>
      <text:p text:style-name="P57">[Ask if<text:s/>Age<text:s/>= “prefer not to say” OR “don’t know”]<text:line-break/><text:span text:style-name="T58">AgeBnd</text:span></text:p>
      <text:p text:style-name="P59">Knowing your age would really help us with our analysis.<text:s/>Which of the following best represents you?</text:p>
      <text:p text:style-name="P60">[CAPI:<text:s/>Showcard<text:s/>A1]</text:p>
      <text:list text:style-name="LFO134" text:continue-numbering="true">
        <text:list-item>
          <text:p text:style-name="P61">15 or under<text:s/></text:p>
        </text:list-item>
        <text:list-item>
          <text:p text:style-name="P62">16 to 24</text:p>
        </text:list-item>
        <text:list-item>
          <text:p text:style-name="P63">25 to 34</text:p>
        </text:list-item>
        <text:list-item>
          <text:p text:style-name="P64">35 to 44</text:p>
        </text:list-item>
        <text:list-item>
          <text:p text:style-name="P65">45 to 54</text:p>
        </text:list-item>
        <text:list-item>
          <text:p text:style-name="P66">55 to 64</text:p>
        </text:list-item>
        <text:list-item>
          <text:p text:style-name="P67">65 to 74</text:p>
        </text:list-item>
        <text:list-item>
          <text:p text:style-name="P68">75 to 84</text:p>
        </text:list-item>
        <text:list-item>
          <text:p text:style-name="P69">85<text:s/>or above</text:p>
        </text:list-item>
      </text:list>
      <text:p text:style-name="P70"/>
      <text:p text:style-name="P71">[Ask if mode = CAPI and AgeBnd = 2]</text:p>
      <text:p text:style-name="P72">AgeCheck</text:p>
      <text:p text:style-name="P73">Are you 16 or 17 years old?</text:p>
      <text:list text:style-name="LFO165" text:continue-numbering="true">
        <text:list-item>
          <text:p text:style-name="P74">Yes</text:p>
        </text:list-item>
        <text:list-item>
          <text:p text:style-name="P75">No</text:p>
        </text:list-item>
      </text:list>
      <text:p text:style-name="P76"/>
      <text:p text:style-name="P77">[Ask if mode = CAPI AND (Age = 16 OR Age = 17 OR AgeCheck = 1)</text:p>
      <text:p text:style-name="P78">AgeCons</text:p>
      <text:p text:style-name="P79">We need permission from your parent or guardian to interview you. Please may I take their name and relationship to you?</text:p>
      <text:p text:style-name="P80"/>
      <text:p text:style-name="P81">Name [Text entry]</text:p>
      <text:p text:style-name="P82"/>
      <text:p text:style-name="P83">Relationship to respondent [Text entry]</text:p>
      <text:p text:style-name="P84"/>
      <text:p text:style-name="P85">[Ask<text:s/>if<text:s/>AgeBnd=1<text:s/>OR<text:s/>Age &lt;16<text:s/>OR AgeBnd = “prefer not to say” OR “don’t know”].</text:p>
      <text:p text:style-name="P86">ScreenOut</text:p>
      <text:p text:style-name="P87">Thank you for your interest in this survey.<text:s/>To complete this study we require all<text:s/>participants to<text:s/>be<text:s/>at least 16 or older.<text:s/>Please pass our letter on to anyone else in your household who is over 15.<text:s/></text:p>
      <text:p text:style-name="P88"/>
      <text:p text:style-name="P89">If you have entered this information incorrectly, please select the ‘back’ button and alter your response.</text:p>
      <text:p text:style-name="P90"/>
      <text:soft-page-break/>
      <text:h text:style-name="P91" text:outline-level="1">Welsh Language</text:h>
      <text:p text:style-name="P92"/>
      <text:p text:style-name="P93">[Ask all]</text:p>
      <text:p text:style-name="P94">WlshUse</text:p>
      <text:p text:style-name="P95">Can you understand, speak, read or write Welsh?<text:s/></text:p>
      <text:p text:style-name="P96"><text:bookmark-start text:name="_Hlk188262418"/>Please select all that apply.</text:p>
      <text:p text:style-name="P97"><text:bookmark-end text:name="_Hlk188262418"/><text:span text:style-name="T98">[CAPI: Showcard<text:s/></text:span><text:span text:style-name="T99">A2</text:span><text:span text:style-name="T100">]</text:span></text:p>
      <text:list text:style-name="LFO97" text:continue-numbering="true">
        <text:list-item>
          <text:p text:style-name="P101"><text:bookmark-start text:name="_Hlk171323984"/>Understand spoken Welsh</text:p>
        </text:list-item>
        <text:list-item>
          <text:p text:style-name="P102">Speak Welsh</text:p>
        </text:list-item>
        <text:list-item>
          <text:p text:style-name="P103">Read Welsh</text:p>
        </text:list-item>
        <text:list-item>
          <text:p text:style-name="P104">Write Welsh</text:p>
        </text:list-item>
        <text:list-item>
          <text:p text:style-name="P105">None of these<text:s/><text:bookmark-end text:name="_Hlk171323984"/>[exclusive]</text:p>
        </text:list-item>
      </text:list>
      <text:p text:style-name="P106"/>
      <text:soft-page-break/>
      <text:h text:style-name="P107" text:outline-level="1">Nuisance<text:s/>Noise<text:s/></text:h>
      <text:p text:style-name="P108"/>
      <text:p text:style-name="P109">[Ask all]</text:p>
      <text:p text:style-name="P110">NseInt</text:p>
      <text:p text:style-name="P111">The next set of questions ask about noise from outside your home.</text:p>
      <text:p text:style-name="P112"/>
      <text:p text:style-name="P113">[Ask all]</text:p>
      <text:p text:style-name="P114">HmeNse</text:p>
      <text:p text:style-name="P115">In the last 12 months, while at home, have you regularly been bothered by noise from outside your home? If you have more than one home, please think about the home you spend most of your time in.<text:s/></text:p>
      <text:p text:style-name="P116"/>
      <text:list text:style-name="LFO2" text:continue-numbering="true">
        <text:list-item>
          <text:list>
            <text:list-item>
              <text:p text:style-name="P117">Yes<text:tab/><text:tab/><text:tab/></text:p>
            </text:list-item>
            <text:list-item>
              <text:p text:style-name="P118">No</text:p>
            </text:list-item>
          </text:list>
        </text:list-item>
      </text:list>
      <text:p text:style-name="P119"/>
      <text:p text:style-name="P120"/>
      <text:p text:style-name="P121">[Ask if HmeNse=1]</text:p>
      <text:p text:style-name="P122">NseTyp</text:p>
      <text:p text:style-name="P123"><text:bookmark-start text:name="_Hlk181105294"/>Which of the following describes the types<text:s/>of noise<text:s/>from outside<text:s/>your<text:s/>home<text:s/>that<text:s/>regularly<text:s/>bothers you while<text:s/>at home?<text:s text:c="2"/></text:p>
      <text:p text:style-name="P124"><text:bookmark-end text:name="_Hlk181105294"/></text:p>
      <text:p text:style-name="P125">Please select all that apply.</text:p>
      <text:p text:style-name="P126"><text:span text:style-name="T127">[CAPI: Showcard<text:s/></text:span><text:span text:style-name="T128">A</text:span><text:span text:style-name="T129">3</text:span><text:span text:style-name="T130">]</text:span></text:p>
      <text:list text:style-name="LFO3" text:continue-numbering="true">
        <text:list-item>
          <text:p text:style-name="P131">Construction works</text:p>
        </text:list-item>
        <text:list-item>
          <text:p text:style-name="P132">Road<text:s/>traffic</text:p>
        </text:list-item>
        <text:list-item>
          <text:p text:style-name="P133">Trains</text:p>
        </text:list-item>
        <text:list-item>
          <text:p text:style-name="P134">Other (please describe)</text:p>
        </text:list-item>
      </text:list>
      <text:p text:style-name="P135"/>
      <text:p text:style-name="P136"/>
      <text:p text:style-name="P137"><text:bookmark-start text:name="_Hlk157174571"/>[Ask if NseTyp =<text:s/>4]</text:p>
      <text:p text:style-name="P138">NseTypOth</text:p>
      <text:p text:style-name="P139">Can you please describe the type of noise<text:s/>from outside<text:s/>your<text:s/>home<text:s/>that regularly bothers you while<text:s/>at home?</text:p>
      <text:p text:style-name="P140">[Free text box]</text:p>
      <text:p text:style-name="P141"><text:bookmark-end text:name="_Hlk157174571"/></text:p>
      <text:p text:style-name="P142">[Ask if NseTyp<text:s/>= 2]</text:p>
      <text:p text:style-name="P143">RdNse</text:p>
      <text:p text:style-name="P144">Thinking about the road traffic noise you hear which<text:s/>regularly<text:s/>bothers you<text:s/>while at home, is this<text:s/>noise caused by<text:s/>any of the following?</text:p>
      <text:p text:style-name="P145"/>
      <text:p text:style-name="P146">Please select all that apply.</text:p>
      <text:p text:style-name="P147"><text:span text:style-name="T148">[CAPI: Showcard<text:s/></text:span><text:span text:style-name="T149">A</text:span><text:span text:style-name="T150">4</text:span><text:span text:style-name="T151">]</text:span></text:p>
      <text:p text:style-name="P152"/>
      <text:list text:style-name="LFO4" text:continue-numbering="true">
        <text:list-item>
          <text:p text:style-name="P153">Buses</text:p>
        </text:list-item>
        <text:list-item>
          <text:p text:style-name="P154">Cars</text:p>
        </text:list-item>
        <text:list-item>
          <text:p text:style-name="P155">Heavy goods or construction vehicles</text:p>
        </text:list-item>
        <text:list-item>
          <text:p text:style-name="P156">Idling vehicles</text:p>
        </text:list-item>
        <text:list-item>
          <text:p text:style-name="P157">Motorcycles</text:p>
        </text:list-item>
        <text:list-item>
          <text:p text:style-name="P158">Vans or home deliveries</text:p>
        </text:list-item>
        <text:list-item>
          <text:p text:style-name="P159">Vehicles playing loud music</text:p>
        </text:list-item>
        <text:list-item>
          <text:p text:style-name="P160">Other<text:s/>(please describe)</text:p>
        </text:list-item>
      </text:list>
      <text:p text:style-name="P161"/>
      <text:p text:style-name="P162"><text:bookmark-start text:name="_Hlk157174966"/>[Ask if RdNse = 8]</text:p>
      <text:p text:style-name="P163">RdNseOth</text:p>
      <text:p text:style-name="P164">Can you please describe the type of vehicle that produces road traffic noise which regularly bothers you<text:s/>while at home?</text:p>
      <text:p text:style-name="P165">[Free text box]</text:p>
      <text:p text:style-name="P166"><text:bookmark-end text:name="_Hlk157174966"/></text:p>
      <text:p text:style-name="P167">[Ask if NseTyp=1]</text:p>
      <text:p text:style-name="P168">ConWkNse</text:p>
      <text:p text:style-name="P169">Thinking about the noise from construction work that bothers you<text:s/>while at home, is this noise caused by construction work on<text:s/>the railway or road<text:s/>network?</text:p>
      <text:p text:style-name="P170"/>
      <text:p text:style-name="P171">Please select all that apply.</text:p>
      <text:p text:style-name="P172">[CAPI: Showcard<text:s/>A5]</text:p>
      <text:p text:style-name="P173"/>
      <text:list text:style-name="LFO83" text:continue-numbering="true">
        <text:list-item>
          <text:p text:style-name="P174">Railway</text:p>
        </text:list-item>
        <text:list-item>
          <text:p text:style-name="P175">Road network</text:p>
        </text:list-item>
        <text:list-item>
          <text:p text:style-name="P176">The noise that bothers me is<text:s/>not<text:s/>from construction work on the<text:s/>railway or road<text:s/>network<text:s/>[exclusive]</text:p>
        </text:list-item>
      </text:list>
      <text:p text:style-name="P177"/>
      <text:p text:style-name="Normal"><text:bookmark-start text:name="_Hlk157175461"/></text:p>
      <text:soft-page-break/>
      <text:h text:style-name="P178" text:outline-level="1">Travel Frequency</text:h>
      <text:p text:style-name="P179"/>
      <text:p text:style-name="P180">[Ask all]</text:p>
      <text:p text:style-name="P181">TrvInt</text:p>
      <text:p text:style-name="P182">The next questions ask about how frequently you use different modes of transport.</text:p>
      <text:p text:style-name="P183"/>
      <text:p text:style-name="P184">[Ask all]</text:p>
      <text:p text:style-name="P185"><text:bookmark-start text:name="_Hlk184826359"/>TrvFrq</text:p>
      <text:p text:style-name="P186"><text:bookmark-end text:name="_Hlk184826359"/>Within the last 12 months, how often, if at all, have you travelled in the following ways?<text:line-break/></text:p>
      <text:p text:style-name="P187">Please note we are only interested in walking, wheeling and cycling as a form of transport and not for exercise.</text:p>
      <text:p text:style-name="P188"><text:span text:style-name="T189">[CAPI: Showcard<text:s/></text:span><text:span text:style-name="T190">B</text:span><text:span text:style-name="T191">1]</text:span></text:p>
      <text:p text:style-name="P192"/>
      <text:p text:style-name="P193"><text:bookmark-start text:name="_Hlk184826366"/>[HELPTEXT: Click here for more information on what we mean by “travel by<text:s/>walking<text:s/>or wheeling”.</text:p>
      <text:p text:style-name="P194"><text:bookmark-end text:name="_Hlk184826366"/></text:p>
      <text:p text:style-name="P195"><text:span text:style-name="T196">Walking includes all travel on foot, including running and walking with use of a mobility aid.</text:span><text:s/></text:p>
      <text:p text:style-name="P197"/>
      <text:p text:style-name="P198"><text:span text:style-name="T199">Wheeling includes using mobility scooters, non-motorised and motorised wheelchairs, roller-skates, skateboards or non-motorised scooters.<text:s/></text:span></text:p>
      <text:p text:style-name="P200"/>
      <text:p text:style-name="P201">We are only interested in walking or wheeling as a means of transport, that is to a particular destination such as the shops, work or visiting friends. We are not interested in walking or wheeling just for pleasure, exercise or walking the dog.</text:p>
      <text:p text:style-name="P202"/>
      <text:p text:style-name="P203">When answering, please include journeys where you walk or wheel all the way to somewhere, and where you walk or wheel as part of a longer journey. For example, walking to a train station.]</text:p>
      <text:p text:style-name="P204"><text:s/></text:p>
      <text:p text:style-name="P205"/>
      <text:p text:style-name="P206"><text:span text:style-name="T207">[HELPTEXT:<text:s/></text:span><text:span text:style-name="T208">Click here for more information on what we mean by “</text:span><text:span text:style-name="T209">travel by<text:s/></text:span><text:span text:style-name="T210">cycling</text:span><text:span text:style-name="T211">”</text:span><text:span text:style-name="T212">.</text:span></text:p>
      <text:p text:style-name="P213"/>
      <text:p text:style-name="P214">Cycling as a means of transport is when you cycle to get to a particular destination, such as work, the shops, or to visit friends. We are not interested in cycling just for pleasure or exercise.</text:p>
      <text:p text:style-name="P215"/>
      <text:p text:style-name="P216">Cycling includes all travel by cycle. A cycle is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p>
      <text:p text:style-name="P217"/>
      <text:soft-page-break/>
      <text:p text:style-name="P218"><text:span text:style-name="T219">When answering, please include<text:s/></text:span><text:span text:style-name="T220">journey</text:span><text:span text:style-name="T221">s where you cycle all the way to somewhere, and where you cycle as part of a longer<text:s/></text:span><text:span text:style-name="T222">journey</text:span><text:span text:style-name="T223">. For example, cycling to a train station.]<text:s/></text:span></text:p>
      <text:p text:style-name="P224"/>
      <text:p text:style-name="P225">[HELPTEXT: Click here for more information on what we mean by “travel by bus”.<text:s/></text:p>
      <text:p text:style-name="P226"/>
      <text:p text:style-name="P227">Bus travel includes all bus services into, out of and within Wales run by any operator, including TrawsCymru.<text:s/></text:p>
      <text:p text:style-name="P228"/>
      <text:p text:style-name="P229">Bus services typically operate on fixed routes or schedules and charge a fixed fare. Some services respond to passenger demand, rather than run on a fixed timetable. For example, Transport for Wales’s fflecsi services.</text:p>
      <text:p text:style-name="P230"/>
      <text:p text:style-name="P231"><text:span text:style-name="T232">The questions in this section do not cover long distance coaches or tours.]</text:span></text:p>
      <text:p text:style-name="P233"/>
      <text:p text:style-name="P234"/>
      <text:p text:style-name="P235">GRID ROWS:</text:p>
      <text:list text:style-name="LFO25" text:continue-numbering="true">
        <text:list-item>
          <text:p text:style-name="P236">Walking or wheeling</text:p>
        </text:list-item>
        <text:list-item>
          <text:p text:style-name="P237">Cycling</text:p>
        </text:list-item>
        <text:list-item>
          <text:p text:style-name="P238">Bus as a passenger</text:p>
        </text:list-item>
      </text:list>
      <text:p text:style-name="P239"/>
      <text:p text:style-name="P240">Grid Col:</text:p>
      <text:list text:style-name="LFO26" text:continue-numbering="true">
        <text:list-item>
          <text:p text:style-name="P241">Most days</text:p>
        </text:list-item>
        <text:list-item>
          <text:p text:style-name="P242">Several times a week</text:p>
        </text:list-item>
        <text:list-item>
          <text:p text:style-name="P243">Once a week</text:p>
        </text:list-item>
        <text:list-item>
          <text:p text:style-name="P244">Once or twice a month</text:p>
        </text:list-item>
        <text:list-item>
          <text:p text:style-name="P245">Once every couple of months</text:p>
        </text:list-item>
        <text:list-item>
          <text:p text:style-name="P246">Once or twice during the year</text:p>
        </text:list-item>
        <text:list-item>
          <text:p text:style-name="P247">Not at all</text:p>
        </text:list-item>
      </text:list>
      <text:p text:style-name="P248"/>
      <text:p text:style-name="P249">VARNAME1: WlkFrq<text:line-break/>VARNAME2: CycFrq<text:line-break/>VARNAME3: BusFrq</text:p>
      <text:p text:style-name="P250"/>
      <text:p text:style-name="P251"/>
      <text:p text:style-name="P252">[Ask all]</text:p>
      <text:p text:style-name="P253">TrvFrq2</text:p>
      <text:p text:style-name="P254">Still thinking about your travel in the last 12 months, how often, if at all, do you travel in the following ways?</text:p>
      <text:p text:style-name="P255">[CAPI: Showcard<text:s/>B1]</text:p>
      <text:p text:style-name="P256"/>
      <text:p text:style-name="P257">[HELPTEXT: Click here for more information on what we mean by “travel by taxi”.</text:p>
      <text:p text:style-name="P258"><text:line-break/>Taxis can be pre-booked, including over the telephone or via an app. Taxis can also pick up passengers from taxi ranks and be hailed from the street.]</text:p>
      <text:p text:style-name="P259"/>
      <text:soft-page-break/>
      <text:p text:style-name="P260">[HELPTEXT: Click here for more information on what we mean by “travel by car”.</text:p>
      <text:p text:style-name="P261"/>
      <text:p text:style-name="P262">Car travel as a means of transport is when you drive or are driven to a particular destination, such as work, the shops, or to visit friends. The questions in this section do not cover driving just for pleasure.</text:p>
      <text:p text:style-name="P263"/>
      <text:p text:style-name="P264"><text:span text:style-name="T265">For the purposes of this survey, the term<text:s/></text:span><text:span text:style-name="T266">car</text:span><text:span text:style-name="T267"><text:s/>covers all private motor vehicles, including cars, 4x4 vehicles, light vans, minibuses, campervans, motorcycles and mopeds.<text:s/></text:span></text:p>
      <text:p text:style-name="P268"/>
      <text:p text:style-name="P269"><text:span text:style-name="T270">It does not include passenger travel by taxi, bus or community transport, or<text:s/></text:span><text:span text:style-name="T271">journey</text:span><text:span text:style-name="T272">s made by professional drivers or crew in the course of their work, such as buses, taxis, ambulances, cranes, refuse vehicles, driving instructors and delivery drivers.]</text:span></text:p>
      <text:p text:style-name="P273"/>
      <text:p text:style-name="P274"/>
      <text:p text:style-name="P275">[HELPTEXT: Click here for more information on what we mean by “travel by train”.</text:p>
      <text:p text:style-name="P276"/>
      <text:p text:style-name="P277">Train travel includes all passenger rail services into, out of and within Wales, including services operated by Transport for Wales, Avanti West Coast, CrossCountry Trains and Great Western Railway.]</text:p>
      <text:p text:style-name="P278"/>
      <text:p text:style-name="P279"/>
      <text:p text:style-name="P280">GRID ROWS:</text:p>
      <text:list text:style-name="LFO27" text:continue-numbering="true">
        <text:list-item>
          <text:p text:style-name="P281">Taxi (including those booked via telephone or app)</text:p>
        </text:list-item>
        <text:list-item>
          <text:p text:style-name="P282">In a car, motorcycle, van or lorry as either driver or as a passenger</text:p>
        </text:list-item>
        <text:list-item>
          <text:p text:style-name="P283">Train as a passenger</text:p>
        </text:list-item>
      </text:list>
      <text:p text:style-name="P284"/>
      <text:p text:style-name="P285">Grid Col:</text:p>
      <text:list text:style-name="LFO28" text:continue-numbering="true">
        <text:list-item>
          <text:p text:style-name="P286">Most days</text:p>
        </text:list-item>
        <text:list-item>
          <text:p text:style-name="P287">Several times a week</text:p>
        </text:list-item>
        <text:list-item>
          <text:p text:style-name="P288">Once a week</text:p>
        </text:list-item>
        <text:list-item>
          <text:p text:style-name="P289">Once or twice a month</text:p>
        </text:list-item>
        <text:list-item>
          <text:p text:style-name="P290">Once every couple of months</text:p>
        </text:list-item>
        <text:list-item>
          <text:p text:style-name="P291">Once or twice during the year</text:p>
        </text:list-item>
        <text:list-item>
          <text:p text:style-name="P292">Not at all</text:p>
        </text:list-item>
      </text:list>
      <text:p text:style-name="P293"/>
      <text:p text:style-name="P294">VARNAME1: TaxFrq<text:line-break/>VARNAME2: CarFrq<text:line-break/>VARNAME3: TrnFrq</text:p>
      <text:p text:style-name="P295"/>
      <text:p text:style-name="P296"/>
      <text:p text:style-name="P297">[Ask all]</text:p>
      <text:p text:style-name="P298">TrvFrq3</text:p>
      <text:p text:style-name="P299">Still thinking about your travel in the last 12 months, how often, if at all, do you travel in the following ways?</text:p>
      <text:p text:style-name="P300">[CAPI: Showcard<text:s/>B1]</text:p>
      <text:p text:style-name="P301"/>
      <text:p text:style-name="P302">[HELPTEXT: Click here for more information on what we mean by “travel by plane”.</text:p>
      <text:p text:style-name="P303"/>
      <text:p text:style-name="P304">Air travel as a means of transport is when you fly to a particular destination, such as a holiday, visiting friends and family or for work. It does not include flying just for pleasure.<text:s/></text:p>
      <text:p text:style-name="P305"/>
      <text:p text:style-name="P306">When answering, please consider any commercial passenger flights into and out of airports in the UK. Please do not include any private or military flights.]</text:p>
      <text:p text:style-name="P307"/>
      <text:p text:style-name="P308">[HELPTEXT: Click here for more information on what we mean by “travel by boat or ferry”.</text:p>
      <text:p text:style-name="P309"><text:line-break/>This is when you travel by boat to a particular destination, such as a holiday, visiting friends and family or for work. It does not include sailing just for pleasure.]</text:p>
      <text:p text:style-name="P310"/>
      <text:p text:style-name="P311"/>
      <text:p text:style-name="P312">[HELPTEXT: Click here for more information on what we mean by “travel by community transport”.</text:p>
      <text:p text:style-name="P313"><text:line-break/>Community transport services are local services, generally run by charities or community groups, which provide transport for people who would otherwise be disadvantaged due to their age, health or where they live. Examples include community bus routes or community vehicle hire schemes. It does not include public transport that is available to anyone to use.]<text:s/></text:p>
      <text:p text:style-name="P314"/>
      <text:p text:style-name="P315"/>
      <text:p text:style-name="P316">GRID ROWS:</text:p>
      <text:list text:style-name="LFO131" text:continue-numbering="true">
        <text:list-item>
          <text:p text:style-name="P317">Plane</text:p>
        </text:list-item>
        <text:list-item>
          <text:p text:style-name="P318">Boat or ferry</text:p>
        </text:list-item>
        <text:list-item>
          <text:p text:style-name="P319">Community transport</text:p>
        </text:list-item>
      </text:list>
      <text:p text:style-name="P320"/>
      <text:p text:style-name="P321">Grid Col:</text:p>
      <text:list text:style-name="LFO130" text:continue-numbering="true">
        <text:list-item>
          <text:p text:style-name="P322"><text:bookmark-start text:name="_Hlk171324147"/>Most days</text:p>
        </text:list-item>
        <text:list-item>
          <text:p text:style-name="P323">Several times a week</text:p>
        </text:list-item>
        <text:list-item>
          <text:p text:style-name="P324">Once a week</text:p>
        </text:list-item>
        <text:list-item>
          <text:p text:style-name="P325">Once or twice a month</text:p>
        </text:list-item>
        <text:list-item>
          <text:p text:style-name="P326">Once every couple of months</text:p>
        </text:list-item>
        <text:list-item>
          <text:p text:style-name="P327">Once or twice during the year</text:p>
        </text:list-item>
        <text:list-item>
          <text:p text:style-name="P328">Not at all</text:p>
        </text:list-item>
      </text:list>
      <text:p text:style-name="P329"><text:bookmark-end text:name="_Hlk171324147"/></text:p>
      <text:p text:style-name="P330">VARNAME1: AirFrq<text:line-break/>VARNAME2: SeaFrq<text:line-break/>VARNAME3: CmnFrq</text:p>
      <text:p text:style-name="P331"/>
      <text:soft-page-break/>
      <text:h text:style-name="P332" text:outline-level="1">Walking and Wheeling</text:h>
      <text:p text:style-name="P333"/>
      <text:p text:style-name="P334">[Ask if WlkFrq = 1 thru 7]</text:p>
      <text:p text:style-name="P335">WalkIntro</text:p>
      <text:p text:style-name="P336"><text:bookmark-start text:name="_Hlk149135502"/>The following set of questions will focus on walking or wheeling as a means of transport.<text:s/></text:p>
      <text:p text:style-name="P337"/>
      <text:p text:style-name="P338"><text:span text:style-name="T339">Walking</text:span><text:span text:style-name="T340"><text:s/>includes all travel on foot, including running and walking with use of a mobility aid.</text:span><text:s/></text:p>
      <text:p text:style-name="P341"/>
      <text:p text:style-name="P342"><text:span text:style-name="T343">Wheeling</text:span><text:span text:style-name="T344"><text:s/>includes using mobility scooters, non-motorised and motorised wheelchairs, roller-skates, skateboards or non-motorised scooters.<text:s/></text:span></text:p>
      <text:p text:style-name="P345"/>
      <text:p text:style-name="P346"><text:span text:style-name="T347">We are only interested in<text:s/></text:span><text:span text:style-name="T348">walking</text:span><text:span text:style-name="T349"><text:s/>or<text:s/></text:span><text:span text:style-name="T350">wheeling</text:span><text:span text:style-name="T351"><text:s/>as a means of transport, that is to a particular destination such as the shops, work or visiting friends. We are not interested in walking or wheeling just for pleasure or exercise or walking the dog.</text:span></text:p>
      <text:p text:style-name="P352"><text:bookmark-end text:name="_Hlk149135502"/></text:p>
      <text:p text:style-name="P353">When answering, please include journeys where you walk or wheel all the way to somewhere, and where you walk or wheel as part of a longer journey. For example, walking to a train station.<text:s/></text:p>
      <text:p text:style-name="P354"/>
      <text:p text:style-name="P355"/>
      <text:p text:style-name="P356">[Ask if WlkFrq = 1 thru 5]</text:p>
      <text:p text:style-name="P357">WlkSat</text:p>
      <text:p text:style-name="P358"><text:span text:style-name="T359">On your most recent<text:s/></text:span><text:span text:style-name="T360">walking</text:span><text:span text:style-name="T361"><text:s/>or<text:s/></text:span><text:span text:style-name="T362">wheeling</text:span><text:span text:style-name="T363"><text:s/></text:span><text:span text:style-name="T364">journey</text:span><text:span text:style-name="T365"><text:s/>in Wales, how satisfied or dissatisfied were you with the following?<text:s/></text:span></text:p>
      <text:p text:style-name="P366">[CAPI: Showcard<text:s/>C1]</text:p>
      <text:p text:style-name="P367"/>
      <text:p text:style-name="P368">GRID ROWS:</text:p>
      <text:list text:style-name="LFO47" text:continue-numbering="true">
        <text:list-item>
          <text:p text:style-name="P369">Overall journey</text:p>
        </text:list-item>
        <text:list-item>
          <text:p text:style-name="P370">Safety</text:p>
        </text:list-item>
      </text:list>
      <text:p text:style-name="P371"/>
      <text:p text:style-name="P372"/>
      <text:p text:style-name="P373">GRID COLS:</text:p>
      <text:list text:style-name="LFO135" text:continue-numbering="true">
        <text:list-item>
          <text:p text:style-name="P374">Very satisfied</text:p>
        </text:list-item>
        <text:list-item>
          <text:p text:style-name="P375">Fairly satisfied</text:p>
        </text:list-item>
        <text:list-item>
          <text:p text:style-name="P376">Fairly dissatisfied</text:p>
        </text:list-item>
        <text:list-item>
          <text:p text:style-name="P377">Very dissatisfied</text:p>
        </text:list-item>
      </text:list>
      <text:p text:style-name="ListParagraph"/>
      <text:list text:style-name="LFO135" text:continue-numbering="true">
        <text:list-item>
          <text:p text:style-name="P378">Not applicable</text:p>
        </text:list-item>
      </text:list>
      <text:p text:style-name="P379"/>
      <text:p text:style-name="P380"/>
      <text:p text:style-name="P381">[PROGRAMMER: Please randomly assign either WlkSat2 or WlkSat3 to respondents if WlkFrq = 1 thru 5]</text:p>
      <text:p text:style-name="P382"/>
      <text:soft-page-break/>
      <text:p text:style-name="P383"><text:span text:style-name="T384">WlkSat2</text:span></text:p>
      <text:p text:style-name="P385"><text:span text:style-name="T386">Still thinking about your most recent<text:s/></text:span><text:span text:style-name="T387">walking<text:s/></text:span><text:span text:style-name="T388">or<text:s/></text:span><text:span text:style-name="T389">wheeling</text:span><text:span text:style-name="T390"><text:s/>journey, how satisfied or dissatisfied were you with the following?</text:span></text:p>
      <text:p text:style-name="P391"/>
      <text:p text:style-name="P392">Please select ‘not applicable’ if something did not apply to you on your most recent walking or wheeling journey.<text:s/></text:p>
      <text:p text:style-name="P393">[CAPI: Showcard<text:s/>C1]</text:p>
      <text:p text:style-name="P394"/>
      <text:p text:style-name="P395">GRID ROWS:</text:p>
      <text:list text:style-name="LFO103" text:continue-numbering="true">
        <text:list-item>
          <text:p text:style-name="P396">Pavement or footpath condition</text:p>
        </text:list-item>
        <text:list-item>
          <text:p text:style-name="P397">Lighting</text:p>
        </text:list-item>
      </text:list>
      <text:p text:style-name="P398"/>
      <text:p text:style-name="P399">GRID COLS:</text:p>
      <text:list text:style-name="LFO139" text:continue-numbering="true">
        <text:list-item>
          <text:p text:style-name="P400">Very satisfied</text:p>
        </text:list-item>
        <text:list-item>
          <text:p text:style-name="P401">Fairly satisfied</text:p>
        </text:list-item>
        <text:list-item>
          <text:p text:style-name="P402">Fairly dissatisfied</text:p>
        </text:list-item>
        <text:list-item>
          <text:p text:style-name="P403">Very dissatisfied</text:p>
        </text:list-item>
      </text:list>
      <text:p text:style-name="ListParagraph"/>
      <text:list text:style-name="LFO139" text:continue-numbering="true">
        <text:list-item>
          <text:p text:style-name="P404">Not applicable</text:p>
        </text:list-item>
      </text:list>
      <text:p text:style-name="ListParagraph"/>
      <text:p text:style-name="P405"><text:span text:style-name="T406">WlkSat3</text:span></text:p>
      <text:p text:style-name="P407"><text:span text:style-name="T408">Still thinking about your most recent<text:s/></text:span><text:span text:style-name="T409">walking<text:s/></text:span><text:span text:style-name="T410">or<text:s/></text:span><text:span text:style-name="T411">wheeling</text:span><text:span text:style-name="T412"><text:s/>journey, how satisfied or dissatisfied were you with the following?</text:span></text:p>
      <text:p text:style-name="P413"/>
      <text:p text:style-name="P414">Please select ‘not applicable’ if something did not apply to you on your most recent walking or wheeling journey.<text:s/></text:p>
      <text:p text:style-name="P415">[CAPI: Showcard<text:s/>C1]</text:p>
      <text:p text:style-name="P416"/>
      <text:p text:style-name="P417">GRID ROWS:</text:p>
      <text:list text:style-name="LFO104" text:continue-numbering="true">
        <text:list-item>
          <text:p text:style-name="P418">Space to move and pass others</text:p>
        </text:list-item>
        <text:list-item>
          <text:p text:style-name="P419">Crossing points</text:p>
        </text:list-item>
      </text:list>
      <text:p text:style-name="P420"/>
      <text:p text:style-name="P421">GRID COLS:</text:p>
      <text:list text:style-name="LFO140" text:continue-numbering="true">
        <text:list-item>
          <text:p text:style-name="P422">Very satisfied</text:p>
        </text:list-item>
        <text:list-item>
          <text:p text:style-name="P423">Fairly satisfied</text:p>
        </text:list-item>
        <text:list-item>
          <text:p text:style-name="P424">Fairly dissatisfied</text:p>
        </text:list-item>
        <text:list-item>
          <text:p text:style-name="P425">Very dissatisfied</text:p>
        </text:list-item>
      </text:list>
      <text:p text:style-name="ListParagraph"/>
      <text:list text:style-name="LFO140" text:continue-numbering="true">
        <text:list-item>
          <text:p text:style-name="P426">Not applicable</text:p>
        </text:list-item>
      </text:list>
      <text:p text:style-name="P427"/>
      <text:p text:style-name="P428"/>
      <text:p text:style-name="P429">[ask if WlkFrq =1 thru 5]</text:p>
      <text:p text:style-name="P430">WelWlk</text:p>
      <text:p text:style-name="P431">How welcome or unwelcome did you personally feel on your most recent<text:s/><text:span text:style-name="T432">walking<text:s/></text:span>or<text:s/><text:span text:style-name="T433">wheeling</text:span><text:s/><text:span text:style-name="T434">journey</text:span><text:s/>in Wales?<text:s/></text:p>
      <text:p text:style-name="P435"/>
      <text:p text:style-name="P436">By ‘welcome’ we mean feeling safe from harassment or personal harm, and a sense of comfort and belonging in your surroundings.</text:p>
      <text:p text:style-name="P437">[CAPI: Showcard<text:s/>C2]</text:p>
      <text:p text:style-name="P438"/>
      <text:list text:style-name="LFO48" text:continue-numbering="true">
        <text:list-item>
          <text:p text:style-name="P439">Very welcome</text:p>
        </text:list-item>
        <text:list-item>
          <text:p text:style-name="P440">Fairly welcome</text:p>
        </text:list-item>
        <text:list-item>
          <text:p text:style-name="P441">Fairly unwelcome<text:s/></text:p>
        </text:list-item>
        <text:list-item>
          <text:p text:style-name="P442">Very unwelcome</text:p>
        </text:list-item>
      </text:list>
      <text:p text:style-name="P443"/>
      <text:p text:style-name="P444"/>
      <text:p text:style-name="P445">[Ask if WelWlk = 3 or 4]</text:p>
      <text:p text:style-name="P446">UnWelWlk</text:p>
      <text:p text:style-name="P447">There can be many reasons why someone could feel unwelcome during their<text:s/><text:span text:style-name="T448">walking</text:span><text:s/>or<text:s/><text:span text:style-name="T449">wheeling</text:span><text:s/><text:span text:style-name="T450">journey</text:span>. Which of the following, if any, caused you to feel unwelcome?<text:s/></text:p>
      <text:p text:style-name="P451"/>
      <text:p text:style-name="P452">Please select all that apply.</text:p>
      <text:p text:style-name="P453"><text:span text:style-name="T454">[CAPI: Showcard<text:s/></text:span><text:span text:style-name="T455">C</text:span><text:span text:style-name="T456">3]</text:span></text:p>
      <text:p text:style-name="P457"/>
      <text:list text:style-name="LFO51" text:continue-numbering="true">
        <text:list-item>
          <text:p text:style-name="P458"><text:bookmark-start text:name="_Hlk171326220"/>Cyclists or other people walking or wheeling</text:p>
        </text:list-item>
        <text:list-item>
          <text:p text:style-name="P459">Motor vehicles</text:p>
        </text:list-item>
        <text:list-item>
          <text:p text:style-name="P460">Your surroundings</text:p>
        </text:list-item>
        <text:list-item>
          <text:p text:style-name="P461">Other (please describe)</text:p>
        </text:list-item>
        <text:list-item>
          <text:p text:style-name="P462">None of these [exclusive]</text:p>
        </text:list-item>
      </text:list>
      <text:p text:style-name="P463"><text:bookmark-end text:name="_Hlk171326220"/></text:p>
      <text:p text:style-name="P464">[Ask if UnWelWlk = 4 or 5]</text:p>
      <text:p text:style-name="P465">SafWlkOth</text:p>
      <text:p text:style-name="P466">Can you please provide details of the other reason(s) why you felt personally unwelcome during your most recent<text:s/><text:span text:style-name="T467">walking</text:span><text:s/>or<text:s/><text:span text:style-name="T468">wheeling</text:span><text:s/>journey? <text:s/></text:p>
      <text:p text:style-name="P469"/>
      <text:p text:style-name="P470">[Free text box]<text:line-break/></text:p>
      <text:p text:style-name="P471"/>
      <text:p text:style-name="P472">[Ask if WlkFrq = 1 thru 6]</text:p>
      <text:p text:style-name="P473">WlkEnc</text:p>
      <text:p text:style-name="P474"><text:span text:style-name="T475">Which of the following, if any, would encourage you to<text:s/></text:span><text:span text:style-name="T476">walk</text:span><text:span text:style-name="T477"><text:s/>or<text:s/></text:span><text:span text:style-name="T478">wheel<text:s/></text:span><text:span text:style-name="T479">as a means of transport in Wales more often?</text:span></text:p>
      <text:p text:style-name="P480"/>
      <text:p text:style-name="P481">Please select up to three answers from the following.<text:bookmark-start text:name="_Hlk149232829"/></text:p>
      <text:p text:style-name="P482"><text:span text:style-name="T483">[CAPI: Showcard<text:s/></text:span><text:span text:style-name="T484">C</text:span><text:span text:style-name="T485">4]</text:span></text:p>
      <text:p text:style-name="P486"><text:bookmark-end text:name="_Hlk149232829"/></text:p>
      <text:list text:style-name="LFO84" text:continue-numbering="true">
        <text:list-item>
          <text:p text:style-name="P487"><text:bookmark-start text:name="_Hlk171326439"/>Better maintained routes</text:p>
        </text:list-item>
        <text:list-item>
          <text:p text:style-name="P488">Less obstruction on the path, such as parked vehicles</text:p>
        </text:list-item>
        <text:list-item>
          <text:p text:style-name="P489">Less or slower traffic</text:p>
        </text:list-item>
        <text:list-item>
          <text:p text:style-name="P490">More considerate drivers and path users</text:p>
        </text:list-item>
        <text:list-item>
          <text:p text:style-name="P491">More places to stop and rest</text:p>
        </text:list-item>
        <text:list-item>
          <text:p text:style-name="P492">More pleasant walking routes</text:p>
        </text:list-item>
        <text:list-item>
          <text:p text:style-name="P493">More safe crossing points</text:p>
        </text:list-item>
        <text:list-item>
          <text:p text:style-name="P494">Routes that connect to where I want to go</text:p>
        </text:list-item>
        <text:list-item>
          <text:p text:style-name="P495">I am unable to walk or wheel as a means of transport more often [exclusive]</text:p>
        </text:list-item>
        <text:list-item>
          <text:p text:style-name="P496">Other (please describe)</text:p>
        </text:list-item>
        <text:list-item>
          <text:p text:style-name="P497">None of these [exclusive]</text:p>
        </text:list-item>
      </text:list>
      <text:p text:style-name="P498"><text:bookmark-end text:name="_Hlk171326439"/></text:p>
      <text:p text:style-name="P499"><text:bookmark-start text:name="_Hlk157587477"/>[Ask if WlkEnc =<text:s/>10]</text:p>
      <text:p text:style-name="P500"><text:span text:style-name="T501">WlkEncOth</text:span></text:p>
      <text:p text:style-name="P502">Can you please describe what would encourage you to<text:s/><text:span text:style-name="T503">walk</text:span><text:s/>or<text:s/><text:span text:style-name="T504">wheel<text:s/></text:span>as a means of transport in Wales more often?</text:p>
      <text:p text:style-name="P505">[Free text box]</text:p>
      <text:p text:style-name="P506"><text:bookmark-end text:name="_Hlk157587477"/></text:p>
      <text:p text:style-name="P507">[Ask if WlkFrq =7]</text:p>
      <text:p text:style-name="P508">WlkEncNon</text:p>
      <text:p text:style-name="P509"><text:span text:style-name="T510">You mentioned that you do not<text:s/></text:span><text:span text:style-name="T511">walk</text:span><text:span text:style-name="T512"><text:s/>or<text:s/></text:span><text:span text:style-name="T513">wheel</text:span><text:span text:style-name="T514"><text:s/>as a means of transport in Wales. Which of the following, if any, would encourage you to<text:s/></text:span><text:span text:style-name="T515">walk</text:span><text:span text:style-name="T516"><text:s/>or<text:s/></text:span><text:span text:style-name="T517">wheel</text:span><text:span text:style-name="T518"><text:s/>as a means of transport?</text:span></text:p>
      <text:p text:style-name="P519"/>
      <text:p text:style-name="P520">Please select up to three answers from the following.</text:p>
      <text:p text:style-name="P521"><text:span text:style-name="T522">[CAPI: Showcard<text:s/></text:span><text:span text:style-name="T523">C</text:span><text:span text:style-name="T524">4]</text:span></text:p>
      <text:p text:style-name="P525">[Programmer: Please randomise response list; keep items<text:s/>9-11<text:s/>static]<text:s/></text:p>
      <text:p text:style-name="P526"/>
      <text:list text:style-name="LFO85" text:continue-numbering="true">
        <text:list-item>
          <text:p text:style-name="P527"><text:bookmark-start text:name="_Hlk160196451"/>Better maintained routes</text:p>
        </text:list-item>
        <text:list-item>
          <text:p text:style-name="P528">Less obstruction on the path, such as parked vehicles</text:p>
        </text:list-item>
        <text:list-item>
          <text:p text:style-name="P529">Less or slower traffic</text:p>
        </text:list-item>
        <text:list-item>
          <text:p text:style-name="P530">More considerate drivers and path users</text:p>
        </text:list-item>
        <text:list-item>
          <text:p text:style-name="P531">More places to stop and rest</text:p>
        </text:list-item>
        <text:list-item>
          <text:p text:style-name="P532">More pleasant walking routes</text:p>
        </text:list-item>
        <text:list-item>
          <text:p text:style-name="P533">More safe crossing points</text:p>
        </text:list-item>
        <text:list-item>
          <text:p text:style-name="P534">Routes that connect to where I want to go</text:p>
        </text:list-item>
        <text:list-item>
          <text:p text:style-name="P535">I am unable to walk or wheel as a means of transport more often [exclusive]</text:p>
        </text:list-item>
        <text:list-item>
          <text:p text:style-name="P536">Other (please describe)</text:p>
        </text:list-item>
        <text:list-item>
          <text:p text:style-name="P537">None of these [exclusive]</text:p>
        </text:list-item>
      </text:list>
      <text:p text:style-name="P538"><text:bookmark-end text:name="_Hlk160196451"/></text:p>
      <text:p text:style-name="P539"/>
      <text:p text:style-name="P540"><text:bookmark-start text:name="_Hlk157587591"/>[Ask if WlkEncNon =<text:s/>10]</text:p>
      <text:soft-page-break/>
      <text:p text:style-name="P541"><text:span text:style-name="T542">WlkEncNonOth</text:span></text:p>
      <text:p text:style-name="P543">Can you please describe what would encourage you to<text:s/><text:span text:style-name="T544">walk<text:s/></text:span>or<text:s/><text:span text:style-name="T545">wheel</text:span><text:s/>as a means of transport in Wales more often?</text:p>
      <text:p text:style-name="P546">[Free text box]<text:bookmark-end text:name="_Hlk157587591"/></text:p>
      <text:p text:style-name="P547"><text:bookmark-end text:name="_Hlk157175461"/></text:p>
      <text:soft-page-break/>
      <text:h text:style-name="P548" text:outline-level="1">Cycling</text:h>
      <text:p text:style-name="Normal"/>
      <text:p text:style-name="P549">[Ask if CycFrq = 1 thru 7]</text:p>
      <text:p text:style-name="P550"><text:bookmark-start text:name="_Toc104552732"/>Cyc<text:bookmark-end text:name="_Toc104552732"/>intro</text:p>
      <text:p text:style-name="P551"><text:span text:style-name="T552">The following questions focus on<text:s/></text:span><text:span text:style-name="T553">cycling</text:span><text:span text:style-name="T554"><text:s/>as a means of transport.<text:s/></text:span></text:p>
      <text:p text:style-name="P555"/>
      <text:p text:style-name="P556"><text:span text:style-name="T557">Cycling<text:s/></text:span><text:span text:style-name="T558">as a means of transport is when you cycle to get to a particular destination, such as work, the shops, or to visit friends. The questions in this section do not cover cycling just for pleasure or exercise.</text:span></text:p>
      <text:p text:style-name="P559"/>
      <text:p text:style-name="P560"><text:span text:style-name="T561">Cycling</text:span><text:span text:style-name="T562"><text:s/>includes all travel by cycle. By<text:s/></text:span><text:span text:style-name="T563">cycle</text:span><text:span text:style-name="T564"><text:s/>we mean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span></text:p>
      <text:p text:style-name="P565"/>
      <text:p text:style-name="P566"><text:span text:style-name="T567">When answering, please include<text:s/></text:span><text:span text:style-name="T568">journey</text:span><text:span text:style-name="T569">s where you cycle all the way to somewhere, and where you cycle as part of a longer<text:s/></text:span><text:span text:style-name="T570">journey</text:span><text:span text:style-name="T571">. For example, cycling to a train station.<text:s/></text:span></text:p>
      <text:p text:style-name="P572"/>
      <text:p text:style-name="P573">[Ask IF CycFrq = 7]</text:p>
      <text:p text:style-name="P574"><text:bookmark-start text:name="_Hlk154130992"/>CycAbl</text:p>
      <text:p text:style-name="P575"><text:bookmark-start text:name="_Hlk154139762"/><text:span text:style-name="T576">Can you ride a pedal<text:s/></text:span><text:span text:style-name="T577">cycle</text:span><text:span text:style-name="T578">?</text:span></text:p>
      <text:list text:style-name="LFO114" text:continue-numbering="true">
        <text:list-item>
          <text:p text:style-name="P579"><text:bookmark-end text:name="_Hlk154130992"/>Yes</text:p>
        </text:list-item>
        <text:list-item>
          <text:p text:style-name="P580">No</text:p>
        </text:list-item>
      </text:list>
      <text:p text:style-name="P581"><text:bookmark-end text:name="_Hlk154139762"/></text:p>
      <text:p text:style-name="P582"/>
      <text:p text:style-name="P583">[Ask IF CycAbl =1 OR CycFrq =1 thru 6]</text:p>
      <text:p text:style-name="P584">CycOwn</text:p>
      <text:p text:style-name="P585"><text:span text:style-name="T586">Do you own a cycle or have regular use of a<text:s/></text:span><text:span text:style-name="T587">cycle</text:span><text:span text:style-name="T588"><text:s/>owned by someone else?<text:s/></text:span></text:p>
      <text:p text:style-name="P589">Please do not include exercise bikes.</text:p>
      <text:p text:style-name="P590"/>
      <text:p text:style-name="P591">[HELPTEXT: Click here for more information on what we mean by “a cycle”.<text:s/><text:line-break/>A cycle is any pedal cycle permitted on the public road. Cycles include electric or e-bikes and trikes, where pedalling is assisted by an electric motor, and non-standard cycles such as adapted cycles (cycles or tricycles specially adapted for use by disabled people), cargo cycles and recumbents.]</text:p>
      <text:p text:style-name="P592"/>
      <text:p text:style-name="P593">Please select all that apply.</text:p>
      <text:p text:style-name="P594"><text:span text:style-name="T595">[CAPI: Showcard<text:s/></text:span><text:span text:style-name="T596">D</text:span><text:span text:style-name="T597">1]</text:span></text:p>
      <text:list text:style-name="LFO49" text:continue-numbering="true">
        <text:list-item>
          <text:p text:style-name="P598"><text:bookmark-start text:name="_Hlk171326664"/>Pedal cycle</text:p>
        </text:list-item>
        <text:list-item>
          <text:p text:style-name="P599">Electric cycle or e-bike (one that is assisted by an electric motor when you pedal)</text:p>
        </text:list-item>
        <text:list-item>
          <text:p text:style-name="P600">I use a bike hire scheme if I want to cycle as a means of transport</text:p>
        </text:list-item>
        <text:list-item>
          <text:p text:style-name="P601">I do not own or have regular use of a cycle<text:s/>[exclusive]</text:p>
        </text:list-item>
        <text:list-item>
          <text:p text:style-name="P602">Other (please describe)</text:p>
        </text:list-item>
      </text:list>
      <text:p text:style-name="P603"><text:bookmark-end text:name="_Hlk171326664"/></text:p>
      <text:p text:style-name="P604"><text:bookmark-start text:name="_Hlk157587659"/>[Ask if CycOwn = 5]</text:p>
      <text:p text:style-name="P605"><text:span text:style-name="T606">CycOwnOth</text:span></text:p>
      <text:p text:style-name="P607">Can you please describe the type of<text:s/><text:span text:style-name="T608">cycle</text:span><text:s/>you own?</text:p>
      <text:p text:style-name="P609">[Free text box]<text:bookmark-end text:name="_Hlk157587659"/></text:p>
      <text:p text:style-name="P610"/>
      <text:p text:style-name="P611"><text:span text:style-name="T612">[Ask if CycFrq= 1 thru 5]</text:span></text:p>
      <text:p text:style-name="P613">CycSat</text:p>
      <text:p text:style-name="P614"><text:span text:style-name="T615">On your most recent<text:s/></text:span><text:span text:style-name="T616">cycling</text:span><text:span text:style-name="T617"><text:s/></text:span><text:span text:style-name="T618">journey</text:span><text:span text:style-name="T619"><text:s/>in Wales, how satisfied or dissatisfied were you with the following?<text:s/></text:span></text:p>
      <text:p text:style-name="P620">[CAPI: Showcard<text:s/>D2]</text:p>
      <text:p text:style-name="P621"/>
      <text:p text:style-name="P622">GRID ROWS:</text:p>
      <text:list text:style-name="LFO50" text:continue-numbering="true">
        <text:list-item>
          <text:p text:style-name="P623">Overall journey</text:p>
        </text:list-item>
        <text:list-item>
          <text:p text:style-name="P624">Safety</text:p>
        </text:list-item>
      </text:list>
      <text:p text:style-name="P625"/>
      <text:p text:style-name="P626"/>
      <text:p text:style-name="P627">GRID COLS:</text:p>
      <text:list text:style-name="LFO136" text:continue-numbering="true">
        <text:list-item>
          <text:p text:style-name="P628">Very satisfied</text:p>
        </text:list-item>
        <text:list-item>
          <text:p text:style-name="P629">Fairly satisfied</text:p>
        </text:list-item>
        <text:list-item>
          <text:p text:style-name="P630">Fairly dissatisfied</text:p>
        </text:list-item>
        <text:list-item>
          <text:p text:style-name="P631">Very dissatisfied</text:p>
        </text:list-item>
      </text:list>
      <text:p text:style-name="ListParagraph"/>
      <text:list text:style-name="LFO136" text:continue-numbering="true">
        <text:list-item>
          <text:p text:style-name="P632">Not applicable</text:p>
        </text:list-item>
      </text:list>
      <text:p text:style-name="P633"/>
      <text:p text:style-name="P634"/>
      <text:p text:style-name="P635">[PROGRAMMER; Please randomly assign either CycSat2 or CycSat3 to respondents if CycFrq= 1 thru 5]</text:p>
      <text:p text:style-name="P636"/>
      <text:p text:style-name="P637">CycSat2</text:p>
      <text:p text:style-name="P638"><text:span text:style-name="T639">Still thinking about your most recent<text:s/></text:span><text:span text:style-name="T640">cycling</text:span><text:span text:style-name="T641"><text:s/>journey, how satisfied or dissatisfied were you with the following?</text:span></text:p>
      <text:p text:style-name="P642">[CAPI: Showcard<text:s/>D2]</text:p>
      <text:p text:style-name="P643"/>
      <text:p text:style-name="P644">GRID ROWS:</text:p>
      <text:p text:style-name="P645"/>
      <text:list text:style-name="LFO105" text:continue-numbering="true">
        <text:list-item>
          <text:p text:style-name="P646">Availability of information, such as signage</text:p>
        </text:list-item>
        <text:list-item>
          <text:p text:style-name="P647">Cycle routes and connections <text:s/></text:p>
        </text:list-item>
      </text:list>
      <text:p text:style-name="P648"/>
      <text:p text:style-name="P649">GRID COLS:</text:p>
      <text:list text:style-name="LFO137" text:continue-numbering="true">
        <text:list-item>
          <text:p text:style-name="P650">Very satisfied</text:p>
        </text:list-item>
        <text:list-item>
          <text:p text:style-name="P651">Fairly satisfied</text:p>
        </text:list-item>
        <text:list-item>
          <text:p text:style-name="P652">Fairly dissatisfied</text:p>
        </text:list-item>
        <text:list-item>
          <text:p text:style-name="P653">Very dissatisfied</text:p>
        </text:list-item>
      </text:list>
      <text:p text:style-name="ListParagraph"/>
      <text:list text:style-name="LFO137" text:continue-numbering="true">
        <text:list-item>
          <text:p text:style-name="P654">Not applicable</text:p>
        </text:list-item>
      </text:list>
      <text:p text:style-name="P655"/>
      <text:p text:style-name="P656">CycSat3</text:p>
      <text:p text:style-name="P657"><text:span text:style-name="T658">Still thinking about your most recent<text:s/></text:span><text:span text:style-name="T659">cycling</text:span><text:span text:style-name="T660"><text:s/>journey, how satisfied or dissatisfied were you with the following?</text:span></text:p>
      <text:p text:style-name="P661">[CAPI: Showcard<text:s/>D2]</text:p>
      <text:p text:style-name="P662"/>
      <text:p text:style-name="P663">GRID ROWS:</text:p>
      <text:p text:style-name="P664"/>
      <text:list text:style-name="LFO106" text:continue-numbering="true">
        <text:list-item>
          <text:p text:style-name="P665">Condition of path or road surface<text:s/></text:p>
        </text:list-item>
        <text:list-item>
          <text:p text:style-name="P666">Cycle parking facilities</text:p>
        </text:list-item>
      </text:list>
      <text:p text:style-name="P667"/>
      <text:p text:style-name="P668">GRID COLS:</text:p>
      <text:list text:style-name="LFO138" text:continue-numbering="true">
        <text:list-item>
          <text:p text:style-name="P669">Very satisfied</text:p>
        </text:list-item>
        <text:list-item>
          <text:p text:style-name="P670">Fairly satisfied</text:p>
        </text:list-item>
        <text:list-item>
          <text:p text:style-name="P671">Fairly dissatisfied</text:p>
        </text:list-item>
        <text:list-item>
          <text:p text:style-name="P672">Very dissatisfied</text:p>
        </text:list-item>
      </text:list>
      <text:p text:style-name="ListParagraph"/>
      <text:list text:style-name="LFO138" text:continue-numbering="true">
        <text:list-item>
          <text:p text:style-name="P673">Not applicable</text:p>
        </text:list-item>
      </text:list>
      <text:p text:style-name="P674"/>
      <text:p text:style-name="P675"/>
      <text:p text:style-name="P676">[ask if CycFrq = 1 thru 5]</text:p>
      <text:p text:style-name="P677">WelCyc</text:p>
      <text:p text:style-name="P678">How welcome or unwelcome did you personally feel on your most recent<text:s/><text:span text:style-name="T679">cycling</text:span><text:s/><text:span text:style-name="T680">journey</text:span><text:s/>in Wales?<text:s/></text:p>
      <text:p text:style-name="P681"/>
      <text:p text:style-name="P682">By ‘welcome’ we mean feeling safe from harassment or personal harm, and a sense of comfort and belonging in your surroundings. <text:s/></text:p>
      <text:p text:style-name="P683"><text:span text:style-name="T684">[CAPI: Showcard<text:s/></text:span><text:span text:style-name="T685">D</text:span><text:span text:style-name="T686">3]</text:span></text:p>
      <text:list text:style-name="LFO52" text:continue-numbering="true">
        <text:list-item>
          <text:p text:style-name="P687">Very welcome</text:p>
        </text:list-item>
        <text:list-item>
          <text:p text:style-name="P688">Fairly welcome</text:p>
        </text:list-item>
        <text:list-item>
          <text:p text:style-name="P689">Fairly unwelcome<text:s/></text:p>
        </text:list-item>
        <text:list-item>
          <text:p text:style-name="P690">Very unwelcome</text:p>
        </text:list-item>
      </text:list>
      <text:p text:style-name="P691"/>
      <text:p text:style-name="P692">[Ask if WelCyc = 3,4]</text:p>
      <text:p text:style-name="P693">UnWelCyc</text:p>
      <text:p text:style-name="P694">There can be many reasons why someone could feel unwelcome during their<text:s/><text:span text:style-name="T695">cycling</text:span><text:s/><text:span text:style-name="T696">journey</text:span>. Which of the following, if any, caused you to feel unwelcome?<text:s/></text:p>
      <text:p text:style-name="P697"/>
      <text:soft-page-break/>
      <text:p text:style-name="P698">Please select all that apply.</text:p>
      <text:p text:style-name="P699"><text:span text:style-name="T700">[CAPI: Showcard<text:s/></text:span><text:span text:style-name="T701">D</text:span><text:span text:style-name="T702">4]</text:span></text:p>
      <text:list text:style-name="LFO53" text:continue-numbering="true">
        <text:list-item>
          <text:p text:style-name="P703"><text:bookmark-start text:name="_Hlk171331037"/>Other cyclists or people walking or wheeling</text:p>
        </text:list-item>
        <text:list-item>
          <text:p text:style-name="P704">Motor vehicles<text:s/></text:p>
        </text:list-item>
        <text:list-item>
          <text:p text:style-name="P705">Your surroundings</text:p>
        </text:list-item>
        <text:list-item>
          <text:p text:style-name="P706">Other (please describe)</text:p>
        </text:list-item>
        <text:list-item>
          <text:p text:style-name="P707">None of these [exclusive]</text:p>
        </text:list-item>
      </text:list>
      <text:p text:style-name="P708"><text:bookmark-end text:name="_Hlk171331037"/></text:p>
      <text:p text:style-name="P709">[Ask if<text:span text:style-name="T710"><text:s/></text:span>UnWelCyc = 4 or 5]</text:p>
      <text:p text:style-name="P711">SafCycOth</text:p>
      <text:p text:style-name="P712">Can you please provide details of the other reason(s) why you felt personally unwelcome during your most recent<text:s/><text:span text:style-name="T713">cycling</text:span><text:s/><text:span text:style-name="T714">journey</text:span>? <text:s/></text:p>
      <text:p text:style-name="P715"/>
      <text:p text:style-name="P716">[Free text box]</text:p>
      <text:p text:style-name="P717"/>
      <text:p text:style-name="P718"><text:span text:style-name="T719">[Ask if CycFrq = 2 thru 6]</text:span></text:p>
      <text:p text:style-name="P720">CycEnc</text:p>
      <text:p text:style-name="P721"><text:span text:style-name="T722">Which of the following, if any, would encourage you to<text:s/></text:span><text:span text:style-name="T723">cycle</text:span><text:span text:style-name="T724"><text:s/>as a means of transport in Wales more often?</text:span></text:p>
      <text:p text:style-name="P725"/>
      <text:p text:style-name="P726">Please select up to three answers from the following.</text:p>
      <text:p text:style-name="P727"><text:span text:style-name="T728">[CAPI: Showcard D5]</text:span></text:p>
      <text:p text:style-name="P729"/>
      <text:list text:style-name="LFO54" text:continue-numbering="true">
        <text:list-item>
          <text:p text:style-name="P730"><text:bookmark-start text:name="_Hlk171331194"/>Access to cycle hire schemes or support to purchase a cycle<text:s/></text:p>
        </text:list-item>
        <text:list-item>
          <text:p text:style-name="P731">Better lighting on routes</text:p>
        </text:list-item>
        <text:list-item>
          <text:p text:style-name="P732">Better maintained routes</text:p>
        </text:list-item>
        <text:list-item>
          <text:p text:style-name="P733">Cycle training or cycle maintenance training</text:p>
        </text:list-item>
        <text:list-item>
          <text:p text:style-name="P734">Less or slower traffic</text:p>
        </text:list-item>
        <text:list-item>
          <text:p text:style-name="P735">More direct routes</text:p>
        </text:list-item>
        <text:list-item>
          <text:p text:style-name="P736">More routes away from traffic</text:p>
        </text:list-item>
        <text:list-item>
          <text:p text:style-name="P737">Secure cycle storage at destination</text:p>
        </text:list-item>
        <text:list-item>
          <text:p text:style-name="P738">I am unable to cycle as a means of transport more often [exclusive]</text:p>
        </text:list-item>
        <text:list-item>
          <text:p text:style-name="P739">Other (please describe)</text:p>
        </text:list-item>
        <text:list-item>
          <text:p text:style-name="P740">None of these [excusive]</text:p>
        </text:list-item>
      </text:list>
      <text:p text:style-name="P741"><text:bookmark-end text:name="_Hlk171331194"/></text:p>
      <text:p text:style-name="P742"><text:bookmark-start text:name="_Hlk157588040"/>[Ask if CycEnc =<text:s/>10]</text:p>
      <text:p text:style-name="P743"><text:span text:style-name="T744">CycEncOth</text:span></text:p>
      <text:p text:style-name="P745">Can you please describe what would encourage you to<text:s/><text:span text:style-name="T746">cycle</text:span><text:s/>as a means of transport in Wales more often?</text:p>
      <text:p text:style-name="P747"/>
      <text:p text:style-name="P748">[Free text box]</text:p>
      <text:p text:style-name="P749"><text:bookmark-end text:name="_Hlk157588040"/></text:p>
      <text:soft-page-break/>
      <text:p text:style-name="P750">[Ask if CycFrq =7]</text:p>
      <text:p text:style-name="P751">CycEncNon</text:p>
      <text:p text:style-name="P752"><text:span text:style-name="T753">You mentioned that you do not<text:s/></text:span><text:span text:style-name="T754">cycle<text:s/></text:span><text:span text:style-name="T755">as a means of transport in Wales. Which of the following, if any, would encourage you to<text:s/></text:span><text:span text:style-name="T756">cycle</text:span><text:span text:style-name="T757"><text:s/>as a means of transport?</text:span></text:p>
      <text:p text:style-name="P758"><text:span text:style-name="T759">[CAPI: Showcard<text:s/></text:span><text:span text:style-name="T760">D5</text:span><text:span text:style-name="T761">]</text:span></text:p>
      <text:p text:style-name="P762">Please select up to three answers from the following.</text:p>
      <text:p text:style-name="P763"/>
      <text:list text:style-name="LFO156" text:continue-numbering="true">
        <text:list-item>
          <text:p text:style-name="P764"><text:bookmark-start text:name="_Hlk171331202"/>Access to cycle hire schemes or support to purchase a cycle<text:s/></text:p>
        </text:list-item>
        <text:list-item>
          <text:p text:style-name="P765">Better lighting on routes</text:p>
        </text:list-item>
        <text:list-item>
          <text:p text:style-name="P766">Better maintained routes</text:p>
        </text:list-item>
        <text:list-item>
          <text:p text:style-name="P767">Cycle training or cycle maintenance training</text:p>
        </text:list-item>
        <text:list-item>
          <text:p text:style-name="P768">Less or slower traffic</text:p>
        </text:list-item>
        <text:list-item>
          <text:p text:style-name="P769">More direct routes</text:p>
        </text:list-item>
        <text:list-item>
          <text:p text:style-name="P770">More routes away from traffic</text:p>
        </text:list-item>
        <text:list-item>
          <text:p text:style-name="P771">Secure cycle storage at destination</text:p>
        </text:list-item>
        <text:list-item>
          <text:p text:style-name="P772">I am unable to cycle as a means of transport more often [exclusive]</text:p>
        </text:list-item>
        <text:list-item>
          <text:p text:style-name="P773">Other (please describe)</text:p>
        </text:list-item>
        <text:list-item>
          <text:p text:style-name="P774">None of these [excusive]</text:p>
        </text:list-item>
      </text:list>
      <text:p text:style-name="P775"><text:bookmark-end text:name="_Hlk171331202"/></text:p>
      <text:p text:style-name="P776"><text:bookmark-start text:name="_Hlk157588091"/>[Ask if CycEncNon =<text:s/>10]</text:p>
      <text:p text:style-name="P777"><text:span text:style-name="T778">CycEncNonOth</text:span></text:p>
      <text:p text:style-name="P779">Can you please describe what would encourage you to<text:s/><text:span text:style-name="T780">cycle</text:span><text:s/>as a means of transport in Wales more often?</text:p>
      <text:p text:style-name="P781"/>
      <text:p text:style-name="P782">[Free text box]<text:bookmark-end text:name="_Hlk157588091"/></text:p>
      <text:p text:style-name="P783"/>
      <text:soft-page-break/>
      <text:h text:style-name="P784" text:outline-level="1">Community transport</text:h>
      <text:p text:style-name="P785"/>
      <text:p text:style-name="P786">[Ask if CmnFrq = 1 thru 7]</text:p>
      <text:p text:style-name="P787"><text:span text:style-name="T788">CmtInt</text:span></text:p>
      <text:p text:style-name="P789"><text:span text:style-name="T790">The following questions focus on<text:s/></text:span><text:span text:style-name="T791">community transport</text:span><text:span text:style-name="T792">.</text:span></text:p>
      <text:p text:style-name="P793"/>
      <text:p text:style-name="P794"><text:span text:style-name="T795">Community transport</text:span><text:span text:style-name="T796"><text:s/>services are local services, generally run by charities or community groups, which provide transport for people who would otherwise be disadvantaged due to their age, health or where they live. Examples include community bus routes or community vehicle hire schemes. It does not include public transport that is available to anyone to use.</text:span></text:p>
      <text:p text:style-name="P797"/>
      <text:p text:style-name="P798"/>
      <text:p text:style-name="P799">[Ask if CmnFrq = 7]</text:p>
      <text:p text:style-name="P800">CmtSrv</text:p>
      <text:p text:style-name="P801"><text:span text:style-name="T802">Are there<text:s/></text:span><text:span text:style-name="T803">community transport</text:span><text:span text:style-name="T804"><text:s/>services in your local area?</text:span></text:p>
      <text:p text:style-name="P805"><text:s/></text:p>
      <text:list text:style-name="LFO98" text:continue-numbering="true">
        <text:list-item>
          <text:p text:style-name="P806">Yes</text:p>
        </text:list-item>
        <text:list-item>
          <text:p text:style-name="P807">No</text:p>
        </text:list-item>
      </text:list>
      <text:p text:style-name="P808"/>
      <text:p text:style-name="P809"/>
      <text:p text:style-name="P810">[Ask if CmnFrq<text:s/>=<text:s/>1 thru 6]</text:p>
      <text:p text:style-name="P811">CMTSat</text:p>
      <text:p text:style-name="P812"><text:span text:style-name="T813">On your most recent<text:s/></text:span><text:span text:style-name="T814">community transport</text:span><text:span text:style-name="T815"><text:s/></text:span><text:span text:style-name="T816">journey</text:span><text:span text:style-name="T817"><text:s/>in Wales, how satisfied or dissatisfied were you with the following?<text:s/></text:span></text:p>
      <text:p text:style-name="P818">[CAPI: Showcard<text:s/>E1]</text:p>
      <text:p text:style-name="P819"/>
      <text:p text:style-name="P820">GRID ROWS:</text:p>
      <text:list text:style-name="LFO29" text:continue-numbering="true">
        <text:list-item>
          <text:p text:style-name="P821">Overall journey</text:p>
        </text:list-item>
        <text:list-item>
          <text:p text:style-name="P822">Safety</text:p>
        </text:list-item>
        <text:list-item>
          <text:p text:style-name="P823">Accessibility of the vehicle</text:p>
        </text:list-item>
      </text:list>
      <text:p text:style-name="P824"><text:line-break/>GRID COLS:</text:p>
      <text:list text:style-name="LFO141" text:continue-numbering="true">
        <text:list-item>
          <text:p text:style-name="P825"><text:bookmark-start text:name="_Hlk171324355"/>Very satisfied</text:p>
        </text:list-item>
        <text:list-item>
          <text:p text:style-name="P826">Fairly satisfied</text:p>
        </text:list-item>
        <text:list-item>
          <text:p text:style-name="P827">Fairly dissatisfied</text:p>
        </text:list-item>
        <text:list-item>
          <text:p text:style-name="P828">Very dissatisfied</text:p>
        </text:list-item>
      </text:list>
      <text:p text:style-name="ListParagraph"/>
      <text:list text:style-name="LFO141" text:continue-numbering="true">
        <text:list-item>
          <text:p text:style-name="P829">Not applicable</text:p>
        </text:list-item>
      </text:list>
      <text:p text:style-name="P830"><text:bookmark-end text:name="_Hlk171324355"/></text:p>
      <text:p text:style-name="P831"><text:bookmark-start text:name="_Hlk149142077"/>[Ask if CmnFrq<text:s/>= 1 thru 6]</text:p>
      <text:p text:style-name="P832">WelCMt</text:p>
      <text:soft-page-break/>
      <text:p text:style-name="P833">How welcome or unwelcome did you personally feel on your most recent<text:s/><text:span text:style-name="T834">community transport</text:span><text:s/><text:span text:style-name="T835">journey</text:span><text:s/>in Wales?<text:s/></text:p>
      <text:p text:style-name="P836"/>
      <text:p text:style-name="P837">By ‘welcome’ we mean feeling safe from harassment or personal harm, and a sense of comfort and belonging in your surroundings. <text:s/></text:p>
      <text:p text:style-name="P838"><text:span text:style-name="T839">[CAPI: Showcard<text:s/></text:span><text:span text:style-name="T840">E</text:span><text:span text:style-name="T841">2]</text:span></text:p>
      <text:list text:style-name="LFO30" text:continue-numbering="true">
        <text:list-item>
          <text:p text:style-name="P842"><text:bookmark-start text:name="_Hlk171324453"/><text:bookmark-end text:name="_Hlk149142077"/>Very welcome</text:p>
        </text:list-item>
        <text:list-item>
          <text:p text:style-name="P843">Fairly welcome</text:p>
        </text:list-item>
        <text:list-item>
          <text:p text:style-name="P844">Fairly unwelcome<text:s/></text:p>
        </text:list-item>
        <text:list-item>
          <text:p text:style-name="P845">Very unwelcome</text:p>
        </text:list-item>
      </text:list>
      <text:p text:style-name="P846"><text:bookmark-end text:name="_Hlk171324453"/></text:p>
      <text:p text:style-name="P847"/>
      <text:p text:style-name="P848">[Ask if WelCMt = 3 or 4]</text:p>
      <text:p text:style-name="P849">UnWelCMt</text:p>
      <text:p text:style-name="P850">There can be many reasons why someone could feel unwelcome during their<text:s/><text:span text:style-name="T851">community</text:span><text:s/><text:span text:style-name="T852">transport</text:span><text:s/><text:span text:style-name="T853">journey</text:span>. Which of the following, if any, caused you to feel unwelcome?<text:s/></text:p>
      <text:p text:style-name="P854"/>
      <text:p text:style-name="P855">Please select all that apply.</text:p>
      <text:p text:style-name="P856"><text:span text:style-name="T857">[CAPI: Showcard<text:s/></text:span><text:span text:style-name="T858">E</text:span><text:span text:style-name="T859">3]</text:span></text:p>
      <text:list text:style-name="LFO31" text:continue-numbering="true">
        <text:list-item>
          <text:p text:style-name="P860"><text:bookmark-start text:name="_Hlk171324662"/>Other passengers</text:p>
        </text:list-item>
        <text:list-item>
          <text:p text:style-name="P861">Members of staff</text:p>
        </text:list-item>
        <text:list-item>
          <text:p text:style-name="P862">Your surroundings (both in the vehicle and while waiting)</text:p>
        </text:list-item>
        <text:list-item>
          <text:p text:style-name="P863">Other (please describe)</text:p>
        </text:list-item>
        <text:list-item>
          <text:p text:style-name="P864">None of these<text:s/><text:bookmark-end text:name="_Hlk171324662"/>[exclusive]</text:p>
        </text:list-item>
      </text:list>
      <text:p text:style-name="P865"/>
      <text:p text:style-name="P866">[Ask if UnWelCMt=4 or 5]</text:p>
      <text:p text:style-name="P867">SafCMtOth</text:p>
      <text:p text:style-name="P868">Can you please provide details of the other reason(s) why you felt personally unwelcome during your most recent<text:s/><text:span text:style-name="T869">community transport</text:span><text:s/><text:span text:style-name="T870">journey</text:span>? <text:s/></text:p>
      <text:p text:style-name="P871">[Free text box]</text:p>
      <text:p text:style-name="P872"/>
      <text:p text:style-name="P873"><text:span text:style-name="T874">[Ask if WlshUse &lt;&gt; 5]</text:span></text:p>
      <text:p text:style-name="P875">LanCmn</text:p>
      <text:p text:style-name="P876">During your most recent<text:s/><text:span text:style-name="T877">journey</text:span><text:s/>by<text:s/><text:span text:style-name="T878">community transport</text:span><text:s/>in Wales, which language(s) did you use at any point of this<text:s/><text:span text:style-name="T879">journey</text:span>? This includes planning or booking your<text:s/><text:span text:style-name="T880">journey</text:span>, engaging with staff or listening to audio announcements.</text:p>
      <text:p text:style-name="P881"/>
      <text:p text:style-name="P882">Please select all that apply.</text:p>
      <text:list text:style-name="LFO32" text:continue-numbering="true">
        <text:list-item>
          <text:p text:style-name="P883">English</text:p>
        </text:list-item>
        <text:list-item>
          <text:p text:style-name="P884">Welsh</text:p>
        </text:list-item>
        <text:list-item>
          <text:p text:style-name="P885">Other (please describe)</text:p>
        </text:list-item>
      </text:list>
      <text:p text:style-name="P886"/>
      <text:p text:style-name="P887">[Ask if LanCmn = 3]</text:p>
      <text:p text:style-name="P888"><text:span text:style-name="T889">LanCmnOth</text:span></text:p>
      <text:soft-page-break/>
      <text:p text:style-name="P890">Can you please describe the language(s) you used during any point of this journey?</text:p>
      <text:p text:style-name="P891">[Free text box]</text:p>
      <text:p text:style-name="P892"/>
      <text:p text:style-name="P893">[Ask if WlshUse &lt;&gt; 5<text:span text:style-name="T894"><text:s/></text:span>and LanCmn&lt;&gt; 2]</text:p>
      <text:p text:style-name="P895">LanCmnProv</text:p>
      <text:p text:style-name="P896"><text:bookmark-start text:name="_Hlk152143871"/>At any point in this<text:s/><text:span text:style-name="T897">community transport</text:span><text:s/><text:span text:style-name="T898">journey</text:span><text:s/>or booking process did you want to communicate in Welsh?</text:p>
      <text:list text:style-name="LFO33" text:continue-numbering="true">
        <text:list-item>
          <text:p text:style-name="P899"><text:bookmark-end text:name="_Hlk152143871"/>Yes, but I was unable to</text:p>
        </text:list-item>
        <text:list-item>
          <text:p text:style-name="P900">No</text:p>
        </text:list-item>
      </text:list>
      <text:p text:style-name="P901"/>
      <text:soft-page-break/>
      <text:h text:style-name="Heading1" text:outline-level="1">Bus</text:h>
      <text:p text:style-name="Normal"/>
      <text:p text:style-name="P902"><text:bookmark-start text:name="_Toc104552734"/>[Ask<text:s/>all]</text:p>
      <text:p text:style-name="P903">Bus<text:bookmark-end text:name="_Toc104552734"/>int</text:p>
      <text:p text:style-name="P904"><text:span text:style-name="T905">The following questions focus on<text:s/></text:span><text:span text:style-name="T906">bus</text:span><text:span text:style-name="T907"><text:s/>travel.</text:span></text:p>
      <text:p text:style-name="P908"/>
      <text:p text:style-name="P909"><text:span text:style-name="T910">Bus</text:span><text:span text:style-name="T911"><text:s/>travel includes all bus services into, out of and within Wales run by any operator, including TrawsCymru.<text:s/></text:span></text:p>
      <text:p text:style-name="P912"/>
      <text:p text:style-name="P913"><text:span text:style-name="T914">Bus</text:span><text:span text:style-name="T915"><text:s/>services typically operate on fixed routes or schedules and charge a fixed fare. Some services respond to passenger demand, rather than run on a fixed timetable. For example, Transport for Wales’s fflecsi services.</text:span></text:p>
      <text:p text:style-name="P916"/>
      <text:p text:style-name="P917">The questions in this section do not cover long distance coaches or tours.<text:s/></text:p>
      <text:p text:style-name="P918"/>
      <text:p text:style-name="P919">[Ask all]</text:p>
      <text:p text:style-name="P920">TrvDiscBus</text:p>
      <text:p text:style-name="P921">Do you currently hold a discounted or concessionary travel card or pass for<text:s/><text:span text:style-name="T922">bus</text:span><text:s/>travel? Examples include a 60 and Over Concessionary Travel Card or a Disabled Person’s<text:s/>Concessionary Travel Card.</text:p>
      <text:p text:style-name="P923"/>
      <text:p text:style-name="P924">Please do not include cards or passes that you can purchase to get multi-trip or group travel savings.<text:s/></text:p>
      <text:p text:style-name="P925"/>
      <text:list text:style-name="LFO161" text:continue-numbering="true">
        <text:list-item>
          <text:p text:style-name="P926">Yes</text:p>
        </text:list-item>
        <text:list-item>
          <text:p text:style-name="P927">No</text:p>
        </text:list-item>
      </text:list>
      <text:p text:style-name="P928"/>
      <text:p text:style-name="P929"/>
      <text:p text:style-name="P930">[Ask<text:s/>if BusFrq = 1 to 5]</text:p>
      <text:p text:style-name="P931">SsnTkB</text:p>
      <text:p text:style-name="P932"><text:bookmark-start text:name="_Hlk169518281"/><text:bookmark-start text:name="_Hlk169611437"/>[If TrvDiscBus<text:s/>= 1, “Other than your discounted or concessionary travel card or pass,<text:s/>over”]</text:p>
      <text:p text:style-name="P933"><text:bookmark-end text:name="_Hlk169518281"/>[If TrvDiscBus<text:s/>&lt;&gt; 1, “Over”]<text:s/><text:bookmark-end text:name="_Hlk169611437"/>the past two days, have you used a ticket that allows unlimited<text:s/><text:span text:style-name="T934">bus</text:span><text:s/>travel over a certain period?</text:p>
      <text:p text:style-name="P935"/>
      <text:p text:style-name="P936">[HELPTEXT: Click here for more information on what we mean by “unlimited bus travel”.<text:s/></text:p>
      <text:p text:style-name="P937">Tickets for unlimited bus travel allow any number of journeys on a particular route or network over a defined period of time, such as one day, one week, or a school term.]</text:p>
      <text:list text:style-name="LFO92" text:continue-numbering="true">
        <text:list-item>
          <text:p text:style-name="P938">Yes</text:p>
        </text:list-item>
        <text:list-item>
          <text:p text:style-name="P939">No</text:p>
        </text:list-item>
      </text:list>
      <text:p text:style-name="P940"/>
      <text:p text:style-name="P941">[Ask if SsnTkB=1]</text:p>
      <text:p text:style-name="P942">SsnPdB</text:p>
      <text:soft-page-break/>
      <text:p text:style-name="P943">What period does your<text:s/>unlimited bus travel<text:s/>ticket cover?</text:p>
      <text:p text:style-name="P944">[CAPI: Showcard<text:s/>F1]</text:p>
      <text:list text:style-name="LFO93" text:continue-numbering="true">
        <text:list-item>
          <text:p text:style-name="P945">One day</text:p>
        </text:list-item>
        <text:list-item>
          <text:p text:style-name="P946">Three days</text:p>
        </text:list-item>
        <text:list-item>
          <text:p text:style-name="P947">One week</text:p>
        </text:list-item>
        <text:list-item>
          <text:p text:style-name="P948">Four weeks</text:p>
        </text:list-item>
        <text:list-item>
          <text:p text:style-name="P949">A school, college or university term</text:p>
        </text:list-item>
        <text:list-item>
          <text:p text:style-name="P950">One year</text:p>
        </text:list-item>
        <text:list-item>
          <text:p text:style-name="P951">Other<text:s/><text:span text:style-name="T952">(please describe) <text:s/></text:span><text:s/></text:p>
        </text:list-item>
      </text:list>
      <text:p text:style-name="P953"/>
      <text:p text:style-name="P954"><text:bookmark-start text:name="_Hlk157592815"/>[Ask if SsnPdB = 6]</text:p>
      <text:p text:style-name="P955"><text:bookmark-start text:name="_Hlk184827944"/><text:span text:style-name="T956">SsnPdBOth</text:span></text:p>
      <text:p text:style-name="P957">Can you please describe the period your<text:s/>unlimited bus travel<text:s/>ticket covers?</text:p>
      <text:p text:style-name="P958"><text:bookmark-end text:name="_Hlk184827944"/>[Free text box]</text:p>
      <text:p text:style-name="P959"><text:bookmark-end text:name="_Hlk157592815"/></text:p>
      <text:p text:style-name="P960">[Ask if SsnTkB=1]</text:p>
      <text:p text:style-name="P961">SsnCsB</text:p>
      <text:p text:style-name="P962">We would like to better understand travel costs among individuals within Wales. To help us do this, can you please let us know how much you paid for your ticket?</text:p>
      <text:p text:style-name="P963"/>
      <text:p text:style-name="P964">£ [Numeric entry]</text:p>
      <text:p text:style-name="P965"/>
      <text:p text:style-name="P966">[Ask if SsnCsB = Don’t know and SsnPdB=1]</text:p>
      <text:p text:style-name="P967"><text:bookmark-start text:name="_Hlk184828353"/>SsnCsBDy</text:p>
      <text:p text:style-name="P968">This information is really important for us to fully understand transport within Wales. Would you be able to provide an estimate of the cost of your<text:s/>bus<text:s/>day ticket?</text:p>
      <text:p text:style-name="P969"><text:bookmark-end text:name="_Hlk184828353"/>[CAPI: Showcard<text:s/>F2]</text:p>
      <text:list text:style-name="LFO94" text:continue-numbering="true">
        <text:list-item>
          <text:p text:style-name="P970">£5 or under</text:p>
        </text:list-item>
        <text:list-item>
          <text:p text:style-name="P971">£6 to £10</text:p>
        </text:list-item>
        <text:list-item>
          <text:p text:style-name="P972">£11 to £15</text:p>
        </text:list-item>
        <text:list-item>
          <text:p text:style-name="P973">£16 to £20</text:p>
        </text:list-item>
        <text:list-item>
          <text:p text:style-name="P974">£21 to £25</text:p>
        </text:list-item>
        <text:list-item>
          <text:p text:style-name="P975">£26 or more</text:p>
        </text:list-item>
      </text:list>
      <text:p text:style-name="P976">[Ask if SsnCsB = Don’t know and SsnPdB = 2]</text:p>
      <text:p text:style-name="P977"><text:bookmark-start text:name="_Hlk184828469"/>SsnCsBThreeDay</text:p>
      <text:p text:style-name="P978"><text:bookmark-end text:name="_Hlk184828469"/>This information is really important for us to fully understand transport within Wales.<text:s/><text:bookmark-start text:name="_Hlk184828462"/>Would you be able to provide an estimate of the cost of your three-day<text:s/>bus<text:s/>ticket?<text:bookmark-end text:name="_Hlk184828462"/></text:p>
      <text:p text:style-name="P979">[CAPI: Showcard<text:s/>F3]</text:p>
      <text:p text:style-name="P980"/>
      <text:list text:style-name="LFO133" text:continue-numbering="true">
        <text:list-item>
          <text:p text:style-name="P981">£5 or under</text:p>
        </text:list-item>
        <text:list-item>
          <text:p text:style-name="P982">£6 to £10</text:p>
        </text:list-item>
        <text:list-item>
          <text:p text:style-name="P983">£11 to £15</text:p>
        </text:list-item>
        <text:list-item>
          <text:p text:style-name="P984">£16 to £20</text:p>
        </text:list-item>
        <text:list-item>
          <text:p text:style-name="P985">£21 to £25</text:p>
        </text:list-item>
        <text:list-item>
          <text:p text:style-name="P986">£26 to £30</text:p>
        </text:list-item>
        <text:list-item>
          <text:p text:style-name="P987">£31 or more</text:p>
        </text:list-item>
      </text:list>
      <text:p text:style-name="P988"/>
      <text:p text:style-name="P989"/>
      <text:p text:style-name="P990">[Ask if SsnCsB = Don’t know and SsnPdB=3]</text:p>
      <text:p text:style-name="P991"><text:bookmark-start text:name="_Hlk184828561"/>SsnCsBWk</text:p>
      <text:p text:style-name="P992"><text:bookmark-end text:name="_Hlk184828561"/>This information is really important for us to fully understand transport within Wales.<text:s/><text:bookmark-start text:name="_Hlk184828554"/>Would you be able to provide an estimate of your cost of your weekly<text:s/>bus<text:s/>ticket?<text:bookmark-end text:name="_Hlk184828554"/></text:p>
      <text:p text:style-name="P993">[CAPI: Showcard<text:s/>F3]</text:p>
      <text:list text:style-name="LFO113" text:continue-numbering="true">
        <text:list-item>
          <text:p text:style-name="P994">£5 or under</text:p>
        </text:list-item>
        <text:list-item>
          <text:p text:style-name="P995">£6 to £10</text:p>
        </text:list-item>
        <text:list-item>
          <text:p text:style-name="P996">£11 to £15</text:p>
        </text:list-item>
        <text:list-item>
          <text:p text:style-name="P997">£16 to £20</text:p>
        </text:list-item>
        <text:list-item>
          <text:p text:style-name="P998">£21 to £25</text:p>
        </text:list-item>
        <text:list-item>
          <text:p text:style-name="P999">£26 to £30</text:p>
        </text:list-item>
        <text:list-item>
          <text:p text:style-name="P1000">£31 or more</text:p>
        </text:list-item>
      </text:list>
      <text:p text:style-name="ListParagraph"/>
      <text:p text:style-name="P1001"/>
      <text:p text:style-name="P1002">[Ask if SsnCsB= Don’t know and SsnPdB=4]</text:p>
      <text:p text:style-name="P1003"><text:bookmark-start text:name="_Hlk184828595"/>SsnCsBMth</text:p>
      <text:p text:style-name="P1004"><text:bookmark-end text:name="_Hlk184828595"/>This information is really important for us to fully understand transport within Wales.<text:s/><text:bookmark-start text:name="_Hlk184828609"/>Would you be able to provide an estimate of your cost of your four-weekly<text:s/>bus<text:s/>ticket?<text:bookmark-end text:name="_Hlk184828609"/></text:p>
      <text:p text:style-name="P1005">[CAPI: Showcard<text:s/>F4]</text:p>
      <text:list text:style-name="LFO95" text:continue-numbering="true">
        <text:list-item>
          <text:p text:style-name="P1006">£20 or under</text:p>
        </text:list-item>
        <text:list-item>
          <text:p text:style-name="P1007">£21 to £30</text:p>
        </text:list-item>
        <text:list-item>
          <text:p text:style-name="P1008">£31 to £40</text:p>
        </text:list-item>
        <text:list-item>
          <text:p text:style-name="P1009">£41 to £50</text:p>
        </text:list-item>
        <text:list-item>
          <text:p text:style-name="P1010">£51 to £60</text:p>
        </text:list-item>
        <text:list-item>
          <text:p text:style-name="P1011">£61 to £70</text:p>
        </text:list-item>
        <text:list-item>
          <text:p text:style-name="P1012">£71 or more</text:p>
        </text:list-item>
      </text:list>
      <text:p text:style-name="P1013"/>
      <text:p text:style-name="P1014">[Ask if SsnCsB= Don’t know and SsnPdb= 5, 6, 7]</text:p>
      <text:p text:style-name="P1015"><text:bookmark-start text:name="_Hlk184828848"/>SsnCsBOth</text:p>
      <text:p text:style-name="P1016"><text:bookmark-end text:name="_Hlk184828848"/>This information is really important for us to fully understand transport within Wales.<text:s/><text:bookmark-start text:name="_Hlk184828838"/>Would you be able to provide an estimate of the cost of your<text:s/>unlimited travel bus<text:s/>ticket from the following?<text:bookmark-end text:name="_Hlk184828838"/></text:p>
      <text:p text:style-name="P1017">[CAPI: Showcard<text:s/>F5]</text:p>
      <text:list text:style-name="LFO96" text:continue-numbering="true">
        <text:list-item>
          <text:p text:style-name="P1018">£20 or under</text:p>
        </text:list-item>
        <text:list-item>
          <text:p text:style-name="P1019">£21 to £50</text:p>
        </text:list-item>
        <text:list-item>
          <text:p text:style-name="P1020">£51 to £70</text:p>
        </text:list-item>
        <text:list-item>
          <text:p text:style-name="P1021">£71 to £100</text:p>
        </text:list-item>
        <text:list-item>
          <text:p text:style-name="P1022">£101 to £150</text:p>
        </text:list-item>
        <text:list-item>
          <text:p text:style-name="P1023">£151 to £200</text:p>
        </text:list-item>
        <text:list-item>
          <text:p text:style-name="P1024">£201 to £300</text:p>
        </text:list-item>
        <text:list-item>
          <text:p text:style-name="P1025">£301 to £400</text:p>
        </text:list-item>
        <text:list-item>
          <text:p text:style-name="P1026">£401 to £500</text:p>
        </text:list-item>
        <text:list-item>
          <text:p text:style-name="P1027">£501 or more</text:p>
        </text:list-item>
      </text:list>
      <text:p text:style-name="P1028"/>
      <text:p text:style-name="P1029"/>
      <text:p text:style-name="P1030">[Ask if BusFrq = 6, or 7]</text:p>
      <text:p text:style-name="P1031">BusAvd</text:p>
      <text:p text:style-name="P1032"><text:span text:style-name="T1033">You mentioned that you do not use<text:s/></text:span><text:span text:style-name="T1034">bus</text:span><text:span text:style-name="T1035"><text:s/>services in Wales {if BusFrq=6: often} at the moment.<text:s/></text:span><text:bookmark-start text:name="_Hlk181187420"/><text:span text:style-name="T1036">Have you travelled by<text:s/></text:span><text:span text:style-name="T1037">bus</text:span><text:span text:style-name="T1038"><text:s/>regularly<text:s/></text:span><text:span text:style-name="T1039">at any time in the past five years</text:span><text:span text:style-name="T1040">?<text:s/></text:span><text:bookmark-end text:name="_Hlk181187420"/></text:p>
      <text:list text:style-name="LFO86" text:continue-numbering="true">
        <text:list-item>
          <text:p text:style-name="P1041">Yes</text:p>
        </text:list-item>
        <text:list-item>
          <text:p text:style-name="P1042">No</text:p>
        </text:list-item>
      </text:list>
      <text:p text:style-name="P1043"/>
      <text:p text:style-name="P1044">[Ask if BusAvd = 1]</text:p>
      <text:p text:style-name="P1045">BusAvdRsn</text:p>
      <text:p text:style-name="P1046"><text:span text:style-name="T1047">Which of the following, if any, are reasons you have stopped using the<text:s/></text:span><text:span text:style-name="T1048">bus</text:span><text:span text:style-name="T1049"><text:s/>in Wales?</text:span></text:p>
      <text:p text:style-name="P1050"/>
      <text:p text:style-name="P1051">Please select all that apply.</text:p>
      <text:p text:style-name="P1052">[CAPI: Showcard<text:s/>F6]</text:p>
      <text:p text:style-name="P1053"/>
      <text:list text:style-name="LFO59" text:continue-numbering="true">
        <text:list-item>
          <text:p text:style-name="P1054"><text:bookmark-start text:name="_Hlk171332150"/>I have retired</text:p>
        </text:list-item>
        <text:list-item>
          <text:p text:style-name="P1055">I work from home more often</text:p>
        </text:list-item>
        <text:list-item>
          <text:p text:style-name="P1056">I use an alternative mode of transport now</text:p>
        </text:list-item>
        <text:list-item>
          <text:p text:style-name="P1057">Other (please describe)</text:p>
        </text:list-item>
        <text:list-item>
          <text:p text:style-name="P1058">None of these [exclusive]</text:p>
        </text:list-item>
      </text:list>
      <text:p text:style-name="P1059"><text:bookmark-end text:name="_Hlk171332150"/></text:p>
      <text:p text:style-name="P1060"><text:bookmark-start text:name="_Hlk157588478"/>[Ask if BusAvdRsn = 4]</text:p>
      <text:p text:style-name="P1061"><text:span text:style-name="T1062">BusAvdRsnOth</text:span></text:p>
      <text:p text:style-name="P1063">Can you please describe the reason you have stopped using the<text:s/><text:span text:style-name="T1064">bus</text:span><text:s/>in Wales?</text:p>
      <text:p text:style-name="P1065"/>
      <text:p text:style-name="P1066">[Free text box]<text:bookmark-end text:name="_Hlk157588478"/></text:p>
      <text:p text:style-name="P1067"/>
      <text:p text:style-name="P1068">[Ask if BusFrq = 1 thru 5]</text:p>
      <text:p text:style-name="P1069">BusSat</text:p>
      <text:p text:style-name="P1070"><text:span text:style-name="T1071">On your most recent<text:s/></text:span><text:span text:style-name="T1072">bus<text:s/></text:span><text:span text:style-name="T1073">journey</text:span><text:span text:style-name="T1074"><text:s/>in Wales, how satisfied or dissatisfied were you with the following?<text:s/></text:span></text:p>
      <text:p text:style-name="P1075">[CAPI: Showcard<text:s/>F7]</text:p>
      <text:p text:style-name="P1076"/>
      <text:p text:style-name="P1077">GRID ROWS:</text:p>
      <text:list text:style-name="LFO60" text:continue-numbering="true">
        <text:list-item>
          <text:p text:style-name="P1078">Overall journey</text:p>
        </text:list-item>
        <text:list-item>
          <text:p text:style-name="P1079">Safety</text:p>
        </text:list-item>
      </text:list>
      <text:soft-page-break/>
      <text:p text:style-name="P1080"><text:line-break/>GRID COLS:</text:p>
      <text:list text:style-name="LFO142" text:continue-numbering="true">
        <text:list-item>
          <text:p text:style-name="P1081">Very satisfied</text:p>
        </text:list-item>
        <text:list-item>
          <text:p text:style-name="P1082">Fairly satisfied</text:p>
        </text:list-item>
        <text:list-item>
          <text:p text:style-name="P1083">Fairly dissatisfied</text:p>
        </text:list-item>
        <text:list-item>
          <text:p text:style-name="P1084">Very dissatisfied</text:p>
        </text:list-item>
      </text:list>
      <text:p text:style-name="ListParagraph"/>
      <text:list text:style-name="LFO142" text:continue-numbering="true">
        <text:list-item>
          <text:p text:style-name="P1085">Not applicable</text:p>
        </text:list-item>
      </text:list>
      <text:p text:style-name="P1086"/>
      <text:p text:style-name="P1087"><text:span text:style-name="T1088">[PROGRAMMER; Please randomly assign either BusSat2 or BusSat3 to respondents<text:s/></text:span><text:span text:style-name="T1089">if BusFrq = 1 thru 5</text:span><text:span text:style-name="T1090">]</text:span></text:p>
      <text:p text:style-name="P1091"/>
      <text:p text:style-name="P1092">BusSat2</text:p>
      <text:p text:style-name="P1093"><text:span text:style-name="T1094">Still thinking about your most recent<text:s/></text:span><text:span text:style-name="T1095">bus</text:span><text:span text:style-name="T1096"><text:s/></text:span><text:span text:style-name="T1097">journey</text:span><text:span text:style-name="T1098">, how satisfied or dissatisfied were you with the following?</text:span></text:p>
      <text:p text:style-name="P1099"/>
      <text:p text:style-name="P1100"><text:span text:style-name="T1101">[HELPTEXT; Click here for more information on what we mean by “ticketing”.<text:s/></text:span><text:span text:style-name="T1102"><text:line-break/>Ticketing refers to the process of purchasing a ticket for bus travel. This involves your experience purchasing either paper or electronic tickets.]</text:span></text:p>
      <text:p text:style-name="P1103">[CAPI: Showcard<text:s/>F7]</text:p>
      <text:p text:style-name="P1104"/>
      <text:p text:style-name="P1105">GRID ROWS:</text:p>
      <text:list text:style-name="LFO109" text:continue-numbering="true">
        <text:list-item>
          <text:p text:style-name="P1106">Availability of information</text:p>
        </text:list-item>
        <text:list-item>
          <text:p text:style-name="P1107">Ticketing</text:p>
        </text:list-item>
      </text:list>
      <text:p text:style-name="P1108">GRID COLS:</text:p>
      <text:list text:style-name="LFO143" text:continue-numbering="true">
        <text:list-item>
          <text:p text:style-name="P1109">Very satisfied</text:p>
        </text:list-item>
        <text:list-item>
          <text:p text:style-name="P1110">Fairly satisfied</text:p>
        </text:list-item>
        <text:list-item>
          <text:p text:style-name="P1111">Fairly dissatisfied</text:p>
        </text:list-item>
        <text:list-item>
          <text:p text:style-name="P1112">Very dissatisfied</text:p>
        </text:list-item>
        <text:list-item>
          <text:p text:style-name="P1113">Not applicable</text:p>
        </text:list-item>
      </text:list>
      <text:p text:style-name="P1114"/>
      <text:p text:style-name="P1115">BusSat3</text:p>
      <text:p text:style-name="P1116"><text:span text:style-name="T1117">Still thinking about your<text:s/></text:span><text:span text:style-name="T1118">most recent</text:span><text:span text:style-name="T1119"><text:s/></text:span><text:span text:style-name="T1120">bus</text:span><text:span text:style-name="T1121"><text:s/>journey, how satisfied or dissatisfied were you with the following?</text:span></text:p>
      <text:p text:style-name="P1122">[CAPI: Showcard<text:s/>F7]</text:p>
      <text:p text:style-name="P1123"/>
      <text:p text:style-name="P1124">GRID ROWS:</text:p>
      <text:list text:style-name="LFO110" text:continue-numbering="true">
        <text:list-item>
          <text:p text:style-name="P1125">Punctuality</text:p>
        </text:list-item>
        <text:list-item>
          <text:p text:style-name="P1126">Reliability <text:s/></text:p>
        </text:list-item>
      </text:list>
      <text:p text:style-name="P1127">GRID COLS:</text:p>
      <text:list text:style-name="LFO111" text:continue-numbering="true">
        <text:list-item>
          <text:p text:style-name="P1128">Very satisfied</text:p>
        </text:list-item>
        <text:list-item>
          <text:p text:style-name="P1129">Fairly satisfied</text:p>
        </text:list-item>
        <text:list-item>
          <text:p text:style-name="P1130">Fairly dissatisfied</text:p>
        </text:list-item>
        <text:list-item>
          <text:p text:style-name="P1131">Very dissatisfied</text:p>
        </text:list-item>
        <text:list-item>
          <text:p text:style-name="P1132">Not applicable</text:p>
        </text:list-item>
      </text:list>
      <text:p text:style-name="P1133"/>
      <text:p text:style-name="P1134"/>
      <text:p text:style-name="P1135">[ask if<text:s/><text:span text:style-name="T1136">BusFrq<text:s/></text:span>= 1 thru 5]</text:p>
      <text:p text:style-name="P1137"><text:bookmark-start text:name="_Hlk160453915"/>WelBus</text:p>
      <text:p text:style-name="P1138">How welcome or unwelcome did you personally feel on your most recent<text:s/><text:span text:style-name="T1139">bus</text:span><text:s/><text:span text:style-name="T1140">journey</text:span><text:s/>in Wales?<text:s/></text:p>
      <text:p text:style-name="P1141"/>
      <text:p text:style-name="P1142">By ‘welcome’ we mean feeling safe from harassment or personal harm, and a sense of comfort and belonging in your surroundings. <text:s/></text:p>
      <text:p text:style-name="P1143"><text:span text:style-name="T1144">[CAPI: Showcard<text:s/></text:span><text:span text:style-name="T1145">F8</text:span><text:span text:style-name="T1146">]</text:span></text:p>
      <text:list text:style-name="LFO62" text:continue-numbering="true">
        <text:list-item>
          <text:p text:style-name="P1147">Very welcome</text:p>
        </text:list-item>
        <text:list-item>
          <text:p text:style-name="P1148">Fairly welcome</text:p>
        </text:list-item>
        <text:list-item>
          <text:p text:style-name="P1149">Fairly unwelcome<text:s/></text:p>
        </text:list-item>
        <text:list-item>
          <text:p text:style-name="P1150">Very unwelcome</text:p>
        </text:list-item>
      </text:list>
      <text:p text:style-name="P1151"/>
      <text:p text:style-name="P1152">[Ask if WelBus = 3 or 4]</text:p>
      <text:p text:style-name="P1153">UnWelBus</text:p>
      <text:p text:style-name="P1154">There can be many reasons why someone could feel unwelcome during their<text:s/><text:span text:style-name="T1155">bus</text:span><text:s/><text:span text:style-name="T1156">journey</text:span>. Which of the following, if any, caused you to feel unwelcome? <text:s/></text:p>
      <text:p text:style-name="P1157"/>
      <text:p text:style-name="P1158">Please select all that apply.</text:p>
      <text:p text:style-name="P1159"><text:span text:style-name="T1160">[CAPI: Showcard<text:s/></text:span><text:span text:style-name="T1161">F9</text:span><text:span text:style-name="T1162">]</text:span></text:p>
      <text:list text:style-name="LFO61" text:continue-numbering="true">
        <text:list-item>
          <text:p text:style-name="P1163"><text:bookmark-start text:name="_Hlk171334105"/>Other passengers</text:p>
        </text:list-item>
        <text:list-item>
          <text:p text:style-name="P1164">Bus driver or other members of staff</text:p>
        </text:list-item>
        <text:list-item>
          <text:p text:style-name="P1165">Your surroundings (both on the bus and while waiting)<text:s/></text:p>
        </text:list-item>
        <text:list-item>
          <text:p text:style-name="P1166">Other (please describe)</text:p>
        </text:list-item>
        <text:list-item>
          <text:p text:style-name="P1167">None of these [exclusive]</text:p>
        </text:list-item>
      </text:list>
      <text:p text:style-name="P1168"><text:bookmark-end text:name="_Hlk171334105"/></text:p>
      <text:p text:style-name="P1169">[Ask if UnWelBus = 4 or 5]</text:p>
      <text:p text:style-name="P1170">SafBusOth</text:p>
      <text:p text:style-name="P1171">Can you please provide details of the other reason(s) why you felt personally unwelcome during your most recent<text:s/><text:span text:style-name="T1172">bus</text:span><text:s/>journey? <text:s/></text:p>
      <text:p text:style-name="P1173">[Free text box]</text:p>
      <text:p text:style-name="P1174"><text:bookmark-end text:name="_Hlk160453915"/></text:p>
      <text:p text:style-name="P1175"><text:span text:style-name="T1176">[Ask if BusFrq = 1 thru 5 and WlshUse &lt;&gt; 5</text:span><text:span text:style-name="T1177"><text:s/></text:span><text:span text:style-name="T1178">]</text:span></text:p>
      <text:p text:style-name="P1179">LanBus</text:p>
      <text:p text:style-name="P1180">During your most recent journey by<text:s/><text:span text:style-name="T1181">bus</text:span><text:s/>in Wales, which language(s) did you use at any point of this journey?<text:s/></text:p>
      <text:p text:style-name="P1182"/>
      <text:p text:style-name="P1183">This includes buying your ticket from a machine and listening to audio announcements as well as interacting with staff.<text:s/></text:p>
      <text:p text:style-name="P1184"/>
      <text:p text:style-name="P1185">Please select all that apply.</text:p>
      <text:list text:style-name="LFO63" text:continue-numbering="true">
        <text:list-item>
          <text:p text:style-name="P1186">English</text:p>
        </text:list-item>
        <text:list-item>
          <text:p text:style-name="P1187">Welsh</text:p>
        </text:list-item>
        <text:list-item>
          <text:p text:style-name="P1188">Other (please describe)</text:p>
        </text:list-item>
      </text:list>
      <text:p text:style-name="P1189"/>
      <text:p text:style-name="P1190"><text:bookmark-start text:name="_Hlk157592579"/>[Ask if LanBus = 3]</text:p>
      <text:p text:style-name="P1191"><text:span text:style-name="T1192">LanBusOth</text:span></text:p>
      <text:p text:style-name="P1193">Can you please describe which other language(s) you used during the journey?</text:p>
      <text:p text:style-name="P1194"/>
      <text:p text:style-name="P1195">[Free text box]</text:p>
      <text:p text:style-name="P1196"><text:bookmark-end text:name="_Hlk157592579"/></text:p>
      <text:p text:style-name="P1197"><text:span text:style-name="T1198">[Ask IF WlshUse &lt;&gt; 5</text:span><text:span text:style-name="T1199"><text:s/></text:span><text:span text:style-name="T1200">and LanBus &lt;&gt; 2]</text:span></text:p>
      <text:p text:style-name="P1201">LanBusProv</text:p>
      <text:p text:style-name="P1202">At any point when booking or during this bus journey did you want to communicate in Welsh?<text:s/></text:p>
      <text:list text:style-name="LFO126" text:continue-numbering="true">
        <text:list-item>
          <text:p text:style-name="P1203">Yes, but I was unable to</text:p>
        </text:list-item>
        <text:list-item>
          <text:p text:style-name="P1204">No</text:p>
        </text:list-item>
      </text:list>
      <text:p text:style-name="P1205"/>
      <text:p text:style-name="P1206">[Ask IF BusFrq = 2 thru 6]</text:p>
      <text:p text:style-name="P1207">BusEnc</text:p>
      <text:p text:style-name="P1208"><text:span text:style-name="T1209">Which of the following, if any, would encourage you to travel by<text:s/></text:span><text:span text:style-name="T1210">bus</text:span><text:span text:style-name="T1211"><text:s/>in Wales more often?</text:span></text:p>
      <text:p text:style-name="P1212"/>
      <text:p text:style-name="P1213">Please select up to three answers from the following.<text:s/></text:p>
      <text:p text:style-name="P1214">[CAPI: Showcard<text:s/>F10]</text:p>
      <text:list text:style-name="LFO65" text:continue-numbering="true">
        <text:list-item>
          <text:p text:style-name="P1215"><text:bookmark-start text:name="_Hlk171334180"/>Better route, bus stop and timing information</text:p>
        </text:list-item>
        <text:list-item>
          <text:p text:style-name="P1216">Better walking, wheeling or cycling links to bus services</text:p>
        </text:list-item>
        <text:list-item>
          <text:p text:style-name="P1217">Cheaper, simpler tickets</text:p>
        </text:list-item>
        <text:list-item>
          <text:p text:style-name="P1218">Guarantee of a seat</text:p>
        </text:list-item>
        <text:list-item>
          <text:p text:style-name="P1219">Improved reliability and/or punctuality</text:p>
        </text:list-item>
        <text:list-item>
          <text:p text:style-name="P1220">More accessible buses, bus stops and interchanges</text:p>
        </text:list-item>
        <text:list-item>
          <text:p text:style-name="P1221">More direct routes<text:s/></text:p>
        </text:list-item>
        <text:list-item>
          <text:p text:style-name="P1222">More frequent services, including at quieter times of day</text:p>
        </text:list-item>
        <text:list-item>
          <text:p text:style-name="P1223">Shorter journey times<text:s/></text:p>
        </text:list-item>
        <text:list-item>
          <text:p text:style-name="P1224">Other (please describe)</text:p>
        </text:list-item>
        <text:list-item>
          <text:p text:style-name="P1225">None of these [exclusive]</text:p>
        </text:list-item>
      </text:list>
      <text:p text:style-name="P1226"><text:bookmark-end text:name="_Hlk171334180"/></text:p>
      <text:p text:style-name="P1227"><text:bookmark-start text:name="_Hlk157592667"/>[Ask if BusEnc = 10]</text:p>
      <text:p text:style-name="P1228"><text:span text:style-name="T1229">BusEncOth</text:span></text:p>
      <text:p text:style-name="P1230">Can you please describe what would encourage you to travel by<text:s/><text:span text:style-name="T1231">bus</text:span><text:s/>in Wales more often?</text:p>
      <text:p text:style-name="P1232"/>
      <text:soft-page-break/>
      <text:p text:style-name="P1233">[Free text box]</text:p>
      <text:p text:style-name="P1234"><text:bookmark-end text:name="_Hlk157592667"/></text:p>
      <text:p text:style-name="P1235"><text:span text:style-name="T1236">[Ask IF BusFrq =7]</text:span></text:p>
      <text:p text:style-name="P1237">BusEncNon</text:p>
      <text:p text:style-name="P1238"><text:span text:style-name="T1239">Which of the following, if any, would encourage you to travel by<text:s/></text:span><text:span text:style-name="T1240">bus</text:span><text:span text:style-name="T1241"><text:s/>in Wales?</text:span></text:p>
      <text:p text:style-name="P1242"/>
      <text:p text:style-name="P1243">Please select up to three answers from the following.<text:s/></text:p>
      <text:p text:style-name="P1244">[CAPI: Showcard<text:s/>F10]</text:p>
      <text:list text:style-name="LFO157" text:continue-numbering="true">
        <text:list-item>
          <text:p text:style-name="P1245">Better route, bus stop and timing information</text:p>
        </text:list-item>
        <text:list-item>
          <text:p text:style-name="P1246">Better walking, wheeling or cycling links to bus services</text:p>
        </text:list-item>
        <text:list-item>
          <text:p text:style-name="P1247">Cheaper, simpler tickets</text:p>
        </text:list-item>
        <text:list-item>
          <text:p text:style-name="P1248">Guarantee of a seat</text:p>
        </text:list-item>
        <text:list-item>
          <text:p text:style-name="P1249">Improved reliability and/or punctuality</text:p>
        </text:list-item>
        <text:list-item>
          <text:p text:style-name="P1250">More accessible buses, bus stops and interchanges</text:p>
        </text:list-item>
        <text:list-item>
          <text:p text:style-name="P1251">More direct routes<text:s/></text:p>
        </text:list-item>
        <text:list-item>
          <text:p text:style-name="P1252">More frequent services, including at quieter times of day</text:p>
        </text:list-item>
        <text:list-item>
          <text:p text:style-name="P1253">Shorter journey times<text:s/></text:p>
        </text:list-item>
        <text:list-item>
          <text:p text:style-name="P1254">Other (please describe)</text:p>
        </text:list-item>
        <text:list-item>
          <text:p text:style-name="P1255">None of these [exclusive]</text:p>
        </text:list-item>
      </text:list>
      <text:p text:style-name="P1256"/>
      <text:p text:style-name="P1257">[Ask if BusEncNon = 10]</text:p>
      <text:p text:style-name="P1258"><text:span text:style-name="T1259">BusEncNonOth</text:span></text:p>
      <text:p text:style-name="P1260">Can you please describe what would encourage you to travel by<text:s/><text:span text:style-name="T1261">bus</text:span><text:s/>in Wales more often?</text:p>
      <text:p text:style-name="P1262"/>
      <text:p text:style-name="P1263">[Free text box]</text:p>
      <text:p text:style-name="P1264"/>
      <text:p text:style-name="P1265"/>
      <text:soft-page-break/>
      <text:h text:style-name="P1266" text:outline-level="1">Trains</text:h>
      <text:p text:style-name="P1267"/>
      <text:p text:style-name="P1268">[Ask<text:s/>all]</text:p>
      <text:p text:style-name="P1269">TrnInt</text:p>
      <text:p text:style-name="P1270"><text:span text:style-name="T1271">The following questions focus on<text:s/></text:span><text:span text:style-name="T1272">train</text:span><text:span text:style-name="T1273"><text:s/>travel.</text:span></text:p>
      <text:p text:style-name="P1274"/>
      <text:p text:style-name="P1275"><text:span text:style-name="T1276">Train<text:s/></text:span><text:span text:style-name="T1277">travel includes all passenger rail services into, out of and within Wales, including services operated by Transport for Wales, Avanti West Coast, CrossCountry Trains and Great Western Railway.<text:s/></text:span></text:p>
      <text:p text:style-name="P1278"/>
      <text:p text:style-name="P1279">[Ask all]</text:p>
      <text:p text:style-name="P1280">TrvDiscTrain</text:p>
      <text:p text:style-name="P1281">Do you currently hold a discounted or concessionary travel card or pass for<text:s/><text:span text:style-name="T1282">train</text:span><text:s/>travel? Examples include a 60 and Over Concessionary Travel Card or a Disabled Person’s<text:s/>Concessionary Travel Card.</text:p>
      <text:p text:style-name="P1283"/>
      <text:p text:style-name="P1284">Please do not include cards or passes that you can purchase to get multi-trip or group travel savings.<text:s/></text:p>
      <text:p text:style-name="P1285"/>
      <text:list text:style-name="LFO162" text:continue-numbering="true">
        <text:list-item>
          <text:p text:style-name="P1286">Yes</text:p>
        </text:list-item>
        <text:list-item>
          <text:p text:style-name="P1287">No</text:p>
        </text:list-item>
      </text:list>
      <text:p text:style-name="P1288"/>
      <text:p text:style-name="P1289"/>
      <text:p text:style-name="P1290">[Ask if TrnFrq = 1 to 5]</text:p>
      <text:p text:style-name="P1291"><text:bookmark-start text:name="_Hlk184830025"/>SsnTk</text:p>
      <text:p text:style-name="P1292"><text:bookmark-start text:name="_Hlk169518660"/><text:bookmark-end text:name="_Hlk184830025"/>[If TrvDiscTrain<text:s/>=<text:s/>1<text:s/>“Other than your discounted or concessionary travel card or pass,<text:s/>over”]<text:s/></text:p>
      <text:p text:style-name="P1293">[If TrvDiscTrain<text:s/>&lt;&gt;<text:s/>1, “Over”]<text:s/><text:bookmark-end text:name="_Hlk169518660"/>the past two days, have you used a ticket that allows unlimited<text:s/><text:span text:style-name="T1294">train<text:s/></text:span>travel over a certain route or time period, such as a season ticket?</text:p>
      <text:p text:style-name="P1295"/>
      <text:p text:style-name="P1296"/>
      <text:p text:style-name="P1297"><text:bookmark-start text:name="_Hlk184830042"/>[HELPTEXT<text:s/>Click here for more information on what we mean by “unlimited train travel”.</text:p>
      <text:p text:style-name="P1298">Tickets for unlimited train travel allow any number of journeys on a particular route or area over one or more days. This includes weekly, monthly and annual season tickets,<text:s/>and<text:s/>tickets that offer unlimited travel in an area within a fixed period, such as Rover or Ranger tickets.]</text:p>
      <text:p text:style-name="P1299"><text:bookmark-end text:name="_Hlk184830042"/></text:p>
      <text:list text:style-name="LFO78" text:continue-numbering="true">
        <text:list-item>
          <text:p text:style-name="P1300">Yes<text:s/></text:p>
        </text:list-item>
        <text:list-item>
          <text:p text:style-name="P1301">No</text:p>
        </text:list-item>
      </text:list>
      <text:p text:style-name="ListParagraph"/>
      <text:p text:style-name="P1302">[Ask if SsnTk<text:s/>=<text:s/>1]</text:p>
      <text:p text:style-name="P1303"><text:bookmark-start text:name="_Hlk184830465"/>SsnPd</text:p>
      <text:p text:style-name="P1304">What period does your<text:s/>unlimited train travel<text:s/>ticket cover?</text:p>
      <text:p text:style-name="P1305"><text:bookmark-end text:name="_Hlk184830465"/>[CAPI: Showcard<text:s/>G1]</text:p>
      <text:list text:style-name="LFO79" text:continue-numbering="true">
        <text:list-item>
          <text:p text:style-name="P1306"><text:bookmark-start text:name="_Hlk184830548"/>Less than one week</text:p>
        </text:list-item>
        <text:list-item>
          <text:p text:style-name="P1307"><text:bookmark-end text:name="_Hlk184830548"/><text:soft-page-break/>One week</text:p>
        </text:list-item>
        <text:list-item>
          <text:p text:style-name="P1308">One month</text:p>
        </text:list-item>
        <text:list-item>
          <text:p text:style-name="P1309">Three months</text:p>
        </text:list-item>
        <text:list-item>
          <text:p text:style-name="P1310">One year</text:p>
        </text:list-item>
        <text:list-item>
          <text:p text:style-name="P1311">Other<text:s/><text:span text:style-name="T1312">(please describe) <text:s/></text:span><text:bookmark-start text:name="_Hlk160444984"/></text:p>
        </text:list-item>
      </text:list>
      <text:p text:style-name="P1313"/>
      <text:p text:style-name="P1314">[Ask if SsnPd =<text:s/>6]</text:p>
      <text:p text:style-name="P1315"><text:bookmark-start text:name="_Hlk184830710"/><text:span text:style-name="T1316">SsnPdOth</text:span></text:p>
      <text:p text:style-name="P1317">Can you please describe the period your<text:s/>unlimited train travel<text:s/>ticket covers?</text:p>
      <text:p text:style-name="P1318"><text:bookmark-end text:name="_Hlk184830710"/>[Free text box]</text:p>
      <text:p text:style-name="P1319"><text:bookmark-end text:name="_Hlk160444984"/></text:p>
      <text:p text:style-name="P1320">[Ask if SsnPd = 1]</text:p>
      <text:p text:style-name="P1321"><text:bookmark-start text:name="_Hlk187999519"/>SsnPdOth2</text:p>
      <text:p text:style-name="P1322">What period does your unlimited train travel ticket cover?</text:p>
      <text:list text:style-name="LFO164" text:continue-numbering="true">
        <text:list-item>
          <text:p text:style-name="P1323">One day</text:p>
        </text:list-item>
        <text:list-item>
          <text:p text:style-name="P1324">Two days</text:p>
        </text:list-item>
        <text:list-item>
          <text:p text:style-name="P1325">Three days</text:p>
        </text:list-item>
        <text:list-item>
          <text:p text:style-name="P1326">Four days</text:p>
        </text:list-item>
        <text:list-item>
          <text:p text:style-name="P1327">Five days</text:p>
        </text:list-item>
        <text:list-item>
          <text:p text:style-name="P1328">Six days</text:p>
        </text:list-item>
      </text:list>
      <text:p text:style-name="P1329"><text:bookmark-end text:name="_Hlk187999519"/></text:p>
      <text:p text:style-name="P1330">[Ask if SsnTk=1]</text:p>
      <text:p text:style-name="P1331"><text:bookmark-start text:name="_Hlk184831020"/>SsnCs</text:p>
      <text:p text:style-name="P1332"><text:bookmark-end text:name="_Hlk184831020"/>We would like to better understand travel costs among individuals within Wales.<text:s/><text:bookmark-start text:name="_Hlk184831015"/>To help us do this, can you please let us know how much you paid for your<text:s/>unlimited train travel<text:s/>ticket?<text:bookmark-end text:name="_Hlk184831015"/></text:p>
      <text:p text:style-name="P1333"/>
      <text:p text:style-name="P1334">£ [Numeric entry]</text:p>
      <text:p text:style-name="P1335"/>
      <text:p text:style-name="P1336">[Ask if SsnCs=Don’t know and SsnPd=1<text:s/>OR 2]</text:p>
      <text:p text:style-name="P1337"><text:bookmark-start text:name="_Hlk184831208"/>SsnCsWk</text:p>
      <text:p text:style-name="P1338">This information is really important for us to fully understand transport within Wales. Would you be able to provide an estimate of your cost for your<text:s/>{IF SsnPd = 2,<text:s/>weekly}<text:s/>train<text:s/>ticket from the following?</text:p>
      <text:p text:style-name="P1339"><text:bookmark-end text:name="_Hlk184831208"/><text:span text:style-name="T1340">[CAPI: Showcard<text:s/></text:span><text:span text:style-name="T1341">G2</text:span><text:span text:style-name="T1342">]</text:span></text:p>
      <text:p text:style-name="P1343"/>
      <text:list text:style-name="LFO80" text:continue-numbering="true">
        <text:list-item>
          <text:p text:style-name="P1344">£10 or under</text:p>
        </text:list-item>
        <text:list-item>
          <text:p text:style-name="P1345">£11 to £25</text:p>
        </text:list-item>
        <text:list-item>
          <text:p text:style-name="P1346">£26 to £50</text:p>
        </text:list-item>
        <text:list-item>
          <text:p text:style-name="P1347">£51 to £75</text:p>
        </text:list-item>
        <text:list-item>
          <text:p text:style-name="P1348">£76 to £100</text:p>
        </text:list-item>
        <text:list-item>
          <text:p text:style-name="P1349">£101 to £150</text:p>
        </text:list-item>
        <text:list-item>
          <text:p text:style-name="P1350">£151 to £200</text:p>
        </text:list-item>
        <text:list-item>
          <text:p text:style-name="P1351">£201 to £300</text:p>
        </text:list-item>
        <text:list-item>
          <text:p text:style-name="P1352">£301 or more</text:p>
        </text:list-item>
      </text:list>
      <text:p text:style-name="P1353"/>
      <text:p text:style-name="P1354">[Ask if SsnCs=Don’t know and SsnPd=3]</text:p>
      <text:p text:style-name="P1355"><text:bookmark-start text:name="_Hlk184912311"/>SsnCsMnth</text:p>
      <text:p text:style-name="P1356">This information is really important for us to fully understand transport within Wales. Would you be able to provide an estimate of your cost for your monthly<text:s/>train<text:s/>ticket from the following?</text:p>
      <text:p text:style-name="P1357"><text:bookmark-end text:name="_Hlk184912311"/><text:span text:style-name="T1358">[CAPI: Showcard<text:s/></text:span><text:span text:style-name="T1359">G3</text:span><text:span text:style-name="T1360">]</text:span></text:p>
      <text:list text:style-name="LFO81" text:continue-numbering="true">
        <text:list-item>
          <text:p text:style-name="P1361">£50 or under</text:p>
        </text:list-item>
        <text:list-item>
          <text:p text:style-name="P1362">£51 to £75</text:p>
        </text:list-item>
        <text:list-item>
          <text:p text:style-name="P1363">£76 to £100</text:p>
        </text:list-item>
        <text:list-item>
          <text:p text:style-name="P1364">£101 to £125</text:p>
        </text:list-item>
        <text:list-item>
          <text:p text:style-name="P1365">£126 to £150<text:s/></text:p>
        </text:list-item>
        <text:list-item>
          <text:p text:style-name="P1366">£151 to £200</text:p>
        </text:list-item>
        <text:list-item>
          <text:p text:style-name="P1367">£201 to £300</text:p>
        </text:list-item>
        <text:list-item>
          <text:p text:style-name="P1368">£301 to £400</text:p>
        </text:list-item>
        <text:list-item>
          <text:p text:style-name="P1369">£401 to £600</text:p>
        </text:list-item>
        <text:list-item>
          <text:p text:style-name="P1370">£601 or more</text:p>
        </text:list-item>
      </text:list>
      <text:p text:style-name="P1371"/>
      <text:p text:style-name="P1372">[Ask if SsnCs =Don’t know and SsnPd =<text:s/>4]</text:p>
      <text:p text:style-name="P1373"><text:bookmark-start text:name="_Hlk184912381"/>SsnCsThreeMnth</text:p>
      <text:p text:style-name="P1374">This information is really important for us to fully understand transport within Wales. Would you be able to provide an estimate of your cost for your three-monthly<text:s/>train<text:s/>ticket from the following?</text:p>
      <text:p text:style-name="P1375"><text:bookmark-end text:name="_Hlk184912381"/><text:span text:style-name="T1376">[CAPI: Showcard<text:s/></text:span><text:span text:style-name="T1377">G4</text:span><text:span text:style-name="T1378">]</text:span></text:p>
      <text:list text:style-name="LFO121" text:continue-numbering="true">
        <text:list-item>
          <text:p text:style-name="P1379">£100 or under</text:p>
        </text:list-item>
        <text:list-item>
          <text:p text:style-name="P1380">£101 to £200</text:p>
        </text:list-item>
        <text:list-item>
          <text:p text:style-name="P1381">£201 to £400</text:p>
        </text:list-item>
        <text:list-item>
          <text:p text:style-name="P1382">£401 to £600</text:p>
        </text:list-item>
        <text:list-item>
          <text:p text:style-name="P1383">£601 to £800</text:p>
        </text:list-item>
        <text:list-item>
          <text:p text:style-name="P1384">£801 to £1000</text:p>
        </text:list-item>
        <text:list-item>
          <text:p text:style-name="P1385">£1001 to £1250</text:p>
        </text:list-item>
        <text:list-item>
          <text:p text:style-name="P1386">£1251 to £1500</text:p>
        </text:list-item>
        <text:list-item>
          <text:p text:style-name="P1387">£1501 to £2000</text:p>
        </text:list-item>
        <text:list-item>
          <text:p text:style-name="P1388">£2001 or more</text:p>
        </text:list-item>
      </text:list>
      <text:p text:style-name="P1389"/>
      <text:p text:style-name="P1390">[Ask if SsnCs= Don’t know and SsnPd=<text:s/>5]</text:p>
      <text:p text:style-name="P1391"><text:bookmark-start text:name="_Hlk184912457"/>SsnCsYr</text:p>
      <text:p text:style-name="P1392">This information is really important for us to fully understand transport within Wales. Would you be able to provide an estimate of your cost for your annual<text:s/>train<text:s/>ticket from the following?</text:p>
      <text:p text:style-name="P1393"><text:bookmark-end text:name="_Hlk184912457"/><text:span text:style-name="T1394">[CAPI: Showcard<text:s/></text:span><text:span text:style-name="T1395">G5</text:span><text:span text:style-name="T1396">]</text:span></text:p>
      <text:list text:style-name="LFO82" text:continue-numbering="true">
        <text:list-item>
          <text:p text:style-name="P1397">£400 or under</text:p>
        </text:list-item>
        <text:list-item>
          <text:p text:style-name="P1398">£401 to £600</text:p>
        </text:list-item>
        <text:list-item>
          <text:p text:style-name="P1399">£601 to £800</text:p>
        </text:list-item>
        <text:list-item>
          <text:p text:style-name="P1400">£801 to £1000</text:p>
        </text:list-item>
        <text:list-item>
          <text:p text:style-name="P1401">£1001 to £1250</text:p>
        </text:list-item>
        <text:list-item>
          <text:p text:style-name="P1402">£1251 to £1500</text:p>
        </text:list-item>
        <text:list-item>
          <text:p text:style-name="P1403">£1501 to £2500</text:p>
        </text:list-item>
        <text:list-item>
          <text:p text:style-name="P1404">£2501 to £3500</text:p>
        </text:list-item>
        <text:list-item>
          <text:p text:style-name="P1405">£3501 to £5000</text:p>
        </text:list-item>
        <text:list-item>
          <text:p text:style-name="P1406">£5001 or more</text:p>
        </text:list-item>
      </text:list>
      <text:p text:style-name="P1407"/>
      <text:p text:style-name="P1408">[Ask if SsnCs= Don’t know and SsnPd=<text:s/>6]</text:p>
      <text:p text:style-name="P1409"><text:bookmark-start text:name="_Hlk184912615"/>SsnCsOth</text:p>
      <text:p text:style-name="P1410">This information is really important for us to fully understand transport within Wales. Would you be able to provide an estimate of your cost for your<text:s/>unlimited travel train ticket<text:s/>from the following?</text:p>
      <text:p text:style-name="P1411"><text:bookmark-end text:name="_Hlk184912615"/>[CAPI: Showcard<text:s/>G2]</text:p>
      <text:list text:style-name="LFO129" text:continue-numbering="true">
        <text:list-item>
          <text:p text:style-name="P1412">£10 or under</text:p>
        </text:list-item>
        <text:list-item>
          <text:p text:style-name="P1413">£11 to £25</text:p>
        </text:list-item>
        <text:list-item>
          <text:p text:style-name="P1414">£26 to £50</text:p>
        </text:list-item>
        <text:list-item>
          <text:p text:style-name="P1415">£51 to £75</text:p>
        </text:list-item>
        <text:list-item>
          <text:p text:style-name="P1416">£76 to £100</text:p>
        </text:list-item>
        <text:list-item>
          <text:p text:style-name="P1417">£101 to £150</text:p>
        </text:list-item>
        <text:list-item>
          <text:p text:style-name="P1418">£151 to £200</text:p>
        </text:list-item>
        <text:list-item>
          <text:p text:style-name="P1419">£201 to £300</text:p>
        </text:list-item>
        <text:list-item>
          <text:p text:style-name="P1420">£301 or more</text:p>
        </text:list-item>
      </text:list>
      <text:p text:style-name="P1421"/>
      <text:p text:style-name="P1422">[Ask if TrnFrq = 1 thru 5]</text:p>
      <text:p text:style-name="P1423">TrnSat</text:p>
      <text:p text:style-name="P1424"><text:span text:style-name="T1425">On your most recent<text:s/></text:span><text:span text:style-name="T1426">train</text:span><text:span text:style-name="T1427"><text:s/></text:span><text:span text:style-name="T1428">journey</text:span><text:span text:style-name="T1429"><text:s/>in Wales, how satisfied or dissatisfied were you with the following?<text:s/></text:span></text:p>
      <text:p text:style-name="P1430">[CAPI: Showcard<text:s/>G6]</text:p>
      <text:p text:style-name="P1431"/>
      <text:p text:style-name="P1432">GRID ROWS:</text:p>
      <text:list text:style-name="LFO55" text:continue-numbering="true">
        <text:list-item>
          <text:p text:style-name="P1433">Overall journey</text:p>
        </text:list-item>
        <text:list-item>
          <text:p text:style-name="P1434">Safety</text:p>
        </text:list-item>
      </text:list>
      <text:p text:style-name="P1435"><text:line-break/>GRID COLS:</text:p>
      <text:list text:style-name="LFO144" text:continue-numbering="true">
        <text:list-item>
          <text:p text:style-name="P1436">Very satisfied</text:p>
        </text:list-item>
        <text:list-item>
          <text:p text:style-name="P1437">Fairly satisfied</text:p>
        </text:list-item>
        <text:list-item>
          <text:p text:style-name="P1438">Fairly dissatisfied</text:p>
        </text:list-item>
        <text:list-item>
          <text:p text:style-name="P1439">Very dissatisfied</text:p>
        </text:list-item>
        <text:list-item>
          <text:p text:style-name="P1440">Not applicable</text:p>
        </text:list-item>
      </text:list>
      <text:p text:style-name="P1441"/>
      <text:p text:style-name="P1442"><text:span text:style-name="T1443">[PROGRAMMER; Please randomly assign either TrnSat2 or TrnSat3 to respondents<text:s/></text:span><text:span text:style-name="T1444">if TrnFrq = 1 thru 5</text:span><text:span text:style-name="T1445">]</text:span></text:p>
      <text:soft-page-break/>
      <text:p text:style-name="P1446">TrnSat2</text:p>
      <text:p text:style-name="P1447"><text:span text:style-name="T1448">Still thinking about your<text:s/></text:span><text:span text:style-name="T1449">most recent</text:span><text:span text:style-name="T1450"><text:s/></text:span><text:span text:style-name="T1451">train</text:span><text:span text:style-name="T1452"><text:s/>journey, how satisfied or dissatisfied were you with the following?</text:span></text:p>
      <text:p text:style-name="P1453"/>
      <text:p text:style-name="P1454">[HELPTEXT; Click here for more information on what we mean by “ticketing”.<text:s/><text:line-break/>Ticketing refers to the process of purchasing a ticket for train travel. This involves your experience purchasing either paper or electronic tickets.]</text:p>
      <text:p text:style-name="P1455">[CAPI: Showcard<text:s/>G6]</text:p>
      <text:p text:style-name="P1456"/>
      <text:p text:style-name="P1457">GRID ROWS:</text:p>
      <text:list text:style-name="LFO107" text:continue-numbering="true">
        <text:list-item>
          <text:p text:style-name="P1458">Availability of information</text:p>
        </text:list-item>
        <text:list-item>
          <text:p text:style-name="P1459">Ticketing</text:p>
        </text:list-item>
      </text:list>
      <text:p text:style-name="P1460">GRID COLS:</text:p>
      <text:list text:style-name="LFO145" text:continue-numbering="true">
        <text:list-item>
          <text:p text:style-name="P1461">Very satisfied</text:p>
        </text:list-item>
        <text:list-item>
          <text:p text:style-name="P1462">Fairly satisfied</text:p>
        </text:list-item>
        <text:list-item>
          <text:p text:style-name="P1463">Fairly dissatisfied</text:p>
        </text:list-item>
        <text:list-item>
          <text:p text:style-name="P1464">Very dissatisfied</text:p>
        </text:list-item>
        <text:list-item>
          <text:p text:style-name="P1465">Not applicable</text:p>
        </text:list-item>
      </text:list>
      <text:p text:style-name="P1466"/>
      <text:p text:style-name="P1467">TrnSat3</text:p>
      <text:p text:style-name="P1468"><text:span text:style-name="T1469">Still thinking about your<text:s/></text:span><text:span text:style-name="T1470">most recent</text:span><text:span text:style-name="T1471"><text:s/></text:span><text:span text:style-name="T1472">train</text:span><text:span text:style-name="T1473"><text:s/>journey, how satisfied or dissatisfied were you with the following?</text:span></text:p>
      <text:p text:style-name="P1474">[CAPI: Showcard<text:s/>G6]</text:p>
      <text:p text:style-name="P1475"/>
      <text:p text:style-name="P1476">GRID ROWS:</text:p>
      <text:list text:style-name="LFO108" text:continue-numbering="true">
        <text:list-item>
          <text:p text:style-name="P1477">Punctuality</text:p>
        </text:list-item>
        <text:list-item>
          <text:p text:style-name="P1478">Reliability <text:s/></text:p>
        </text:list-item>
      </text:list>
      <text:p text:style-name="P1479">GRID COLS:</text:p>
      <text:list text:style-name="LFO146" text:continue-numbering="true">
        <text:list-item>
          <text:p text:style-name="P1480">Very satisfied</text:p>
        </text:list-item>
        <text:list-item>
          <text:p text:style-name="P1481">Fairly satisfied</text:p>
        </text:list-item>
        <text:list-item>
          <text:p text:style-name="P1482">Fairly dissatisfied</text:p>
        </text:list-item>
        <text:list-item>
          <text:p text:style-name="P1483">Very dissatisfied</text:p>
        </text:list-item>
        <text:list-item>
          <text:p text:style-name="P1484">Not applicable</text:p>
        </text:list-item>
      </text:list>
      <text:p text:style-name="P1485"/>
      <text:p text:style-name="P1486">[ask if<text:s/><text:span text:style-name="T1487">TrnFrq<text:s/></text:span>=1 thru 5]</text:p>
      <text:p text:style-name="P1488"><text:bookmark-start text:name="_Hlk160453869"/>TrnWel</text:p>
      <text:p text:style-name="P1489">How welcome or unwelcome did you personally feel on your most recent<text:s/><text:span text:style-name="T1490">train</text:span><text:s/><text:span text:style-name="T1491">journey</text:span><text:s/>in Wales?<text:s/></text:p>
      <text:p text:style-name="P1492"/>
      <text:p text:style-name="P1493">By ‘welcome’ we mean feeling safe from harassment or personal harm, and a sense of comfort and belonging in your surroundings. <text:s/></text:p>
      <text:p text:style-name="P1494"><text:span text:style-name="T1495">[CAPI: Showcard<text:s/></text:span><text:span text:style-name="T1496">G</text:span><text:span text:style-name="T1497">7</text:span><text:span text:style-name="T1498">]</text:span></text:p>
      <text:soft-page-break/>
      <text:list text:style-name="LFO57" text:continue-numbering="true">
        <text:list-item>
          <text:p text:style-name="P1499">Very welcome</text:p>
        </text:list-item>
        <text:list-item>
          <text:p text:style-name="P1500">Fairly welcome</text:p>
        </text:list-item>
        <text:list-item>
          <text:p text:style-name="P1501">Fairly unwelcome<text:s/></text:p>
        </text:list-item>
        <text:list-item>
          <text:p text:style-name="P1502">Very unwelcome</text:p>
        </text:list-item>
      </text:list>
      <text:p text:style-name="P1503"/>
      <text:p text:style-name="P1504">[Ask if TrnWel = 3 or 4]</text:p>
      <text:p text:style-name="P1505">UnWelTrn</text:p>
      <text:p text:style-name="P1506">There can be many reasons why someone could feel unwelcome during their<text:s/><text:span text:style-name="T1507">train</text:span><text:s/><text:span text:style-name="T1508">journey</text:span>. Which of the following, if any, caused you to feel unwelcome?<text:s/></text:p>
      <text:p text:style-name="P1509"/>
      <text:p text:style-name="P1510">Please select all that apply.</text:p>
      <text:p text:style-name="P1511"><text:span text:style-name="T1512">[CAPI: Showcard<text:s/></text:span><text:span text:style-name="T1513">G</text:span><text:span text:style-name="T1514">8</text:span><text:span text:style-name="T1515">]</text:span></text:p>
      <text:p text:style-name="P1516"/>
      <text:list text:style-name="LFO56" text:continue-numbering="true">
        <text:list-item>
          <text:p text:style-name="P1517">Other passengers</text:p>
        </text:list-item>
        <text:list-item>
          <text:p text:style-name="P1518">Station and train staff</text:p>
        </text:list-item>
        <text:list-item>
          <text:p text:style-name="P1519">Your surroundings (both on the train and at the station)</text:p>
        </text:list-item>
        <text:list-item>
          <text:p text:style-name="P1520">Other (please describe)</text:p>
        </text:list-item>
        <text:list-item>
          <text:p text:style-name="P1521">None of these [exclusive]</text:p>
        </text:list-item>
      </text:list>
      <text:p text:style-name="P1522"/>
      <text:p text:style-name="P1523">[Ask if UnWelTrn= 4 or 5]</text:p>
      <text:p text:style-name="P1524">SafTrnOth</text:p>
      <text:p text:style-name="P1525">Can you please provide details of the other reason(s) why you felt personally unwelcome during your most recent<text:s/><text:span text:style-name="T1526">train</text:span><text:s/><text:span text:style-name="T1527">journey</text:span>? <text:s/></text:p>
      <text:p text:style-name="P1528"/>
      <text:p text:style-name="P1529"><text:bookmark-end text:name="_Hlk160453869"/>[Free text box]</text:p>
      <text:p text:style-name="P1530"/>
      <text:p text:style-name="P1531"><text:span text:style-name="T1532">[Ask IF TrnFrq = 1 thru 5 and WlshUse &lt;&gt; 5</text:span><text:span text:style-name="T1533"><text:s/></text:span><text:span text:style-name="T1534">]</text:span></text:p>
      <text:p text:style-name="P1535">LanTrn</text:p>
      <text:p text:style-name="P1536">During your most recent<text:s/><text:span text:style-name="T1537">journey</text:span><text:s/>by<text:s/><text:span text:style-name="T1538">train</text:span><text:s/>in Wales, which language(s) did you use at any point of this<text:s/><text:span text:style-name="T1539">journey</text:span>?<text:s/></text:p>
      <text:p text:style-name="P1540"/>
      <text:p text:style-name="P1541">This includes buying your ticket from a machine and listening to audio announcements as well as interacting with staff.<text:s/></text:p>
      <text:p text:style-name="P1542"/>
      <text:p text:style-name="P1543">Please select all that apply.</text:p>
      <text:list text:style-name="LFO64" text:continue-numbering="true">
        <text:list-item>
          <text:p text:style-name="P1544">English</text:p>
        </text:list-item>
        <text:list-item>
          <text:p text:style-name="P1545">Welsh</text:p>
        </text:list-item>
        <text:list-item>
          <text:p text:style-name="P1546">Other (please describe)</text:p>
        </text:list-item>
      </text:list>
      <text:p text:style-name="P1547"/>
      <text:p text:style-name="P1548"><text:bookmark-start text:name="_Hlk157588234"/>[Ask if LanTrn = 3]</text:p>
      <text:p text:style-name="P1549"><text:span text:style-name="T1550">LanTrnOth</text:span></text:p>
      <text:p text:style-name="P1551">Can you please describe which other language(s) you used during the<text:s/><text:span text:style-name="T1552">journey</text:span>?</text:p>
      <text:p text:style-name="P1553"/>
      <text:p text:style-name="P1554">[Free text box]</text:p>
      <text:p text:style-name="P1555"><text:bookmark-end text:name="_Hlk157588234"/></text:p>
      <text:p text:style-name="P1556"><text:span text:style-name="T1557">[Ask IF WlshUse &lt;&gt; 5</text:span><text:span text:style-name="T1558"><text:s/></text:span><text:span text:style-name="T1559">and LanTrn &lt;&gt; 2]</text:span></text:p>
      <text:p text:style-name="P1560"><text:bookmark-start text:name="_Hlk160448737"/><text:soft-page-break/>LanTrnProv</text:p>
      <text:p text:style-name="P1561">At any point when booking or during this<text:s/><text:span text:style-name="T1562">train</text:span><text:s/><text:span text:style-name="T1563">journey</text:span><text:s/>did you want to communicate in Welsh?<text:s/></text:p>
      <text:list text:style-name="LFO125" text:continue-numbering="true">
        <text:list-item>
          <text:p text:style-name="P1564">Yes, but I was unable to</text:p>
        </text:list-item>
        <text:list-item>
          <text:p text:style-name="P1565">No</text:p>
        </text:list-item>
      </text:list>
      <text:p text:style-name="P1566"><text:bookmark-end text:name="_Hlk160448737"/></text:p>
      <text:p text:style-name="P1567"/>
      <text:p text:style-name="P1568">[Ask IF TrnFrq = 2 thru 6]</text:p>
      <text:p text:style-name="P1569">TrnEnc</text:p>
      <text:p text:style-name="P1570"><text:span text:style-name="T1571">Which of the following, if any, would encourage you to travel by<text:s/></text:span><text:span text:style-name="T1572">train</text:span><text:span text:style-name="T1573"><text:s/>in Wales more often?</text:span></text:p>
      <text:p text:style-name="P1574"/>
      <text:p text:style-name="P1575">Please select up to three answers from the following.</text:p>
      <text:p text:style-name="P1576">[CAPI: Showcard<text:s/>G9]</text:p>
      <text:p text:style-name="P1577"/>
      <text:list text:style-name="LFO58" text:continue-numbering="true">
        <text:list-item>
          <text:p text:style-name="P1578"><text:bookmark-start text:name="_Hlk171331672"/>Better links to stations by bus, walking, wheeling and cycling</text:p>
        </text:list-item>
        <text:list-item>
          <text:p text:style-name="P1579">Cheaper, simpler tickets</text:p>
        </text:list-item>
        <text:list-item>
          <text:p text:style-name="P1580">Guarantee of a seat<text:s/></text:p>
        </text:list-item>
        <text:list-item>
          <text:p text:style-name="P1581">Improved reliability</text:p>
        </text:list-item>
        <text:list-item>
          <text:p text:style-name="P1582">More accessible trains and stations</text:p>
        </text:list-item>
        <text:list-item>
          <text:p text:style-name="P1583">More frequent services, including more off-peak services<text:s/></text:p>
        </text:list-item>
        <text:list-item>
          <text:p text:style-name="P1584">Newer trains</text:p>
        </text:list-item>
        <text:list-item>
          <text:p text:style-name="P1585">Shorter journey times<text:s/></text:p>
        </text:list-item>
        <text:list-item>
          <text:p text:style-name="P1586">Station nearer to where I live</text:p>
        </text:list-item>
        <text:list-item>
          <text:p text:style-name="P1587">Other (please describe)</text:p>
        </text:list-item>
        <text:list-item>
          <text:p text:style-name="P1588">None of these [exclusive]</text:p>
        </text:list-item>
      </text:list>
      <text:p text:style-name="P1589"><text:bookmark-end text:name="_Hlk171331672"/></text:p>
      <text:p text:style-name="P1590"><text:bookmark-start text:name="_Hlk157588351"/>[Ask if TrnEnc = 10]</text:p>
      <text:p text:style-name="P1591"><text:span text:style-name="T1592">TrnEncOth</text:span></text:p>
      <text:p text:style-name="P1593">Can you please describe what would encourage you to travel by<text:s/><text:span text:style-name="T1594">train</text:span><text:s/>in Wales more often?</text:p>
      <text:p text:style-name="P1595"/>
      <text:p text:style-name="P1596">[Free text box]</text:p>
      <text:p text:style-name="P1597"><text:bookmark-end text:name="_Hlk157588351"/></text:p>
      <text:p text:style-name="P1598"><text:span text:style-name="T1599">[Ask IF TrnFrq =7]</text:span></text:p>
      <text:p text:style-name="P1600"><text:bookmark-start text:name="_Hlk184912811"/>TrnEncNon</text:p>
      <text:p text:style-name="P1601"><text:span text:style-name="T1602">You mentioned<text:s/></text:span><text:span text:style-name="T1603">that<text:s/></text:span><text:span text:style-name="T1604">you do not use<text:s/></text:span><text:span text:style-name="T1605">train</text:span><text:span text:style-name="T1606"><text:s/>services in Wales</text:span><text:bookmark-end text:name="_Hlk184912811"/><text:span text:style-name="T1607">. Which of the following, if any, would encourage you to travel by<text:s/></text:span><text:span text:style-name="T1608">train</text:span><text:span text:style-name="T1609"><text:s/>more often?</text:span></text:p>
      <text:p text:style-name="P1610"/>
      <text:p text:style-name="P1611">Please select up to three answers from the following.</text:p>
      <text:p text:style-name="P1612">[CAPI: Showcard<text:s/>G9]</text:p>
      <text:p text:style-name="P1613"/>
      <text:list text:style-name="LFO158" text:continue-numbering="true">
        <text:list-item>
          <text:p text:style-name="P1614">Better links to stations by bus, walking, wheeling and cycling</text:p>
        </text:list-item>
        <text:list-item>
          <text:p text:style-name="P1615">Cheaper, simpler tickets</text:p>
        </text:list-item>
        <text:list-item>
          <text:p text:style-name="P1616">Guarantee of a seat<text:s/></text:p>
        </text:list-item>
        <text:list-item>
          <text:p text:style-name="P1617">Improved reliability</text:p>
        </text:list-item>
        <text:list-item>
          <text:p text:style-name="P1618">More accessible trains and stations</text:p>
        </text:list-item>
        <text:list-item>
          <text:p text:style-name="P1619">More frequent services, including more off-peak services<text:s/></text:p>
        </text:list-item>
        <text:list-item>
          <text:p text:style-name="P1620">Newer trains</text:p>
        </text:list-item>
        <text:list-item>
          <text:p text:style-name="P1621">Shorter journey times<text:s/></text:p>
        </text:list-item>
        <text:list-item>
          <text:p text:style-name="P1622">Station nearer to where I live</text:p>
        </text:list-item>
        <text:list-item>
          <text:p text:style-name="P1623">Other (please describe)</text:p>
        </text:list-item>
        <text:list-item>
          <text:p text:style-name="P1624">None of these [exclusive]</text:p>
        </text:list-item>
      </text:list>
      <text:p text:style-name="P1625"/>
      <text:p text:style-name="P1626">[Ask if TrnEncNon = 10]</text:p>
      <text:p text:style-name="P1627"><text:bookmark-start text:name="_Hlk184912870"/><text:span text:style-name="T1628">TrnEncNonOth</text:span></text:p>
      <text:p text:style-name="P1629">Can you please describe what would encourage you to travel by<text:s/><text:span text:style-name="T1630">train</text:span><text:s/>in Wales more often?</text:p>
      <text:p text:style-name="P1631"><text:bookmark-end text:name="_Hlk184912870"/></text:p>
      <text:p text:style-name="P1632">[Free text box]</text:p>
      <text:p text:style-name="P1633"/>
      <text:p text:style-name="P1634"/>
      <text:soft-page-break/>
      <text:h text:style-name="P1635" text:outline-level="1">Taxi</text:h>
      <text:p text:style-name="P1636"/>
      <text:p text:style-name="P1637">[Ask all]</text:p>
      <text:p text:style-name="P1638">TaxInt</text:p>
      <text:p text:style-name="P1639"><text:span text:style-name="T1640">The following set of questions focus on<text:s/></text:span><text:span text:style-name="T1641">taxis</text:span><text:span text:style-name="T1642">.<text:s/></text:span></text:p>
      <text:p text:style-name="P1643"/>
      <text:p text:style-name="P1644"><text:span text:style-name="T1645">Taxis<text:s/></text:span><text:span text:style-name="T1646">can be pre-booked, including over the telephone or via an app.<text:s/></text:span><text:span text:style-name="T1647">Taxis</text:span><text:span text:style-name="T1648"><text:s/>can also pick up passengers from taxi ranks and be hailed from the street.<text:s/></text:span></text:p>
      <text:p text:style-name="P1649"/>
      <text:p text:style-name="P1650">[Ask all]</text:p>
      <text:p text:style-name="P1651">TaxSrv</text:p>
      <text:p text:style-name="P1652"><text:span text:style-name="T1653">Are<text:s/></text:span><text:span text:style-name="T1654">taxi<text:s/></text:span><text:span text:style-name="T1655">services available in your local area?</text:span></text:p>
      <text:list text:style-name="LFO99" text:continue-numbering="true">
        <text:list-item>
          <text:p text:style-name="P1656">Yes, there<text:s/>are<text:s/>a<text:s/>lot of services</text:p>
        </text:list-item>
        <text:list-item>
          <text:p text:style-name="P1657">Yes, there are limited services</text:p>
        </text:list-item>
        <text:list-item>
          <text:p text:style-name="P1658">No, there is a lack of services</text:p>
        </text:list-item>
      </text:list>
      <text:p text:style-name="P1659"/>
      <text:p text:style-name="P1660"/>
      <text:p text:style-name="P1661"><text:span text:style-name="T1662">[Ask if TaxFrq<text:s/></text:span><text:span text:style-name="T1663">=1 thru 5</text:span><text:span text:style-name="T1664">]</text:span></text:p>
      <text:p text:style-name="P1665"><text:span text:style-name="T1666">SatTaxi</text:span></text:p>
      <text:p text:style-name="P1667"><text:span text:style-name="T1668">On your most recent<text:s/></text:span><text:span text:style-name="T1669">taxi</text:span><text:span text:style-name="T1670"><text:s/></text:span><text:span text:style-name="T1671">journey</text:span><text:span text:style-name="T1672"><text:s/>in Wales, how satisfied or dissatisfied were you with the following?<text:s/></text:span></text:p>
      <text:p text:style-name="P1673">[CAPI: Showcard H1]</text:p>
      <text:p text:style-name="P1674"/>
      <text:p text:style-name="P1675">GRID ROWS:</text:p>
      <text:list text:style-name="LFO34" text:continue-numbering="true">
        <text:list-item>
          <text:p text:style-name="P1676">Overall journey</text:p>
        </text:list-item>
        <text:list-item>
          <text:p text:style-name="P1677">Safety</text:p>
        </text:list-item>
      </text:list>
      <text:p text:style-name="P1678"><text:line-break/>GRID COLS:</text:p>
      <text:list text:style-name="LFO147" text:continue-numbering="true">
        <text:list-item>
          <text:p text:style-name="P1679">Very satisfied</text:p>
        </text:list-item>
        <text:list-item>
          <text:p text:style-name="P1680">Fairly satisfied</text:p>
        </text:list-item>
        <text:list-item>
          <text:p text:style-name="P1681">Fairly dissatisfied</text:p>
        </text:list-item>
        <text:list-item>
          <text:p text:style-name="P1682">Very dissatisfied</text:p>
        </text:list-item>
        <text:list-item>
          <text:p text:style-name="P1683">Not applicable</text:p>
        </text:list-item>
      </text:list>
      <text:p text:style-name="P1684"/>
      <text:p text:style-name="P1685"/>
      <text:p text:style-name="P1686">[PROGRAMMER: Please randomly assign either TaxiSat2 or TaxiSat3 to respondents if TaxFrq=1 thru 5]</text:p>
      <text:p text:style-name="P1687"/>
      <text:p text:style-name="P1688">SatTaxi2</text:p>
      <text:p text:style-name="P1689"><text:span text:style-name="T1690">Still thinking about your most recent<text:s/></text:span><text:span text:style-name="T1691">taxi</text:span><text:span text:style-name="T1692"><text:s/></text:span><text:span text:style-name="T1693">journey</text:span><text:span text:style-name="T1694">, how satisfied or dissatisfied were you with the following?</text:span></text:p>
      <text:p text:style-name="P1695">[CAPI: Showcard H1]</text:p>
      <text:p text:style-name="P1696">GRID ROWS:</text:p>
      <text:soft-page-break/>
      <text:list text:style-name="LFO100" text:continue-numbering="true">
        <text:list-item>
          <text:p text:style-name="P1697">Ease of pre-booking or instant hire</text:p>
        </text:list-item>
        <text:list-item>
          <text:p text:style-name="P1698">Driver communication</text:p>
        </text:list-item>
      </text:list>
      <text:p text:style-name="P1699"/>
      <text:p text:style-name="P1700">GRID COLS:</text:p>
      <text:list text:style-name="LFO148" text:continue-numbering="true">
        <text:list-item>
          <text:p text:style-name="P1701">Very satisfied</text:p>
        </text:list-item>
        <text:list-item>
          <text:p text:style-name="P1702">Fairly satisfied</text:p>
        </text:list-item>
        <text:list-item>
          <text:p text:style-name="P1703">Fairly dissatisfied</text:p>
        </text:list-item>
        <text:list-item>
          <text:p text:style-name="P1704">Very dissatisfied</text:p>
        </text:list-item>
        <text:list-item>
          <text:p text:style-name="P1705">Not applicable</text:p>
        </text:list-item>
      </text:list>
      <text:p text:style-name="P1706"/>
      <text:p text:style-name="P1707"/>
      <text:p text:style-name="P1708">SatTaxi3</text:p>
      <text:p text:style-name="P1709"><text:span text:style-name="T1710">Still thinking about your most recent<text:s/></text:span><text:span text:style-name="T1711">taxi</text:span><text:span text:style-name="T1712"><text:s/></text:span><text:span text:style-name="T1713">journey</text:span><text:span text:style-name="T1714">, how satisfied or dissatisfied were you with the following?</text:span></text:p>
      <text:p text:style-name="P1715">[CAPI: Showcard H1]</text:p>
      <text:p text:style-name="P1716"/>
      <text:p text:style-name="P1717">GRID ROWS:</text:p>
      <text:list text:style-name="LFO101" text:continue-numbering="true">
        <text:list-item>
          <text:p text:style-name="P1718">Punctuality</text:p>
        </text:list-item>
        <text:list-item>
          <text:p text:style-name="P1719">Reliability</text:p>
        </text:list-item>
      </text:list>
      <text:p text:style-name="P1720"/>
      <text:p text:style-name="P1721">GRID COLS:</text:p>
      <text:list text:style-name="LFO149" text:continue-numbering="true">
        <text:list-item>
          <text:p text:style-name="P1722">Very satisfied</text:p>
        </text:list-item>
        <text:list-item>
          <text:p text:style-name="P1723">Fairly satisfied</text:p>
        </text:list-item>
        <text:list-item>
          <text:p text:style-name="P1724">Fairly dissatisfied</text:p>
        </text:list-item>
        <text:list-item>
          <text:p text:style-name="P1725">Very dissatisfied</text:p>
        </text:list-item>
        <text:list-item>
          <text:p text:style-name="P1726">Not applicable</text:p>
        </text:list-item>
      </text:list>
      <text:p text:style-name="P1727"/>
      <text:p text:style-name="P1728"/>
      <text:p text:style-name="P1729">[Ask if TaxFrq =1 thru 5]</text:p>
      <text:p text:style-name="P1730">WelTaxi</text:p>
      <text:p text:style-name="P1731">How welcome or unwelcome did you personally feel on your most recent<text:s/><text:span text:style-name="T1732">taxi</text:span><text:s/><text:span text:style-name="T1733">journey</text:span><text:s/>in Wales?<text:s/></text:p>
      <text:p text:style-name="P1734"/>
      <text:p text:style-name="P1735">By ‘welcome’ we mean feeling safe from harassment or personal harm, and a sense of comfort and belonging in your surroundings. <text:s/></text:p>
      <text:p text:style-name="P1736"><text:span text:style-name="T1737">[CAPI: Showcard H2]</text:span></text:p>
      <text:list text:style-name="LFO36" text:continue-numbering="true">
        <text:list-item>
          <text:p text:style-name="P1738">Very welcome</text:p>
        </text:list-item>
        <text:list-item>
          <text:p text:style-name="P1739">Fairly welcome</text:p>
        </text:list-item>
        <text:list-item>
          <text:p text:style-name="P1740">Fairly unwelcome<text:s/></text:p>
        </text:list-item>
        <text:list-item>
          <text:p text:style-name="P1741">Very unwelcome</text:p>
        </text:list-item>
      </text:list>
      <text:p text:style-name="P1742"/>
      <text:p text:style-name="ListParagraph"/>
      <text:p text:style-name="P1743"/>
      <text:p text:style-name="P1744">[Ask if WelTaxi = 3,4]</text:p>
      <text:p text:style-name="P1745">UnWelTaxi</text:p>
      <text:p text:style-name="P1746">There can be many reasons why someone could feel unwelcome during their<text:s/><text:span text:style-name="T1747">taxi</text:span><text:s/><text:span text:style-name="T1748">journey</text:span>. Which of the following, if any, caused you to feel unwelcome?<text:s/></text:p>
      <text:p text:style-name="P1749"/>
      <text:p text:style-name="P1750">Please select all that apply.</text:p>
      <text:p text:style-name="P1751"><text:span text:style-name="T1752">[CAPI: Showcard H3]</text:span></text:p>
      <text:list text:style-name="LFO35" text:continue-numbering="true">
        <text:list-item>
          <text:p text:style-name="P1753"><text:bookmark-start text:name="_Hlk171325219"/>The taxi driver</text:p>
        </text:list-item>
        <text:list-item>
          <text:p text:style-name="P1754">Your surroundings (both in the vehicle and while waiting)<text:s/></text:p>
        </text:list-item>
        <text:list-item>
          <text:p text:style-name="P1755">Other (please describe)</text:p>
        </text:list-item>
        <text:list-item>
          <text:p text:style-name="P1756">None of these<text:s/><text:bookmark-end text:name="_Hlk171325219"/>[Exclusive]</text:p>
        </text:list-item>
      </text:list>
      <text:p text:style-name="P1757"/>
      <text:p text:style-name="P1758"/>
      <text:p text:style-name="P1759">[Ask if UnWelTaxi=3 or 4]</text:p>
      <text:p text:style-name="P1760">SafTaxiOth</text:p>
      <text:p text:style-name="Normal">Can you please provide details of the other reason(s) why you felt personally unwelcome during your most recent<text:s/><text:span text:style-name="T1761">taxi</text:span><text:s/>journey?<text:s/></text:p>
      <text:p text:style-name="P1762">[Free text box]</text:p>
      <text:p text:style-name="P1763"><text:s/></text:p>
      <text:p text:style-name="P1764"/>
      <text:p text:style-name="P1765">[Ask if TaxFrq = 1 thru 5 and WlshUse &lt;&gt; 5]</text:p>
      <text:p text:style-name="P1766">LanTax</text:p>
      <text:p text:style-name="P1767">During your most recent<text:s/><text:span text:style-name="T1768">journey</text:span><text:s/>by<text:s/><text:span text:style-name="T1769">taxi</text:span><text:s/>in Wales, which language(s) did you use at any point of this<text:s/><text:span text:style-name="T1770">journey</text:span>? This includes booking or hiring the taxi and engaging with the driver.</text:p>
      <text:p text:style-name="P1771"/>
      <text:p text:style-name="P1772">Please select all that apply.</text:p>
      <text:list text:style-name="LFO37" text:continue-numbering="true">
        <text:list-item>
          <text:p text:style-name="P1773">English</text:p>
        </text:list-item>
        <text:list-item>
          <text:p text:style-name="P1774">Welsh</text:p>
        </text:list-item>
        <text:list-item>
          <text:p text:style-name="P1775">Other (please describe)</text:p>
        </text:list-item>
      </text:list>
      <text:p text:style-name="P1776"/>
      <text:p text:style-name="P1777"><text:bookmark-start text:name="_Hlk157586867"/>[Ask if LanTax = 3]</text:p>
      <text:p text:style-name="P1778"><text:span text:style-name="T1779">LanTaxOth</text:span></text:p>
      <text:p text:style-name="P1780">Can you please describe the language(s) you used during any point of this<text:s/><text:span text:style-name="T1781">journey</text:span>?</text:p>
      <text:p text:style-name="P1782">[Free text box]</text:p>
      <text:p text:style-name="P1783"><text:bookmark-end text:name="_Hlk157586867"/></text:p>
      <text:p text:style-name="P1784"><text:span text:style-name="T1785">[Ask if WlshUse &lt;&gt; 5<text:s/></text:span><text:span text:style-name="T1786"><text:s/></text:span><text:span text:style-name="T1787">and LanTax &lt;&gt; 2]</text:span></text:p>
      <text:p text:style-name="P1788">LanTaxProv</text:p>
      <text:p text:style-name="P1789">At any point in this<text:s/><text:span text:style-name="T1790">taxi</text:span><text:s/><text:span text:style-name="T1791">journey</text:span><text:s/>or booking process did you want to communicate in Welsh?</text:p>
      <text:list text:style-name="LFO38" text:continue-numbering="true">
        <text:list-item>
          <text:p text:style-name="P1792">Yes, but I was unable to</text:p>
        </text:list-item>
        <text:list-item>
          <text:p text:style-name="P1793">No</text:p>
        </text:list-item>
      </text:list>
      <text:p text:style-name="P1794"/>
      <text:soft-page-break/>
      <text:p text:style-name="P1795">[Ask if TaxFrq 2 thru 6]</text:p>
      <text:p text:style-name="P1796">TaxEnc</text:p>
      <text:p text:style-name="P1797"><text:span text:style-name="T1798">Which of the following, if any, would encourage you to travel by<text:s/></text:span><text:span text:style-name="T1799">taxi</text:span><text:span text:style-name="T1800"><text:s/>in Wales more often?</text:span></text:p>
      <text:p text:style-name="P1801"/>
      <text:p text:style-name="P1802"><text:span text:style-name="T1803">Please select up to three answers from the following.<text:s/></text:span></text:p>
      <text:p text:style-name="P1804"><text:span text:style-name="T1805">[CAPI: Showcard H4]</text:span></text:p>
      <text:p text:style-name="P1806"/>
      <text:list text:style-name="LFO159" text:continue-numbering="true">
        <text:list-item>
          <text:p text:style-name="P1807">Better reliability</text:p>
        </text:list-item>
        <text:list-item>
          <text:p text:style-name="P1808">Cheaper fares</text:p>
        </text:list-item>
        <text:list-item>
          <text:p text:style-name="P1809">Improved vehicles</text:p>
        </text:list-item>
        <text:list-item>
          <text:p text:style-name="P1810">More welcoming drivers</text:p>
        </text:list-item>
        <text:list-item>
          <text:p text:style-name="P1811">I would use taxis if they were available in my local area [exclusive]</text:p>
        </text:list-item>
        <text:list-item>
          <text:p text:style-name="P1812">Other (please describe)</text:p>
        </text:list-item>
        <text:list-item>
          <text:p text:style-name="P1813">None of these [exclusive]</text:p>
        </text:list-item>
      </text:list>
      <text:p text:style-name="P1814"/>
      <text:p text:style-name="P1815"/>
      <text:p text:style-name="P1816"><text:bookmark-start text:name="_Hlk157587008"/>[Ask if TaxEnc =<text:s/>6]</text:p>
      <text:p text:style-name="P1817"><text:span text:style-name="T1818">TaxEncOth</text:span></text:p>
      <text:p text:style-name="P1819">Can you please describe what would encourage you to travel by<text:s/><text:span text:style-name="T1820">taxi</text:span><text:s/>in Wales more often?</text:p>
      <text:p text:style-name="P1821">[Free text box]</text:p>
      <text:p text:style-name="P1822"><text:bookmark-end text:name="_Hlk157587008"/></text:p>
      <text:p text:style-name="P1823">[Ask if TaxFrq = 7]</text:p>
      <text:p text:style-name="P1824"><text:bookmark-start text:name="_Hlk184912899"/>TaxEncNon</text:p>
      <text:p text:style-name="Normal">You mentioned<text:s/>that<text:s/>you do not use<text:s/><text:span text:style-name="T1825">taxis</text:span><text:s/>in Wales.<text:s/><text:bookmark-end text:name="_Hlk184912899"/>Which of the following, if any, would encourage you to travel by<text:s/><text:span text:style-name="T1826">taxi</text:span>?</text:p>
      <text:p text:style-name="P1827"><text:span text:style-name="T1828">Please select up to three answers from the following.<text:s/></text:span></text:p>
      <text:p text:style-name="P1829"><text:span text:style-name="T1830">[CAPI: Showcard H4]</text:span></text:p>
      <text:list text:style-name="LFO160" text:continue-numbering="true">
        <text:list-item>
          <text:p text:style-name="P1831">Better reliability</text:p>
        </text:list-item>
        <text:list-item>
          <text:p text:style-name="P1832">Cheaper fares</text:p>
        </text:list-item>
        <text:list-item>
          <text:p text:style-name="P1833">Improved vehicles</text:p>
        </text:list-item>
        <text:list-item>
          <text:p text:style-name="P1834">More welcoming drivers</text:p>
        </text:list-item>
        <text:list-item>
          <text:p text:style-name="P1835">I would use taxis if they were available in my local area [exclusive]</text:p>
        </text:list-item>
        <text:list-item>
          <text:p text:style-name="P1836">Other (please describe)</text:p>
        </text:list-item>
        <text:list-item>
          <text:p text:style-name="P1837">None of these [exclusive]</text:p>
        </text:list-item>
      </text:list>
      <text:p text:style-name="P1838"/>
      <text:p text:style-name="P1839"/>
      <text:p text:style-name="P1840"><text:bookmark-start text:name="_Hlk157587072"/>[Ask if TaxEncNon =<text:s/>6]</text:p>
      <text:p text:style-name="P1841"><text:span text:style-name="T1842">TaxEncNonOth</text:span></text:p>
      <text:p text:style-name="P1843">Can you please describe what would encourage you to travel by<text:s/><text:span text:style-name="T1844">taxi</text:span><text:s/>in Wales more often?</text:p>
      <text:p text:style-name="P1845">[Free text box]</text:p>
      <text:p text:style-name="P1846"><text:bookmark-end text:name="_Hlk157587072"/></text:p>
      <text:soft-page-break/>
      <text:h text:style-name="P1847" text:outline-level="1">Car</text:h>
      <text:p text:style-name="Normal"/>
      <text:p text:style-name="P1848">[Ask<text:s/>all]</text:p>
      <text:p text:style-name="P1849">CarInt</text:p>
      <text:p text:style-name="P1850"><text:span text:style-name="T1851">The following set of questions focus on your<text:s/></text:span><text:span text:style-name="T1852">car</text:span><text:span text:style-name="T1853"><text:s/>travel in Wales.<text:s/></text:span></text:p>
      <text:p text:style-name="P1854"/>
      <text:p text:style-name="P1855"><text:span text:style-name="T1856">Car</text:span><text:span text:style-name="T1857"><text:s/>travel as a means of transport is when you drive or are driven to a particular destination, such as work, the shops, or to visit friends. The questions in this section do not cover driving just for pleasure.</text:span></text:p>
      <text:p text:style-name="P1858"/>
      <text:p text:style-name="P1859"><text:span text:style-name="T1860">For the purposes of this survey, the term<text:s/></text:span><text:span text:style-name="T1861">car</text:span><text:span text:style-name="T1862"><text:s/>covers all private motor vehicles, including cars, 4x4 vehicles, light vans, minibuses, campervans, motorcycles and mopeds. It does not include passenger travel by taxi, bus or community transport or<text:s/></text:span><text:span text:style-name="T1863">journey</text:span><text:span text:style-name="T1864">s made by professional drivers or crew in the course of their work, such as buses, taxis, ambulances, cranes, refuse vehicles, driving instructors and delivery drivers. <text:s/></text:span></text:p>
      <text:p text:style-name="P1865"/>
      <text:p text:style-name="P1866"/>
      <text:p text:style-name="P1867"/>
      <text:p text:style-name="P1868"/>
      <text:soft-page-break/>
      <text:h text:style-name="Heading2" text:outline-level="2">Household Vehicles</text:h>
      <text:p text:style-name="P1869"/>
      <text:p text:style-name="P1870">[Ask all]</text:p>
      <text:p text:style-name="P1871">CarNum</text:p>
      <text:p text:style-name="P1872">How many vehicles, if any, does your household have? This includes any private motor vehicles such as cars, vans, minibuses, campervans, motorcycles and mopeds.</text:p>
      <text:p text:style-name="P1873"/>
      <text:p text:style-name="P1874"><text:span text:style-name="T1875">Please include any company cars if available for private use. Do not include company car pool vehicles, where employees can access a vehicle when needed but a vehicle is not available for continuous private use.</text:span></text:p>
      <text:p text:style-name="P1876"/>
      <text:p text:style-name="P1877">[Numeric entry]</text:p>
      <text:list text:style-name="LFO39" text:continue-numbering="true">
        <text:list-item>
          <text:p text:style-name="P1878">None</text:p>
        </text:list-item>
      </text:list>
      <text:p text:style-name="P1879"/>
      <text:p text:style-name="P1880"/>
      <text:p text:style-name="P1881">[Ask if CarNum &gt;0]</text:p>
      <text:p text:style-name="P1882"><text:bookmark-start text:name="_Hlk184913003"/><text:span text:style-name="T1883">CarNme1</text:span></text:p>
      <text:p text:style-name="P1884">We would like to ask you a few more questions about the vehicles in your household.</text:p>
      <text:p text:style-name="P1885"/>
      <text:p text:style-name="P1886">To help you answer the questions, please provide the vehicle model, a nickname or some other identifier such as what the vehicle is used for or the colour.<text:bookmark-end text:name="_Hlk184913003"/></text:p>
      <text:p text:style-name="P1887"/>
      <text:p text:style-name="P1888">Please note: This information is only used to help you know which questions are being asked about each vehicle. Please pick an identifier that is meaningful to you.<text:s/></text:p>
      <text:p text:style-name="P1889"/>
      <text:p text:style-name="P1890"><text:span text:style-name="T1891">As an example this could be<text:s/></text:span><text:span text:style-name="T1892">BlueFord</text:span><text:span text:style-name="T1893"><text:s/>or<text:s/></text:span><text:span text:style-name="T1894">Vauxhall19</text:span></text:p>
      <text:p text:style-name="P1895"/>
      <text:p text:style-name="P1896"><text:span text:style-name="T1897">[PROGRAMMER LOOP I := 1 TO CarNum]</text:span></text:p>
      <text:p text:style-name="P1898">[HARDCHECK: If identifier has been used more than once display: “There already exists a vehicle with this nickname, number or initial. Please amend this as we will refer back to this in the future.”]</text:p>
      <text:p text:style-name="P1899"/>
      <text:p text:style-name="P1900">[HARDCHECK: If identifier is 1 character long: “Please enter at least 2 characters as the vehicle model, nickname or other identifier”]</text:p>
      <text:p text:style-name="P1901"/>
      <text:p text:style-name="P1902">[INTERVIEWER: Please note, the program requires the vehicle identifier is at least 2 characters long.]</text:p>
      <text:p text:style-name="P1903"/>
      <text:p text:style-name="P1904">Car1 [Open text field]</text:p>
      <text:p text:style-name="P1905">[Ask if CarNum &gt;0]</text:p>
      <text:p text:style-name="P1906">CarTyp<text:s/></text:p>
      <text:p text:style-name="P1907">[PROGRAMMER: This repeats based on max number of CarNum and CarNme]</text:p>
      <text:p text:style-name="P1908">What type of vehicle is [Car1 free text]?</text:p>
      <text:soft-page-break/>
      <text:p text:style-name="P1909"><text:span text:style-name="T1910">[CAPI: Showcard<text:s/></text:span><text:span text:style-name="T1911">I</text:span><text:span text:style-name="T1912">1]</text:span></text:p>
      <text:list text:style-name="LFO40" text:continue-numbering="true">
        <text:list-item>
          <text:p text:style-name="P1913">Motorcycle or moped</text:p>
        </text:list-item>
        <text:list-item>
          <text:p text:style-name="P1914">Car</text:p>
        </text:list-item>
        <text:list-item>
          <text:p text:style-name="P1915">Light van or goods vehicle</text:p>
        </text:list-item>
        <text:list-item>
          <text:p text:style-name="P1916">Minibus or campervan<text:s/></text:p>
        </text:list-item>
        <text:list-item>
          <text:p text:style-name="P1917">Other (please describe)</text:p>
        </text:list-item>
      </text:list>
      <text:p text:style-name="P1918"/>
      <text:p text:style-name="P1919"><text:bookmark-start text:name="_Hlk157176021"/>[Ask if CarTyp = 5]</text:p>
      <text:p text:style-name="P1920">CarTypOth</text:p>
      <text:p text:style-name="P1921">Can you please describe what type of vehicle [Car1 free text] is?</text:p>
      <text:p text:style-name="P1922">[Free text box]</text:p>
      <text:p text:style-name="P1923"><text:bookmark-end text:name="_Hlk157176021"/></text:p>
      <text:p text:style-name="P1924">[Ask if CarNum &gt;0]</text:p>
      <text:p text:style-name="P1925">Carfuel<text:s/></text:p>
      <text:p text:style-name="P1926">[Programmer: This repeats based on max number of CarNum and CarNme]</text:p>
      <text:p text:style-name="P1927">What type of fuel does [Car1 free text] use?</text:p>
      <text:p text:style-name="P1928">[CAPI: Showcard<text:s/>I2]</text:p>
      <text:list text:style-name="LFO41" text:continue-numbering="true">
        <text:list-item>
          <text:p text:style-name="P1929">Diesel<text:s/></text:p>
        </text:list-item>
        <text:list-item>
          <text:p text:style-name="P1930">Petrol<text:s/></text:p>
        </text:list-item>
        <text:list-item>
          <text:p text:style-name="P1931">Electric</text:p>
        </text:list-item>
        <text:list-item>
          <text:p text:style-name="P1932">Hybrid</text:p>
        </text:list-item>
        <text:list-item>
          <text:p text:style-name="P1933">Other (please describe) <text:s/></text:p>
        </text:list-item>
      </text:list>
      <text:p text:style-name="P1934"/>
      <text:p text:style-name="P1935"/>
      <text:p text:style-name="P1936"><text:bookmark-start text:name="_Hlk157176136"/>[Ask if CarFuel = 5]</text:p>
      <text:p text:style-name="P1937">CarFuelOth</text:p>
      <text:p text:style-name="P1938">Can you please describe what type of fuel [Car1 free text] uses?</text:p>
      <text:p text:style-name="P1939">[Free text box]</text:p>
      <text:p text:style-name="P1940"><text:bookmark-end text:name="_Hlk157176136"/></text:p>
      <text:p text:style-name="P1941"><text:bookmark-start text:name="_Hlk157176598"/>[END OF LOOP]</text:p>
      <text:p text:style-name="Normal"><text:bookmark-end text:name="_Hlk157176598"/></text:p>
      <text:soft-page-break/>
      <text:h text:style-name="P1942" text:outline-level="2">Car Person</text:h>
      <text:p text:style-name="P1943"/>
      <text:p text:style-name="P1944">[Ask if CarNum &gt;0]</text:p>
      <text:p text:style-name="P1945">CarPrsn</text:p>
      <text:p text:style-name="P1946">From all the vehicles that your household has, which,<text:s/>if any, do you have personal use of?<text:s/></text:p>
      <text:p text:style-name="P1947"/>
      <text:p text:style-name="P1948">Please select all that apply.</text:p>
      <text:p text:style-name="P1949"/>
      <text:p text:style-name="P1950">[Programmer: Please present all CarNme’s entered; there should be no blanks because naming is forced at CarNme</text:p>
      <text:list text:style-name="LFO42" text:continue-numbering="true">
        <text:list-item>
          <text:p text:style-name="P1951">CarNme1</text:p>
        </text:list-item>
        <text:list-item>
          <text:p text:style-name="P1952">CarNme2</text:p>
        </text:list-item>
        <text:list-item>
          <text:p text:style-name="P1953">CarNme3…</text:p>
        </text:list-item>
        <text:list-item>
          <text:p text:style-name="P1954">I have access to none of these [exclusive]</text:p>
        </text:list-item>
      </text:list>
      <text:p text:style-name="P1955"/>
      <text:p text:style-name="P1956"/>
      <text:soft-page-break/>
      <text:h text:style-name="Heading2" text:outline-level="2">Remaining Car<text:s/>Questions</text:h>
      <text:p text:style-name="P1957">[Ask<text:s/>all]</text:p>
      <text:p text:style-name="P1958">DLFullz</text:p>
      <text:p text:style-name="P1959"><text:span text:style-name="T1960">Do you hold a full driving licence valid in Great Britain to drive either a<text:s/></text:span><text:span text:style-name="T1961">car</text:span><text:span text:style-name="T1962">, or a<text:s/></text:span><text:span text:style-name="T1963">motorcycle</text:span><text:span text:style-name="T1964">,<text:s/></text:span><text:span text:style-name="T1965">scooter</text:span><text:span text:style-name="T1966"><text:s/>or<text:s/></text:span><text:span text:style-name="T1967">moped</text:span><text:span text:style-name="T1968">?</text:span></text:p>
      <text:p text:style-name="P1969"/>
      <text:p text:style-name="P1970">1. <text:s text:c="2"/>Yes</text:p>
      <text:p text:style-name="P1971">2. <text:s text:c="2"/>No</text:p>
      <text:p text:style-name="P1972"/>
      <text:p text:style-name="P1973"/>
      <text:p text:style-name="P1974">[Ask if CarFrq =1 thru 5]</text:p>
      <text:p text:style-name="P1975">CarSat</text:p>
      <text:p text:style-name="P1976">On your most recent<text:s/><text:span text:style-name="T1977">car</text:span><text:s/>journey in Wales, how satisfied or dissatisfied were you with the following?<text:s/></text:p>
      <text:p text:style-name="P1978">[CAPI: Showcard I3]</text:p>
      <text:p text:style-name="P1979"/>
      <text:p text:style-name="P1980">GRID ROWS:</text:p>
      <text:list text:style-name="LFO43" text:continue-numbering="true">
        <text:list-item>
          <text:p text:style-name="P1981">Overall journey</text:p>
        </text:list-item>
        <text:list-item>
          <text:p text:style-name="P1982">Safety</text:p>
        </text:list-item>
      </text:list>
      <text:p text:style-name="P1983"><text:line-break/>GRID COLS:</text:p>
      <text:list text:style-name="LFO150" text:continue-numbering="true">
        <text:list-item>
          <text:p text:style-name="P1984">Very satisfied</text:p>
        </text:list-item>
        <text:list-item>
          <text:p text:style-name="P1985">Fairly satisfied</text:p>
        </text:list-item>
        <text:list-item>
          <text:p text:style-name="P1986">Fairly dissatisfied</text:p>
        </text:list-item>
        <text:list-item>
          <text:p text:style-name="P1987">Very dissatisfied</text:p>
        </text:list-item>
        <text:list-item>
          <text:p text:style-name="P1988">Not applicable</text:p>
        </text:list-item>
      </text:list>
      <text:p text:style-name="P1989"/>
      <text:p text:style-name="P1990">[PROGRAMMER: Please randomly assign either CarSat 1, CarSat2 or Carsat3 to respondents if CarFrq = 1 thru 5]</text:p>
      <text:p text:style-name="P1991"/>
      <text:p text:style-name="P1992"><text:span text:style-name="T1993">CarSat1</text:span></text:p>
      <text:p text:style-name="P1994">Still thinking about your most recent<text:s/><text:span text:style-name="T1995">car</text:span><text:s/><text:span text:style-name="T1996">journey</text:span>, how satisfied or dissatisfied were you with the following?</text:p>
      <text:p text:style-name="P1997"/>
      <text:p text:style-name="P1998">Please select ‘not applicable’ if something did not apply to you on your most recent car journey.<text:s/></text:p>
      <text:p text:style-name="P1999"/>
      <text:p text:style-name="P2000">[CAPI: Showcard I3]</text:p>
      <text:p text:style-name="P2001"/>
      <text:p text:style-name="P2002">GRID ROWS:</text:p>
      <text:list text:style-name="LFO102" text:continue-numbering="true">
        <text:list-item>
          <text:p text:style-name="P2003">Availability of information</text:p>
        </text:list-item>
        <text:list-item>
          <text:p text:style-name="P2004">Journey time reliability</text:p>
        </text:list-item>
        <text:list-item>
          <text:p text:style-name="P2005">Roadside facilities for taking breaks</text:p>
        </text:list-item>
      </text:list>
      <text:p text:style-name="P2006"/>
      <text:soft-page-break/>
      <text:p text:style-name="P2007">GRID COLS:</text:p>
      <text:list text:style-name="LFO151" text:continue-numbering="true">
        <text:list-item>
          <text:p text:style-name="P2008">Very satisfied</text:p>
        </text:list-item>
        <text:list-item>
          <text:p text:style-name="P2009">Fairly satisfied</text:p>
        </text:list-item>
        <text:list-item>
          <text:p text:style-name="P2010">Fairly dissatisfied</text:p>
        </text:list-item>
        <text:list-item>
          <text:p text:style-name="P2011">Very dissatisfied</text:p>
        </text:list-item>
        <text:list-item>
          <text:p text:style-name="P2012">Not applicable</text:p>
        </text:list-item>
      </text:list>
      <text:p text:style-name="P2013"/>
      <text:p text:style-name="P2014">CarSat2</text:p>
      <text:p text:style-name="P2015"><text:span text:style-name="T2016">Still thinking about your most recent<text:s/></text:span><text:span text:style-name="T2017">car</text:span><text:span text:style-name="T2018"><text:s/></text:span><text:span text:style-name="T2019">journey,</text:span><text:span text:style-name="T2020"><text:s/>how satisfied or dissatisfied were you with the condition of the following parts of the road network?<text:s/></text:span></text:p>
      <text:p text:style-name="P2021"/>
      <text:p text:style-name="P2022">Please select ‘not applicable’ if something did not apply to you on your most recent car journey.<text:s/></text:p>
      <text:p text:style-name="P2023">[CAPI: Showcard I3]</text:p>
      <text:p text:style-name="P2024"/>
      <text:p text:style-name="P2025">GRID ROWS:</text:p>
      <text:list text:style-name="LFO44" text:continue-numbering="true">
        <text:list-item>
          <text:p text:style-name="P2026">Lighting</text:p>
        </text:list-item>
        <text:list-item>
          <text:p text:style-name="P2027">Litter</text:p>
        </text:list-item>
        <text:list-item>
          <text:p text:style-name="P2028">Road quality</text:p>
        </text:list-item>
        <text:list-item>
          <text:p text:style-name="P2029">Signage</text:p>
        </text:list-item>
        <text:list-item>
          <text:p text:style-name="P2030">Verges</text:p>
        </text:list-item>
      </text:list>
      <text:p text:style-name="P2031"><text:line-break/>GRID COLS:</text:p>
      <text:list text:style-name="LFO152" text:continue-numbering="true">
        <text:list-item>
          <text:p text:style-name="P2032">Very satisfied</text:p>
        </text:list-item>
        <text:list-item>
          <text:p text:style-name="P2033">Fairly satisfied</text:p>
        </text:list-item>
        <text:list-item>
          <text:p text:style-name="P2034">Fairly dissatisfied</text:p>
        </text:list-item>
        <text:list-item>
          <text:p text:style-name="P2035">Very dissatisfied</text:p>
        </text:list-item>
        <text:list-item>
          <text:p text:style-name="P2036">Not applicable</text:p>
        </text:list-item>
      </text:list>
      <text:p text:style-name="P2037"/>
      <text:p text:style-name="P2038"/>
      <text:p text:style-name="P2039"/>
      <text:p text:style-name="P2040">[Ask if CarFrq =1 thru 5]</text:p>
      <text:p text:style-name="P2041">CarSat3</text:p>
      <text:p text:style-name="P2042"><text:span text:style-name="T2043">Still thinking about your most recent<text:s/></text:span><text:span text:style-name="T2044">car</text:span><text:span text:style-name="T2045"><text:s/></text:span><text:span text:style-name="T2046">journey</text:span><text:span text:style-name="T2047">, how satisfied or dissatisfied were you with the management of traffic?<text:s/></text:span></text:p>
      <text:p text:style-name="P2048">Please select ‘not applicable’ if something did not apply to you on your most recent car journey.</text:p>
      <text:p text:style-name="P2049"/>
      <text:p text:style-name="P2050">[CAPI: Showcard I3]</text:p>
      <text:p text:style-name="P2051"/>
      <text:p text:style-name="P2052">GRID ROWS:</text:p>
      <text:list text:style-name="LFO45" text:continue-numbering="true">
        <text:list-item>
          <text:p text:style-name="P2053">During congestion</text:p>
        </text:list-item>
        <text:list-item>
          <text:p text:style-name="P2054">During incidents, such as collisions or breakdowns</text:p>
        </text:list-item>
        <text:list-item>
          <text:p text:style-name="P2055">During severe weather</text:p>
        </text:list-item>
        <text:list-item>
          <text:p text:style-name="P2056">In advance of and during roadworks</text:p>
        </text:list-item>
      </text:list>
      <text:p text:style-name="P2057"><text:line-break/>GRID COLS:</text:p>
      <text:list text:style-name="LFO153" text:continue-numbering="true">
        <text:list-item>
          <text:p text:style-name="P2058">Very satisfied</text:p>
        </text:list-item>
        <text:list-item>
          <text:p text:style-name="P2059">Fairly satisfied</text:p>
        </text:list-item>
        <text:list-item>
          <text:p text:style-name="P2060">Fairly dissatisfied</text:p>
        </text:list-item>
        <text:list-item>
          <text:p text:style-name="P2061">Very dissatisfied</text:p>
        </text:list-item>
        <text:list-item>
          <text:p text:style-name="P2062">Not applicable</text:p>
        </text:list-item>
      </text:list>
      <text:p text:style-name="P2063"/>
      <text:p text:style-name="P2064"/>
      <text:p text:style-name="P2065"/>
      <text:p text:style-name="P2066">[Ask if CarFrq =1 thru 5]</text:p>
      <text:p text:style-name="P2067"><text:bookmark-start text:name="_Hlk184913120"/>CarRsn</text:p>
      <text:p text:style-name="P2068"><text:span text:style-name="T2069">We know there are many reasons why people travel by<text:s/></text:span><text:span text:style-name="T2070">car</text:span><text:span text:style-name="T2071">. For your most recent<text:s/></text:span><text:span text:style-name="T2072">car</text:span><text:span text:style-name="T2073"><text:s/></text:span><text:span text:style-name="T2074">journey</text:span><text:span text:style-name="T2075"><text:s/>in Wales</text:span><text:span text:style-name="T2076">,</text:span><text:span text:style-name="T2077"><text:s/>which of the following, if any, are reasons you chose to travel by<text:s/></text:span><text:span text:style-name="T2078">car</text:span><text:span text:style-name="T2079">?</text:span></text:p>
      <text:p text:style-name="P2080"><text:bookmark-end text:name="_Hlk184913120"/></text:p>
      <text:p text:style-name="P2081">Please select up to three answers from the following.<text:s/></text:p>
      <text:p text:style-name="P2082"><text:span text:style-name="T2083">[CAPI: Showcard I</text:span><text:span text:style-name="T2084">4</text:span><text:span text:style-name="T2085">]</text:span></text:p>
      <text:list text:style-name="LFO46" text:continue-numbering="true">
        <text:list-item>
          <text:p text:style-name="P2086"><text:bookmark-start text:name="_Hlk171325725"/>Cheapest option<text:s/></text:p>
        </text:list-item>
        <text:list-item>
          <text:p text:style-name="P2087">I felt it would be more reliable</text:p>
        </text:list-item>
        <text:list-item>
          <text:p text:style-name="P2088">I had too much to take with me</text:p>
        </text:list-item>
        <text:list-item>
          <text:p text:style-name="P2089">I was the passenger and the driver decided</text:p>
        </text:list-item>
        <text:list-item>
          <text:p text:style-name="P2090">I was worried I would be late</text:p>
        </text:list-item>
        <text:list-item>
          <text:p text:style-name="P2091">It seemed safer<text:s/></text:p>
        </text:list-item>
        <text:list-item>
          <text:p text:style-name="P2092">Most direct route</text:p>
        </text:list-item>
        <text:list-item>
          <text:p text:style-name="P2093">Only option available</text:p>
        </text:list-item>
        <text:list-item>
          <text:p text:style-name="P2094">I didn’t consider any alternative modes of travel</text:p>
        </text:list-item>
        <text:list-item>
          <text:p text:style-name="P2095">Other (please describe)</text:p>
        </text:list-item>
        <text:list-item>
          <text:p text:style-name="P2096">None of these [exclusive]</text:p>
        </text:list-item>
      </text:list>
      <text:p text:style-name="P2097"><text:bookmark-end text:name="_Hlk171325725"/></text:p>
      <text:p text:style-name="P2098"/>
      <text:p text:style-name="P2099"><text:bookmark-start text:name="_Hlk157587219"/>[Ask if CarRsn = 9]</text:p>
      <text:p text:style-name="P2100"><text:span text:style-name="T2101">CarRsnOth</text:span></text:p>
      <text:p text:style-name="P2102">Can you please describe the other reason you chose to travel by<text:s/><text:span text:style-name="T2103">car</text:span>?</text:p>
      <text:p text:style-name="P2104">[Free text box]<text:bookmark-end text:name="_Hlk157587219"/></text:p>
      <text:p text:style-name="P2105"/>
      <text:p text:style-name="P2106"/>
      <text:soft-page-break/>
      <text:h text:style-name="P2107" text:outline-level="1">Plane</text:h>
      <text:p text:style-name="P2108"/>
      <text:p text:style-name="P2109">[Ask if AirFrq = 1 thru 6]</text:p>
      <text:p text:style-name="P2110"><text:bookmark-start text:name="_Toc104552738"/>A<text:bookmark-end text:name="_Toc104552738"/>rInt</text:p>
      <text:p text:style-name="P2111"><text:span text:style-name="T2112">The following questions focus on your<text:s/></text:span><text:span text:style-name="T2113">air</text:span><text:span text:style-name="T2114"><text:s/>travel into and out of Wales.<text:s/></text:span></text:p>
      <text:p text:style-name="P2115"/>
      <text:p text:style-name="P2116"><text:span text:style-name="T2117">Air</text:span><text:span text:style-name="T2118"><text:s/>travel as a means of transport is when you fly to a particular destination, such as a holiday, visiting friends and family or for work. It does not include flying just for pleasure.<text:s/></text:span></text:p>
      <text:p text:style-name="P2119"/>
      <text:p text:style-name="P2120">When answering the questions in this section, please consider any commercial passenger flights into and out of airports in the UK, as well as your experience at airports in Wales. Please do not include any private or military flights.</text:p>
      <text:p text:style-name="P2121"/>
      <text:p text:style-name="P2122"><text:span text:style-name="T2123">[Ask if AirFrq<text:s/></text:span><text:span text:style-name="T2124">= 1 thru 6</text:span><text:span text:style-name="T2125">]</text:span></text:p>
      <text:p text:style-name="P2126">AirPrt</text:p>
      <text:p text:style-name="P2127"><text:span text:style-name="T2128">On your most recent flight, which UK<text:s/></text:span><text:span text:style-name="T2129">airport</text:span><text:span text:style-name="T2130"><text:s/>did you fly from or into?<text:s/></text:span></text:p>
      <text:p text:style-name="P2131"><text:line-break/>Please select up<text:s/>to two answers from<text:s/>the following</text:p>
      <text:p text:style-name="P2132"><text:span text:style-name="T2133">[CAPI: Showcard<text:s/></text:span><text:span text:style-name="T2134">J</text:span><text:span text:style-name="T2135">1]</text:span></text:p>
      <text:list text:style-name="LFO66" text:continue-numbering="true">
        <text:list-item>
          <text:p text:style-name="P2136"><text:bookmark-start text:name="_Hlk171334341"/>Cardiff<text:tab/><text:tab/></text:p>
        </text:list-item>
        <text:list-item>
          <text:p text:style-name="P2137">Bristol<text:tab/><text:tab/><text:tab/><text:tab/><text:tab/></text:p>
        </text:list-item>
        <text:list-item>
          <text:p text:style-name="P2138">Liverpool John Lennon<text:tab/><text:tab/><text:tab/><text:tab/><text:tab/></text:p>
        </text:list-item>
        <text:list-item>
          <text:p text:style-name="P2139">Manchester<text:tab/><text:tab/><text:tab/><text:tab/><text:tab/></text:p>
        </text:list-item>
        <text:list-item>
          <text:p text:style-name="P2140">Birmingham<text:tab/><text:tab/><text:tab/><text:tab/></text:p>
        </text:list-item>
        <text:list-item>
          <text:p text:style-name="P2141">London (such as Heathrow, Gatwick, Stansted or Luton)</text:p>
        </text:list-item>
        <text:list-item>
          <text:p text:style-name="P2142">Other (please describe)<text:bookmark-end text:name="_Hlk171334341"/><text:tab/><text:tab/><text:tab/></text:p>
        </text:list-item>
      </text:list>
      <text:p text:style-name="P2143"/>
      <text:p text:style-name="P2144"><text:bookmark-start text:name="_Hlk157592934"/>[Ask if AirPrt = 7]</text:p>
      <text:p text:style-name="P2145"><text:span text:style-name="T2146">AirPrtOth</text:span></text:p>
      <text:p text:style-name="P2147">Can you please state the<text:s/><text:span text:style-name="T2148">airport</text:span><text:s/>that you flew from or into?</text:p>
      <text:p text:style-name="P2149"/>
      <text:p text:style-name="P2150">[Free text box]<text:bookmark-end text:name="_Hlk157592934"/></text:p>
      <text:p text:style-name="P2151"/>
      <text:p text:style-name="P2152"><text:span text:style-name="T2153">[Ask if AirFrq<text:s/></text:span><text:span text:style-name="T2154">= 1 thru 6</text:span><text:span text:style-name="T2155">]</text:span></text:p>
      <text:p text:style-name="P2156">PlnBusPls</text:p>
      <text:p text:style-name="P2157"><text:span text:style-name="T2158">Thinking about your most recent<text:s/></text:span><text:span text:style-name="T2159">flight</text:span><text:span text:style-name="T2160"><text:s/>into or out of the UK, was the purpose business or pleasure?</text:span></text:p>
      <text:p text:style-name="P2161"/>
      <text:p text:style-name="P2162">Please select all that apply.</text:p>
      <text:p text:style-name="P2163"/>
      <text:list text:style-name="LFO87" text:continue-numbering="true">
        <text:list-item>
          <text:p text:style-name="P2164">Business</text:p>
        </text:list-item>
        <text:list-item>
          <text:p text:style-name="P2165">Pleasure</text:p>
        </text:list-item>
        <text:list-item>
          <text:p text:style-name="P2166">Other (please describe)</text:p>
        </text:list-item>
      </text:list>
      <text:p text:style-name="P2167"><text:line-break/><text:bookmark-start text:name="_Hlk157593012"/>[Ask if PlnBusPls = 3]</text:p>
      <text:p text:style-name="P2168"><text:span text:style-name="T2169">PlnBusPlsOth</text:span></text:p>
      <text:p text:style-name="P2170">Can you please describe the purpose of your most recent<text:s/><text:span text:style-name="T2171">flight</text:span><text:s/>into or out of the UK?</text:p>
      <text:p text:style-name="P2172"/>
      <text:p text:style-name="P2173">[Free text box]<text:bookmark-end text:name="_Hlk157593012"/></text:p>
      <text:p text:style-name="P2174"/>
      <text:p text:style-name="P2175">[Ask if AirFrq = 1 thru 6]</text:p>
      <text:p text:style-name="P2176">PlnTrv</text:p>
      <text:p text:style-name="P2177"><text:span text:style-name="T2178">On your most recent flight out of a UK airport, how did you travel to the<text:s/></text:span><text:span text:style-name="T2179">airport</text:span><text:span text:style-name="T2180">?</text:span></text:p>
      <text:p text:style-name="P2181"/>
      <text:p text:style-name="P2182">Please select all that apply.</text:p>
      <text:p text:style-name="P2183"><text:span text:style-name="T2184">[CAPI: Showcard<text:s/></text:span><text:span text:style-name="T2185">J</text:span><text:span text:style-name="T2186">2]</text:span></text:p>
      <text:list text:style-name="LFO68" text:continue-numbering="true">
        <text:list-item>
          <text:p text:style-name="P2187"><text:bookmark-start text:name="_Hlk171334437"/>Walking or wheeling</text:p>
        </text:list-item>
        <text:list-item>
          <text:p text:style-name="P2188">Cycle</text:p>
        </text:list-item>
        <text:list-item>
          <text:p text:style-name="P2189">Train</text:p>
        </text:list-item>
        <text:list-item>
          <text:p text:style-name="P2190">Bus</text:p>
        </text:list-item>
        <text:list-item>
          <text:p text:style-name="P2191">Coach<text:tab/></text:p>
        </text:list-item>
        <text:list-item>
          <text:p text:style-name="P2192">Taxi<text:tab/></text:p>
        </text:list-item>
        <text:list-item>
          <text:p text:style-name="P2193">Car, either as a passenger or the driver<text:tab/></text:p>
        </text:list-item>
        <text:list-item>
          <text:p text:style-name="P2194">Other (please describe)</text:p>
        </text:list-item>
      </text:list>
      <text:p text:style-name="P2195"><text:bookmark-end text:name="_Hlk171334437"/></text:p>
      <text:p text:style-name="P2196"><text:bookmark-start text:name="_Hlk157593106"/>[Ask if PlnTrv = 8]</text:p>
      <text:p text:style-name="P2197"><text:span text:style-name="T2198">PlnTrvOth</text:span></text:p>
      <text:p text:style-name="P2199">Can you please describe how you travelled to the<text:s/><text:span text:style-name="T2200">airport<text:s/></text:span>on your most recent flight out of a UK<text:s/><text:span text:style-name="T2201">airport</text:span>?</text:p>
      <text:p text:style-name="P2202"/>
      <text:p text:style-name="P2203">[Free text box]</text:p>
      <text:p text:style-name="P2204"><text:bookmark-end text:name="_Hlk157593106"/></text:p>
      <text:p text:style-name="P2205"><text:span text:style-name="T2206">[Ask if AirPrt = 1]</text:span></text:p>
      <text:p text:style-name="P2207">PlnSat</text:p>
      <text:p text:style-name="P2208"><text:span text:style-name="T2209">On your most recent plane journey, at the<text:s/></text:span><text:span text:style-name="T2210">airport</text:span><text:span text:style-name="T2211"><text:s/>how satisfied or dissatisfied were you with the following?</text:span></text:p>
      <text:p text:style-name="P2212">[CAPI: Showcard<text:s/>J3]</text:p>
      <text:p text:style-name="P2213"/>
      <text:p text:style-name="P2214">GRID ROWS:</text:p>
      <text:list text:style-name="LFO67" text:continue-numbering="true">
        <text:list-item>
          <text:p text:style-name="P2215">Overall experience</text:p>
        </text:list-item>
        <text:list-item>
          <text:p text:style-name="P2216">Safety</text:p>
        </text:list-item>
        <text:list-item>
          <text:p text:style-name="P2217">Accessibility<text:s/></text:p>
        </text:list-item>
      </text:list>
      <text:soft-page-break/>
      <text:p text:style-name="P2218"><text:line-break/>GRID COLS:</text:p>
      <text:list text:style-name="LFO154" text:continue-numbering="true">
        <text:list-item>
          <text:p text:style-name="P2219">Very satisfied</text:p>
        </text:list-item>
        <text:list-item>
          <text:p text:style-name="P2220">Fairly satisfied</text:p>
        </text:list-item>
        <text:list-item>
          <text:p text:style-name="P2221">Fairly dissatisfied</text:p>
        </text:list-item>
        <text:list-item>
          <text:p text:style-name="P2222">Very dissatisfied</text:p>
        </text:list-item>
        <text:list-item>
          <text:p text:style-name="P2223">Not applicable</text:p>
        </text:list-item>
      </text:list>
      <text:p text:style-name="P2224"/>
      <text:p text:style-name="P2225"><text:bookmark-start text:name="_Hlk149222607"/>[Ask if Airprt = 1]</text:p>
      <text:p text:style-name="P2226">WelPln</text:p>
      <text:p text:style-name="P2227">On your most recent plane journey, how welcome or unwelcome did you personally feel at the<text:s/><text:span text:style-name="T2228">airport</text:span>?<text:s/></text:p>
      <text:p text:style-name="P2229"/>
      <text:p text:style-name="P2230"/>
      <text:p text:style-name="P2231">By ‘welcome’ we mean feeling safe from harassment or personal harm, and a sense of comfort and belonging in your surroundings.<text:s/></text:p>
      <text:p text:style-name="P2232"/>
      <text:p text:style-name="P2233">This includes your experience checking in, dealing with staff and other passengers.<text:s/></text:p>
      <text:p text:style-name="P2234"><text:span text:style-name="T2235">[CAPI: Showcard<text:s/></text:span><text:span text:style-name="T2236">J</text:span><text:span text:style-name="T2237">4]</text:span></text:p>
      <text:list text:style-name="LFO70" text:continue-numbering="true">
        <text:list-item>
          <text:p text:style-name="P2238">Very welcome</text:p>
        </text:list-item>
        <text:list-item>
          <text:p text:style-name="P2239">Fairly welcome</text:p>
        </text:list-item>
        <text:list-item>
          <text:p text:style-name="P2240">Fairly unwelcome<text:s/></text:p>
        </text:list-item>
        <text:list-item>
          <text:p text:style-name="P2241">Very unwelcome<text:bookmark-end text:name="_Hlk149222607"/></text:p>
        </text:list-item>
      </text:list>
      <text:p text:style-name="P2242"/>
      <text:p text:style-name="P2243">[Ask if WelPln = 3, 4]</text:p>
      <text:p text:style-name="P2244">UnWelPln</text:p>
      <text:p text:style-name="P2245">There can be many reasons why someone could feel unwelcome at the<text:s/><text:span text:style-name="T2246">airport</text:span><text:s/>during their plane journey. Which of the following, if any, caused you to feel unwelcome?<text:s/></text:p>
      <text:p text:style-name="P2247"/>
      <text:p text:style-name="P2248">Please select all that apply.</text:p>
      <text:p text:style-name="P2249"><text:span text:style-name="T2250">[CAPI: Showcard<text:s/></text:span><text:span text:style-name="T2251">J</text:span><text:span text:style-name="T2252">5]</text:span></text:p>
      <text:list text:style-name="LFO69" text:continue-numbering="true">
        <text:list-item>
          <text:p text:style-name="P2253"><text:bookmark-start text:name="_Hlk171334729"/>Other passengers</text:p>
        </text:list-item>
        <text:list-item>
          <text:p text:style-name="P2254">Airport staff</text:p>
        </text:list-item>
        <text:list-item>
          <text:p text:style-name="P2255">Your surroundings<text:s/><text:span text:style-name="T2256"><text:s/></text:span></text:p>
        </text:list-item>
        <text:list-item>
          <text:p text:style-name="P2257">Other (please describe)</text:p>
        </text:list-item>
        <text:list-item>
          <text:p text:style-name="P2258">None of these [exclusive]</text:p>
        </text:list-item>
      </text:list>
      <text:p text:style-name="P2259"><text:bookmark-end text:name="_Hlk171334729"/></text:p>
      <text:p text:style-name="P2260">[Ask if UnWelPln=4 or 5]</text:p>
      <text:p text:style-name="P2261">SafPlnOth</text:p>
      <text:p text:style-name="P2262">Can you please provide details of the other reason(s) why you felt personally unwelcome at the<text:s/><text:span text:style-name="T2263">airport</text:span><text:s/>during your most recent plane journey? <text:s/></text:p>
      <text:p text:style-name="P2264"/>
      <text:p text:style-name="P2265">[Free text box]</text:p>
      <text:p text:style-name="P2266"/>
      <text:soft-page-break/>
      <text:p text:style-name="P2267"><text:span text:style-name="T2268">[Ask IF WlshUse &lt;&gt; 5 and Airprt = 1]</text:span></text:p>
      <text:p text:style-name="P2269">LanPln</text:p>
      <text:p text:style-name="P2270">During your most recent journey by plane, which language(s) did you use at the<text:s/><text:span text:style-name="T2271">airport</text:span>? This includes engaging with staff or listening to audio announcements.<text:s/></text:p>
      <text:p text:style-name="P2272"/>
      <text:p text:style-name="P2273">Please select all that apply.</text:p>
      <text:list text:style-name="LFO71" text:continue-numbering="true">
        <text:list-item>
          <text:p text:style-name="P2274">English</text:p>
        </text:list-item>
        <text:list-item>
          <text:p text:style-name="P2275">Welsh</text:p>
        </text:list-item>
        <text:list-item>
          <text:p text:style-name="P2276">Other (please describe)</text:p>
        </text:list-item>
      </text:list>
      <text:p text:style-name="P2277"/>
      <text:p text:style-name="P2278"><text:bookmark-start text:name="_Hlk157593222"/>[Ask if LanPln = 3]</text:p>
      <text:p text:style-name="P2279"><text:span text:style-name="T2280">LanPlnOth</text:span></text:p>
      <text:p text:style-name="P2281">Can you please describe which other language(s) you used during the journey?</text:p>
      <text:p text:style-name="P2282">[Free text box]</text:p>
      <text:p text:style-name="P2283"><text:bookmark-end text:name="_Hlk157593222"/></text:p>
      <text:p text:style-name="P2284">[Ask IF WlshUse &lt;&gt; 5<text:span text:style-name="T2285"><text:s/></text:span>and LanPln&lt;&gt; 2]</text:p>
      <text:p text:style-name="P2286">LanPlnProv</text:p>
      <text:p text:style-name="P2287"><text:bookmark-start text:name="_Hlk152144077"/>At any point while at the<text:s/><text:span text:style-name="T2288">airport</text:span><text:s/>as part of this plane journey did you want to communicate in Welsh?</text:p>
      <text:list text:style-name="LFO72" text:continue-numbering="true">
        <text:list-item>
          <text:p text:style-name="P2289"><text:bookmark-end text:name="_Hlk152144077"/>Yes, but I was unable to</text:p>
        </text:list-item>
        <text:list-item>
          <text:p text:style-name="P2290">No</text:p>
        </text:list-item>
      </text:list>
      <text:p text:style-name="P2291"/>
      <text:p text:style-name="P2292"/>
      <text:soft-page-break/>
      <text:h text:style-name="P2293" text:outline-level="1">Ferry or boat</text:h>
      <text:p text:style-name="P2294"/>
      <text:p text:style-name="P2295">[Ask if SeaFrq = 1 thru 6]</text:p>
      <text:p text:style-name="P2296">Seaint</text:p>
      <text:p text:style-name="P2297"><text:span text:style-name="T2298">The following questions concern any<text:s/></text:span><text:span text:style-name="T2299">sea</text:span><text:span text:style-name="T2300"><text:s/>travel you may have done into or out of Wales. By this we mean travelling by boat or ferry to a particular destination, such as a holiday, visiting friends and family or for work. It does not include sailing just for pleasure.<text:s/></text:span></text:p>
      <text:p text:style-name="P2301"/>
      <text:p text:style-name="P2302">[Ask if SeaFrq = 1 thru 6]</text:p>
      <text:p text:style-name="P2303">SeaPrt</text:p>
      <text:p text:style-name="P2304"><text:span text:style-name="T2305">On your most recent journey by sea, which UK<text:s/></text:span><text:span text:style-name="T2306">port</text:span><text:span text:style-name="T2307"><text:s/>did you use?</text:span></text:p>
      <text:p text:style-name="P2308"/>
      <text:p text:style-name="P2309">Please select up to two<text:s/>answers from the<text:s/>following</text:p>
      <text:p text:style-name="P2310">[CAPI: Showcard<text:s/>K1]</text:p>
      <text:list text:style-name="LFO73" text:continue-numbering="true">
        <text:list-item>
          <text:p text:style-name="P2311"><text:bookmark-start text:name="_Hlk171334832"/>Holyhead<text:tab/><text:tab/><text:tab/><text:tab/></text:p>
        </text:list-item>
        <text:list-item>
          <text:p text:style-name="P2312">Fishguard<text:tab/><text:tab/><text:tab/><text:tab/></text:p>
        </text:list-item>
        <text:list-item>
          <text:p text:style-name="P2313">Pembroke<text:tab/><text:tab/><text:tab/><text:tab/><text:tab/><text:tab/><text:tab/><text:s/></text:p>
        </text:list-item>
        <text:list-item>
          <text:p text:style-name="P2314">Dover<text:tab/><text:tab/><text:tab/><text:tab/><text:tab/></text:p>
        </text:list-item>
        <text:list-item>
          <text:p text:style-name="P2315"><text:span text:style-name="T2316">Liverpool</text:span><text:span text:style-name="T2317"><text:tab/></text:span><text:span text:style-name="T2318"><text:tab/></text:span><text:span text:style-name="T2319"><text:tab/></text:span><text:span text:style-name="T2320"><text:tab/></text:span></text:p>
        </text:list-item>
        <text:list-item>
          <text:p text:style-name="P2321"><text:span text:style-name="T2322">Other (please describe)</text:span><text:bookmark-end text:name="_Hlk171334832"/><text:span text:style-name="T2323"><text:tab/></text:span><text:span text:style-name="T2324"><text:tab/></text:span><text:span text:style-name="T2325"><text:tab/></text:span></text:p>
        </text:list-item>
      </text:list>
      <text:p text:style-name="P2326"/>
      <text:p text:style-name="P2327"><text:bookmark-start text:name="_Hlk157593301"/>[Ask if SeaPrt = 6]</text:p>
      <text:p text:style-name="P2328"><text:span text:style-name="T2329">SeaPrtOth</text:span></text:p>
      <text:p text:style-name="P2330">Can you please state the UK<text:s/><text:span text:style-name="T2331">port</text:span><text:s/>that you used on your most recent journey by sea?</text:p>
      <text:p text:style-name="P2332"/>
      <text:p text:style-name="P2333">[Free text box]</text:p>
      <text:p text:style-name="P2334"><text:bookmark-end text:name="_Hlk157593301"/></text:p>
      <text:p text:style-name="P2335">[Ask if SeaFrq = 1 thru 6]</text:p>
      <text:p text:style-name="P2336">SeaTrv</text:p>
      <text:p text:style-name="P2337"><text:span text:style-name="T2338">On your most recent journey by sea, how did you travel to the UK<text:s/></text:span><text:span text:style-name="T2339">port</text:span><text:span text:style-name="T2340">?<text:s/></text:span></text:p>
      <text:p text:style-name="P2341"/>
      <text:p text:style-name="P2342">Please select all that apply.</text:p>
      <text:p text:style-name="P2343">[CAPI: Showcard<text:s/>K2]</text:p>
      <text:p text:style-name="P2344"/>
      <text:list text:style-name="LFO74" text:continue-numbering="true">
        <text:list-item>
          <text:p text:style-name="P2345">Walking or wheeling<text:s/></text:p>
        </text:list-item>
        <text:list-item>
          <text:p text:style-name="P2346">Cycle</text:p>
        </text:list-item>
        <text:list-item>
          <text:p text:style-name="P2347">Train</text:p>
        </text:list-item>
        <text:list-item>
          <text:p text:style-name="P2348">Bus</text:p>
        </text:list-item>
        <text:list-item>
          <text:p text:style-name="P2349">Coach<text:tab/></text:p>
        </text:list-item>
        <text:list-item>
          <text:p text:style-name="P2350">Taxi<text:tab/></text:p>
        </text:list-item>
        <text:list-item>
          <text:p text:style-name="P2351">Car, either as a passenger or as the driver<text:tab/></text:p>
        </text:list-item>
        <text:list-item>
          <text:p text:style-name="P2352">Other (please describe)</text:p>
        </text:list-item>
      </text:list>
      <text:p text:style-name="P2353"/>
      <text:p text:style-name="P2354"><text:bookmark-start text:name="_Hlk157593858"/>[Ask if SeaTrv = 8]</text:p>
      <text:p text:style-name="P2355"><text:span text:style-name="T2356">SeaTrvOth</text:span></text:p>
      <text:p text:style-name="P2357">Can you please describe how you travelled to the UK<text:s/><text:span text:style-name="T2358">port</text:span><text:s/>on your most recent journey by sea?</text:p>
      <text:p text:style-name="P2359">[Free text box]</text:p>
      <text:p text:style-name="P2360"><text:bookmark-end text:name="_Hlk157593858"/></text:p>
      <text:p text:style-name="P2361">[Ask if SeaPrt = 1, 2 or 3]</text:p>
      <text:p text:style-name="P2362">SeSat</text:p>
      <text:p text:style-name="P2363"><text:span text:style-name="T2364">On your most recent journey by sea, at the<text:s/></text:span><text:span text:style-name="T2365">port</text:span><text:span text:style-name="T2366"><text:s/></text:span><text:span text:style-name="T2367">how satisfied or dissatisfied were you with the following?</text:span></text:p>
      <text:p text:style-name="P2368">[CAPI: Showcard<text:s/>K3]</text:p>
      <text:p text:style-name="P2369"/>
      <text:p text:style-name="P2370">GRID ROWS:</text:p>
      <text:list text:style-name="LFO75" text:continue-numbering="true">
        <text:list-item>
          <text:p text:style-name="P2371">Overall experience</text:p>
        </text:list-item>
        <text:list-item>
          <text:p text:style-name="P2372">Safety</text:p>
        </text:list-item>
        <text:list-item>
          <text:p text:style-name="P2373">Accessibility</text:p>
        </text:list-item>
      </text:list>
      <text:p text:style-name="P2374"><text:line-break/>GRID COLS:</text:p>
      <text:list text:style-name="LFO155" text:continue-numbering="true">
        <text:list-item>
          <text:p text:style-name="P2375">Very satisfied</text:p>
        </text:list-item>
        <text:list-item>
          <text:p text:style-name="P2376">Fairly satisfied</text:p>
        </text:list-item>
        <text:list-item>
          <text:p text:style-name="P2377">Fairly dissatisfied</text:p>
        </text:list-item>
        <text:list-item>
          <text:p text:style-name="P2378">Very dissatisfied</text:p>
        </text:list-item>
        <text:list-item>
          <text:p text:style-name="P2379">Not applicable</text:p>
        </text:list-item>
      </text:list>
      <text:p text:style-name="P2380"/>
      <text:p text:style-name="P2381"/>
      <text:p text:style-name="P2382">[ask if SeaPrt = 1, 2 or 3]</text:p>
      <text:p text:style-name="P2383">WelSea</text:p>
      <text:p text:style-name="P2384">On your most recent journey by sea, how welcome or unwelcome did you personally feel at the<text:s/><text:span text:style-name="T2385">port</text:span>?<text:s/><text:bookmark-start text:name="_Hlk160202062"/></text:p>
      <text:p text:style-name="P2386"/>
      <text:p text:style-name="P2387">By ‘welcome’ we mean feeling safe from harassment or personal harm, and a sense of comfort and belonging in your surroundings.<text:s/><text:bookmark-end text:name="_Hlk160202062"/></text:p>
      <text:p text:style-name="P2388"/>
      <text:p text:style-name="P2389">This includes your experience checking in, dealing with staff and other passengers.<text:s/></text:p>
      <text:p text:style-name="P2390"><text:span text:style-name="T2391">[CAPI: Showcard<text:s/></text:span><text:span text:style-name="T2392">K</text:span><text:span text:style-name="T2393">4]</text:span></text:p>
      <text:list text:style-name="LFO76" text:continue-numbering="true">
        <text:list-item>
          <text:p text:style-name="P2394">Very welcome</text:p>
        </text:list-item>
        <text:list-item>
          <text:p text:style-name="P2395">Fairly welcome</text:p>
        </text:list-item>
        <text:list-item>
          <text:p text:style-name="P2396">Fairly unwelcome<text:s/></text:p>
        </text:list-item>
        <text:list-item>
          <text:p text:style-name="P2397">Very unwelcome</text:p>
        </text:list-item>
      </text:list>
      <text:p text:style-name="P2398"/>
      <text:p text:style-name="P2399">[Ask if WelSea = 3, 4]</text:p>
      <text:p text:style-name="P2400"><text:bookmark-start text:name="_Hlk184913179"/>UnWelSea</text:p>
      <text:p text:style-name="P2401"><text:bookmark-end text:name="_Hlk184913179"/><text:soft-page-break/>There can be many reasons why someone could feel unwelcome at the<text:s/><text:span text:style-name="T2402">port<text:s/></text:span>during their journey by sea. Which of the following, if any, caused you to feel unwelcome?<text:s/></text:p>
      <text:p text:style-name="P2403"/>
      <text:p text:style-name="P2404">Please select all that apply.</text:p>
      <text:p text:style-name="P2405"><text:span text:style-name="T2406">[CAPI: Showcard<text:s/></text:span><text:span text:style-name="T2407">K</text:span><text:span text:style-name="T2408">5]</text:span></text:p>
      <text:list text:style-name="LFO77" text:continue-numbering="true">
        <text:list-item>
          <text:p text:style-name="P2409"><text:bookmark-start text:name="_Hlk171335081"/>Other passengers</text:p>
        </text:list-item>
        <text:list-item>
          <text:p text:style-name="P2410"><text:bookmark-start text:name="_Hlk184913167"/>Port staff</text:p>
        </text:list-item>
        <text:list-item>
          <text:p text:style-name="P2411"><text:bookmark-end text:name="_Hlk184913167"/>Your surroundings<text:s/></text:p>
        </text:list-item>
        <text:list-item>
          <text:p text:style-name="P2412">Other (please describe)</text:p>
        </text:list-item>
        <text:list-item>
          <text:p text:style-name="P2413">None of these [exclusive]</text:p>
        </text:list-item>
      </text:list>
      <text:p text:style-name="P2414"><text:bookmark-end text:name="_Hlk171335081"/></text:p>
      <text:p text:style-name="P2415">[Ask if UnWelSea= 4 or 5]</text:p>
      <text:p text:style-name="P2416"><text:span text:style-name="T2417">SafSeaOth</text:span><text:span text:style-name="T2418"><text:line-break/></text:span>Can you please provide details of the other reason(s) why you felt personally unwelcome at the<text:s/><text:span text:style-name="T2419">port</text:span><text:s/>during your most recent journey by sea? <text:s/></text:p>
      <text:p text:style-name="P2420"/>
      <text:p text:style-name="P2421">[Free text box]</text:p>
      <text:p text:style-name="P2422"/>
      <text:p text:style-name="P2423"><text:bookmark-start text:name="_Hlk157594073"/><text:span text:style-name="T2424">[ASK IF WlshUse &lt;&gt; 5 and SeaPrt = 1, 2 or 3]</text:span><text:bookmark-end text:name="_Hlk157594073"/></text:p>
      <text:p text:style-name="P2425">LanSea</text:p>
      <text:p text:style-name="P2426">During your most recent journey by sea, which language(s) did you use at the<text:s/><text:span text:style-name="T2427">port</text:span>? This includes engaging with staff or listening to audio announcements.<text:s/></text:p>
      <text:p text:style-name="P2428"/>
      <text:p text:style-name="P2429">Please select all that apply.</text:p>
      <text:list text:style-name="LFO90" text:continue-numbering="true">
        <text:list-item>
          <text:p text:style-name="P2430">English</text:p>
        </text:list-item>
        <text:list-item>
          <text:p text:style-name="P2431">Welsh</text:p>
        </text:list-item>
        <text:list-item>
          <text:p text:style-name="P2432">Other (please describe)</text:p>
        </text:list-item>
      </text:list>
      <text:p text:style-name="P2433"/>
      <text:p text:style-name="P2434">[Ask if LanSea = 3]</text:p>
      <text:p text:style-name="P2435"><text:span text:style-name="T2436">LanSeaOth</text:span></text:p>
      <text:p text:style-name="P2437">Can you please describe which other language(s) you used during the journey?</text:p>
      <text:p text:style-name="P2438"/>
      <text:p text:style-name="P2439">[Free text box]</text:p>
      <text:p text:style-name="P2440"/>
      <text:p text:style-name="P2441"/>
      <text:p text:style-name="P2442"><text:bookmark-start text:name="_Hlk157594109"/><text:span text:style-name="T2443">[Ask if WlshUse &lt;&gt; 5</text:span><text:span text:style-name="T2444"><text:s/></text:span><text:span text:style-name="T2445">and LanSea &lt; &gt; 2]</text:span></text:p>
      <text:p text:style-name="P2446"><text:bookmark-end text:name="_Hlk157594109"/>LanSeaProv</text:p>
      <text:p text:style-name="P2447">At any point while at the<text:s/><text:span text:style-name="T2448">port</text:span><text:s/>as part of this journey by sea did you want to communicate in Welsh?</text:p>
      <text:list text:style-name="LFO91" text:continue-numbering="true">
        <text:list-item>
          <text:p text:style-name="P2449">Yes, but I was unable to</text:p>
        </text:list-item>
        <text:list-item>
          <text:p text:style-name="P2450">No.</text:p>
        </text:list-item>
      </text:list>
      <text:p text:style-name="P2451"/>
      <text:soft-page-break/>
      <text:h text:style-name="Heading1" text:outline-level="1">Postcode check</text:h>
      <text:p text:style-name="Normal"/>
      <text:p text:style-name="P2452">[If mode = web]</text:p>
      <text:p text:style-name="P2453">PostChk</text:p>
      <text:p text:style-name="P2454">Before we ask you some questions about your recent travel, please could you confirm your postcode.</text:p>
      <text:p text:style-name="P2455"/>
      <text:p text:style-name="P2456">This should be entered exactly how it appears on any letters you have received from us. If you’ve received a visit from a NatCen fieldworker, this will also be the postcode of the property they visited.</text:p>
      <text:p text:style-name="P2457"/>
      <text:p text:style-name="P2458">[If PostChk is failed]</text:p>
      <text:p text:style-name="P2459">AxPostChkError</text:p>
      <text:p text:style-name="P2460">The postcode entered does not match our records, please press the back button to retry and check again.</text:p>
      <text:p text:style-name="P2461"/>
      <text:p text:style-name="P2462">The postcode should be entered as it appears on any letters you have received from us.</text:p>
      <text:p text:style-name="P2463"/>
      <text:p text:style-name="P2464">For support, please call our Survey Enquiry Team on 0800 652 9296 or email <text:a xlink:href="mailto:WNTS@natcen.ac.uk" office:target-frame-name="_top" xlink:show="replace"><text:span text:style-name="Hyperlink">WNTS@natcen.ac.uk</text:span></text:a>.</text:p>
      <text:soft-page-break/>
      <text:h text:style-name="P2465" text:outline-level="1"/>
      <text:p text:style-name="P2466"/>
      <text:h text:style-name="P2467" text:outline-level="1">CASI Start</text:h>
      <text:p text:style-name="P2468"/>
      <text:p text:style-name="P2469">[If<text:s/>IntMode = 1]</text:p>
      <text:p text:style-name="P2470">IntCon</text:p>
      <text:p text:style-name="P2471">INTERVIEWER:<text:s/>If you are not already connected to the internet, please explain to the respondent that you need to connect your laptop to the internet.<text:s/></text:p>
      <text:p text:style-name="P2472"/>
      <text:p text:style-name="P2473">INTERVIEWER: You do this by creating a hotspot on your mobile device and connecting your laptop to the hotspot you have created. Instructions are also provided in your project instructions, in case you become stuck.</text:p>
      <text:p text:style-name="P2474"/>
      <text:p text:style-name="P2475">INTERVIEWER: A link to the travel record will follow the start of the CASI section.</text:p>
      <text:p text:style-name="P2476"/>
      <text:p text:style-name="P2477">[If<text:s/>IntMode<text:s/>=<text:s/>1]</text:p>
      <text:p text:style-name="P2478"><text:bookmark-start text:name="_Hlk184913676"/>CASIInt</text:p>
      <text:p text:style-name="P2479">I now have some questions for you to answer yourself, on the computer.<text:s/>The first set of questions ask about the journeys you have made in the last two days, followed by questions<text:s/>that<text:s/>are primarily for equality monitoring purposes.</text:p>
      <text:p text:style-name="P2480"><text:bookmark-end text:name="_Hlk184913676"/></text:p>
      <text:p text:style-name="P2481">Instructions about which keys to press will be shown on the computer screen. If you press the wrong key I can tell you how to change the answer.</text:p>
      <text:p text:style-name="P2482"/>
      <text:p text:style-name="P2483">Before we start, I’ll show you how to use the computer programme. Please remember you can answer “don’t know” or “prefer not to say” at any question.</text:p>
      <text:p text:style-name="P2484"/>
      <text:p text:style-name="P2485">When you get to the end, please tell me and we will complete the rest of the interview with me asking you questions again.</text:p>
      <text:p text:style-name="P2486"/>
      <text:p text:style-name="P2487">[Interviewer instructions</text:p>
      <text:p text:style-name="P2488">INTERVIEWER: IF ASKED, THIS SECTION SHOULD TAKE LESS THAN 10 MINUTES TO COMPLETE.</text:p>
      <text:p text:style-name="P2489"/>
      <text:p text:style-name="P2490">INTERVIEWER: IF ASKED, THESE QUESTIONS ARE ASKED BY SELF-COMPLETION BECAUSE THEY<text:s/>CAN BE SENSITIVE FOR SOME PEOPLE AND SOME PEOPLE FIND IT EASIER TO ANSWER IN PRIVATE<text:s/>- THE RESPONDENT CAN REFUSE ANY QUESTIONS THEY DON'T WANT TO ANSWER.</text:p>
      <text:p text:style-name="P2491"/>
      <text:p text:style-name="P2492">INTERVIEWER: ONLY WHERE NECESSARY, ASK RESPONDENT IF THEY WOULD LIKE YOU TO READ THE QUESTIONS OUT TO THEM.</text:p>
      <text:p text:style-name="P2493"/>
      <text:p text:style-name="P2494">INTERVIEWER: PLEASE CODE WHETHER SELF-COMPLETION ACCEPTED<text:s/>OR REFUSED.]</text:p>
      <text:p text:style-name="P2495"/>
      <text:p text:style-name="P2496">1. Self-completion<text:s/>section completed<text:s/>by respondent<text:s/>(accepted)</text:p>
      <text:p text:style-name="P2497">2. Self-completion<text:s/>section completed<text:s/>by interviewer<text:s/>(refused)</text:p>
      <text:p text:style-name="P2498"/>
      <text:p text:style-name="P2499"/>
      <text:p text:style-name="P2500">[ASK If CASIInt = Self-completion by respondent]</text:p>
      <text:p text:style-name="P2501">CASIPra1</text:p>
      <text:p text:style-name="P2502">Practice question</text:p>
      <text:p text:style-name="P2503">The first<text:s/>two<text:s/>questions are practice questions.</text:p>
      <text:p text:style-name="P2504">Have you used a computer before?</text:p>
      <text:p text:style-name="P2505"/>
      <text:p text:style-name="P2506">Please choose one answer.</text:p>
      <text:p text:style-name="P2507"/>
      <text:p text:style-name="P2508">1. Yes</text:p>
      <text:p text:style-name="P2509">2. No</text:p>
      <text:p text:style-name="P2510"/>
      <text:p text:style-name="P2511">[ASK If CASIInt =<text:s/>1 (Self-completion by respondent)]</text:p>
      <text:p text:style-name="P2512"><text:bookmark-start text:name="_Hlk184920257"/>CASIPra2</text:p>
      <text:p text:style-name="P2513">Practice question<text:s/>two</text:p>
      <text:p text:style-name="P2514">This is the second practice question.<text:s/>This time<text:s/>the<text:s/>questions are presented in a grid format, so you have two answers to provide.</text:p>
      <text:p text:style-name="P2515"/>
      <text:p text:style-name="P2516">On average, how<text:s/>satisfied, if at all, are you with how clean<text:s/>the following services are?<text:bookmark-end text:name="_Hlk184920257"/></text:p>
      <text:p text:style-name="P2517"/>
      <text:p text:style-name="P2518">When you have given all of your answers, click ‘Save and Continue’ to continue.</text:p>
      <text:p text:style-name="P2519"/>
      <text:p text:style-name="P2520">GRID ROWS:</text:p>
      <text:list text:style-name="LFO19" text:continue-numbering="true">
        <text:list-item>
          <text:p text:style-name="P2521">Bus services</text:p>
        </text:list-item>
        <text:list-item>
          <text:p text:style-name="P2522">Train services</text:p>
        </text:list-item>
      </text:list>
      <text:p text:style-name="P2523"><text:line-break/>GRID COLS:</text:p>
      <text:list text:style-name="LFO18" text:continue-numbering="true">
        <text:list-item>
          <text:p text:style-name="P2524">Very satisfied</text:p>
        </text:list-item>
        <text:list-item>
          <text:p text:style-name="P2525">Fairly satisfied</text:p>
        </text:list-item>
        <text:list-item>
          <text:p text:style-name="P2526">Fairly dissatisfied</text:p>
        </text:list-item>
        <text:list-item>
          <text:p text:style-name="P2527">Very dissatisfied</text:p>
        </text:list-item>
      </text:list>
      <text:p text:style-name="P2528"/>
      <text:p text:style-name="P2529"/>
      <text:p text:style-name="P2530">VARNAME1:<text:s/>BusTst<text:line-break/>VARNAME2:<text:s/>TrnTst</text:p>
      <text:p text:style-name="P2531"/>
      <text:p text:style-name="P2532"/>
      <text:p text:style-name="P2533">[ASK If CASIInt<text:s/>= 1 (Self-completion by respondent)]</text:p>
      <text:p text:style-name="P2534">CASIExpl</text:p>
      <text:p text:style-name="P2535">That is the end of the practice questions. Now please answer the next set of questions by yourself.</text:p>
      <text:p text:style-name="P2536"/>
      <text:p text:style-name="P2537">If at any point you would like to change your answers you can go back to previous questions using the<text:s/>‘Back’ button at the bottom of the screen.</text:p>
      <text:p text:style-name="P2538"/>
      <text:p text:style-name="P2539">Please ask the interviewer if you want any help.<text:s/></text:p>
      <text:soft-page-break/>
      <text:h text:style-name="Heading1" text:outline-level="1">Diary prelude</text:h>
      <text:p text:style-name="Normal"/>
      <text:p text:style-name="P2540">[Ask if MODE = CAPI]</text:p>
      <text:p text:style-name="P2541"><text:bookmark-start text:name="_Hlk184914047"/>StartCASI</text:p>
      <text:p text:style-name="Normal"><text:bookmark-start text:name="_Hlk175746741"/>The following questions relate to journeys you have made over the last two days. Please click this link to complete your travel diary.<text:bookmark-end text:name="_Hlk184914047"/></text:p>
      <text:p text:style-name="Normal">&lt;LINK&gt;</text:p>
      <text:p text:style-name="Normal"><text:bookmark-start text:name="_Hlk184914081"/>Once you have completed the travel diary you will return to this page.<text:s/>Upon<text:s/><text:bookmark-end text:name="_Hlk184914081"/>your return, please press “save and continue” to carry on with the survey.<text:s/></text:p>
      <text:p text:style-name="Normal"><text:bookmark-end text:name="_Hlk175746741"/></text:p>
      <text:h text:style-name="Heading1" text:outline-level="1">Diary placeholder</text:h>
      <text:p text:style-name="P2542"/>
      <text:p text:style-name="P2543">[Ask all]</text:p>
      <text:p text:style-name="P2544">DiaOut2</text:p>
      <text:p text:style-name="P2545">Thank you for sharing your trip information over the last few days. We will now ask you some questions about yourself, your experience completing this survey, whether you would like to take part in future research and how you can receive your voucher.<text:s/></text:p>
      <text:p text:style-name="Normal"/>
      <text:p text:style-name="P2546"/>
      <text:soft-page-break/>
      <text:h text:style-name="Heading1" text:outline-level="1">CASI Start 2</text:h>
      <text:p text:style-name="P2547"/>
      <text:p text:style-name="P2548">[Ask If CASIInt = 2]<text:s/></text:p>
      <text:p text:style-name="P2549">CASIInt2</text:p>
      <text:p text:style-name="P2550">I now have another opportunity for you to answer questions yourself, on the computer. These are questions that are primarily for equality monitoring purposes.</text:p>
      <text:p text:style-name="P2551"/>
      <text:p text:style-name="P2552">Instructions about which keys to press will be shown on the computer screen. If you press the wrong key, I can tell you how to change the answer.</text:p>
      <text:p text:style-name="P2553"/>
      <text:p text:style-name="P2554">Before we start, I’ll show you how to use the computer programme. Please remember you can answer “don’t know” or “prefer not to say” at any question.</text:p>
      <text:p text:style-name="P2555"/>
      <text:p text:style-name="P2556">When you get to the end, please tell me and we will complete the rest of the interview with me asking you questions again.</text:p>
      <text:p text:style-name="P2557"/>
      <text:p text:style-name="P2558">1. Self-completion section completed by respondent (accepted)</text:p>
      <text:p text:style-name="P2559">2. Self-completion section completed by interviewer (refused)</text:p>
      <text:p text:style-name="P2560"/>
      <text:p text:style-name="P2561"/>
      <text:p text:style-name="P2562">[Ask If CASIInt2 = 1]</text:p>
      <text:p text:style-name="P2563">CASIPra3</text:p>
      <text:p text:style-name="P2564">Practice question one.</text:p>
      <text:p text:style-name="P2565">The first two questions are practice questions.</text:p>
      <text:p text:style-name="P2566">Have you used a computer before?</text:p>
      <text:p text:style-name="P2567"/>
      <text:p text:style-name="P2568">Please choose one answer.</text:p>
      <text:p text:style-name="P2569"><text:s/></text:p>
      <text:p text:style-name="P2570">1. Yes</text:p>
      <text:p text:style-name="P2571">2. No</text:p>
      <text:p text:style-name="P2572"/>
      <text:p text:style-name="P2573"/>
      <text:soft-page-break/>
      <text:p text:style-name="P2574">[Ask If CASIInt2 = 1]</text:p>
      <text:p text:style-name="P2575">CASIPra4</text:p>
      <text:p text:style-name="P2576">Practice question two.</text:p>
      <text:p text:style-name="P2577">This is the second practice question. This time the questions are presented in a grid format, so you have two answers to provide.</text:p>
      <text:p text:style-name="P2578"/>
      <text:p text:style-name="P2579">On average, how satisfied, if at all, are you with how clean the following services are?</text:p>
      <text:p text:style-name="P2580"/>
      <text:p text:style-name="P2581">When you have given all of your answers, click ‘Save and Continue’ to continue.</text:p>
      <text:p text:style-name="P2582"/>
      <text:p text:style-name="P2583">GRID ROWS:</text:p>
      <text:list text:style-name="LFO168" text:continue-numbering="true">
        <text:list-item>
          <text:p text:style-name="P2584">Bus services</text:p>
        </text:list-item>
        <text:list-item>
          <text:p text:style-name="P2585">Train services</text:p>
        </text:list-item>
      </text:list>
      <text:p text:style-name="P2586"/>
      <text:p text:style-name="P2587">GRID COLS:</text:p>
      <text:list text:style-name="LFO169" text:continue-numbering="true">
        <text:list-item>
          <text:p text:style-name="P2588">Very satisfied</text:p>
        </text:list-item>
        <text:list-item>
          <text:p text:style-name="P2589">Fairly satisfied</text:p>
        </text:list-item>
        <text:list-item>
          <text:p text:style-name="P2590">Fairly dissatisfied</text:p>
        </text:list-item>
        <text:list-item>
          <text:p text:style-name="P2591">Very dissatisfied</text:p>
        </text:list-item>
      </text:list>
      <text:p text:style-name="P2592"/>
      <text:p text:style-name="P2593"/>
      <text:p text:style-name="P2594">[Ask If CASIInt2<text:s/>= 1]</text:p>
      <text:p text:style-name="P2595">CASIExpl2</text:p>
      <text:p text:style-name="P2596">That is the end of the practice questions. Now please answer the next set of questions by yourself.</text:p>
      <text:p text:style-name="P2597"/>
      <text:p text:style-name="P2598">If at any point you would like to change your answers you can go back to previous questions using the ‘Back’ button at the bottom of the screen.</text:p>
      <text:p text:style-name="P2599"/>
      <text:p text:style-name="P2600">Please ask the interviewer if you want any help.</text:p>
      <text:p text:style-name="P2601"/>
      <text:soft-page-break/>
      <text:h text:style-name="P2602" text:outline-level="1">Employment<text:s/></text:h>
      <text:p text:style-name="P2603"/>
      <text:p text:style-name="P2604">[Ask All]</text:p>
      <text:p text:style-name="P2605">EmpInt</text:p>
      <text:p text:style-name="P2606">The following questions will ask about your employment status.</text:p>
      <text:p text:style-name="P2607"/>
      <text:p text:style-name="P2608">[Ask all]</text:p>
      <text:p text:style-name="P2609">Emp7</text:p>
      <text:p text:style-name="P2610">In the last 7 days, were you doing any of the following?<text:s/></text:p>
      <text:p text:style-name="P2611">Please choose the answer that reflects what you spent most time doing.</text:p>
      <text:p text:style-name="P2612"><text:span text:style-name="T2613">[CAPI: Showcard<text:s/></text:span><text:span text:style-name="T2614">M</text:span><text:span text:style-name="T2615">1]</text:span></text:p>
      <text:list text:style-name="LFO20" text:continue-numbering="true">
        <text:list-item>
          <text:p text:style-name="P2616"><text:bookmark-start text:name="_Hlk171501377"/>In any paid employment or self-employment (or<text:s/>away temporarily, on leave or off sick)</text:p>
        </text:list-item>
        <text:list-item>
          <text:p text:style-name="P2617">On maternity,<text:s/>paternity, adoption or shared parental<text:s/>leave</text:p>
        </text:list-item>
        <text:list-item>
          <text:p text:style-name="P2618">Unemployed and looking for work</text:p>
        </text:list-item>
        <text:list-item>
          <text:p text:style-name="P2619">Retired (whether receiving a pension or not)</text:p>
        </text:list-item>
        <text:list-item>
          <text:p text:style-name="P2620">Full-time student, including on holiday or half-term<text:s/></text:p>
        </text:list-item>
        <text:list-item>
          <text:p text:style-name="P2621">Unable to work because of long-term sickness or impairment</text:p>
        </text:list-item>
        <text:list-item>
          <text:p text:style-name="P2622">Looking after home or family</text:p>
        </text:list-item>
        <text:list-item>
          <text:p text:style-name="P2623">Other (please describe)</text:p>
        </text:list-item>
      </text:list>
      <text:p text:style-name="P2624"><text:bookmark-end text:name="_Hlk171501377"/></text:p>
      <text:p text:style-name="P2625">[Ask if Emp7 = 8]</text:p>
      <text:p text:style-name="P2626"><text:span text:style-name="T2627">Emp7Oth</text:span></text:p>
      <text:p text:style-name="P2628">Can you please describe how you have spent most of your time over the last 7 days?</text:p>
      <text:p text:style-name="P2629"/>
      <text:p text:style-name="P2630">[Free text box]</text:p>
      <text:p text:style-name="P2631"/>
      <text:p text:style-name="P2632">[ask if emp7=1 or 2]</text:p>
      <text:p text:style-name="P2633">EmpLoc</text:p>
      <text:p text:style-name="P2634">Thinking about work, {if Emp7=2: before your maternity or parental leave,} do you usually…,<text:s/></text:p>
      <text:p text:style-name="P2635"/>
      <text:p text:style-name="P2636">Please select all that apply.</text:p>
      <text:p text:style-name="P2637"><text:span text:style-name="T2638">[CAPI: Showcard<text:s/></text:span><text:span text:style-name="T2639">M</text:span><text:span text:style-name="T2640">2]</text:span></text:p>
      <text:list text:style-name="LFO21" text:continue-numbering="true">
        <text:list-item>
          <text:p text:style-name="P2641"><text:bookmark-start text:name="_Hlk171501775"/>Travel to the same workplace</text:p>
        </text:list-item>
        <text:list-item>
          <text:p text:style-name="P2642">Travel to a few workplaces regularly</text:p>
        </text:list-item>
        <text:list-item>
          <text:p text:style-name="P2643">Travel to many different places for work, for example to visit or work for different clients</text:p>
        </text:list-item>
        <text:list-item>
          <text:p text:style-name="P2644">Work remotely, for example,<text:s/>from home or close to home<text:s/>from a local coffee shop or library<text:s/></text:p>
        </text:list-item>
      </text:list>
      <text:p text:style-name="P2645"><text:bookmark-end text:name="_Hlk171501775"/></text:p>
      <text:p text:style-name="P2646">[ask if emploc=4]</text:p>
      <text:p text:style-name="P2647">RemHrs</text:p>
      <text:soft-page-break/>
      <text:p text:style-name="P2648">In a typical week how many hours do you usually work remotely, for example from home or another remote working location? <text:s/></text:p>
      <text:p text:style-name="P2649"/>
      <text:p text:style-name="P2650">[free numeric entry]<text:s/></text:p>
      <text:p text:style-name="P2651"/>
      <text:p text:style-name="P2652">[soft check &gt;49 hours ‘please can you check your answer’]</text:p>
      <text:p text:style-name="P2653">[hard check &gt; 169 ‘please can you check your answer’]</text:p>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soft-page-break/>
      <text:h text:style-name="P2665" text:outline-level="1">Impairment or health conditions</text:h>
      <text:p text:style-name="P2666"/>
      <text:p text:style-name="P2667">[Ask all]</text:p>
      <text:p text:style-name="P2668">ImpInt</text:p>
      <text:p text:style-name="P2669">The following questions will ask about any health conditions, illnesses or impairments<text:s/>you may have.</text:p>
      <text:p text:style-name="P2670">[Ask all]</text:p>
      <text:p text:style-name="P2671"><text:bookmark-start text:name="_Hlk188864795"/>Imp12</text:p>
      <text:p text:style-name="P2672">Do you have any physical or mental health conditions or illnesses lasting or expected to last for 12 months or more?</text:p>
      <text:p text:style-name="P2673"/>
      <text:list text:style-name="LFO15" text:continue-numbering="true">
        <text:list-item>
          <text:list>
            <text:list-item>
              <text:p text:style-name="P2674">Yes</text:p>
            </text:list-item>
            <text:list-item>
              <text:p text:style-name="P2675">No</text:p>
            </text:list-item>
          </text:list>
        </text:list-item>
      </text:list>
      <text:p text:style-name="P2676"><text:bookmark-end text:name="_Hlk188864795"/></text:p>
      <text:p text:style-name="P2677">[Ask if Imp12=1]</text:p>
      <text:p text:style-name="P2678">Impaff</text:p>
      <text:p text:style-name="P2679">Do any of these conditions or illnesses affect you in any of the following areas?</text:p>
      <text:p text:style-name="P2680"/>
      <text:p text:style-name="P2681">Please select all that apply.</text:p>
      <text:p text:style-name="Normal"><text:span text:style-name="T2682">[CAPI: Showcard<text:s/></text:span><text:span text:style-name="T2683">M</text:span><text:span text:style-name="T2684">3</text:span><text:span text:style-name="T2685">]</text:span></text:p>
      <text:list text:style-name="LFO16" text:continue-numbering="true">
        <text:list-item>
          <text:p text:style-name="P2686"><text:bookmark-start text:name="_Hlk171501854"/>Vision (for example blindness or partial sight)</text:p>
        </text:list-item>
        <text:list-item>
          <text:p text:style-name="P2687">Hearing (for example deafness or partial hearing)</text:p>
        </text:list-item>
        <text:list-item>
          <text:p text:style-name="P2688">Mobility (for example walking short distances or climbing stairs)</text:p>
        </text:list-item>
        <text:list-item>
          <text:p text:style-name="P2689">Dexterity (for example lifting and carrying objects, using a keyboard)</text:p>
        </text:list-item>
        <text:list-item>
          <text:p text:style-name="P2690">Learning or understanding or concentrating</text:p>
        </text:list-item>
        <text:list-item>
          <text:p text:style-name="P2691">Memory</text:p>
        </text:list-item>
        <text:list-item>
          <text:p text:style-name="P2692">Mental health</text:p>
        </text:list-item>
        <text:list-item>
          <text:p text:style-name="P2693">Stamina or breathing or fatigue</text:p>
        </text:list-item>
        <text:list-item>
          <text:p text:style-name="P2694">Socially or behaviourally (for example associated with autism spectrum disorder (ASD)<text:s/>which includes Asperger’s,<text:s/>or attention deficit hyperactivity disorder (ADHD))</text:p>
        </text:list-item>
        <text:list-item>
          <text:p text:style-name="P2695">Other<text:s/>(please describe)</text:p>
        </text:list-item>
      </text:list>
      <text:p text:style-name="P2696">11. None of the<text:s/>these<text:s/>[exclusive]</text:p>
      <text:p text:style-name="P2697"><text:bookmark-end text:name="_Hlk171501854"/></text:p>
      <text:p text:style-name="P2698"><text:bookmark-start text:name="_Hlk157594328"/>[Ask if Impaff = 10]</text:p>
      <text:p text:style-name="P2699"><text:span text:style-name="T2700">ImpaffOth</text:span></text:p>
      <text:p text:style-name="P2701">Can you please describe any things affected by any of your conditions or illnesses?<text:s/></text:p>
      <text:p text:style-name="P2702"/>
      <text:p text:style-name="P2703">[Free text box]</text:p>
      <text:p text:style-name="P2704"><text:bookmark-end text:name="_Hlk157594328"/></text:p>
      <text:p text:style-name="P2705"/>
      <text:soft-page-break/>
      <text:h text:style-name="P2706" text:outline-level="1">Accessibility</text:h>
      <text:p text:style-name="P2707"/>
      <text:p text:style-name="P2708">[Ask if<text:s/>Imp12 =1]</text:p>
      <text:p text:style-name="P2709">ImpDay</text:p>
      <text:p text:style-name="P2710">Do<text:s/>any of your conditions or illnesses reduce your ability to carry out day-to-day activities?</text:p>
      <text:p text:style-name="P2711"/>
      <text:p text:style-name="P2712">In answering this question, you should consider whether you are affected while receiving any treatment or medication for your condition or illness and/or using any devices such as a hearing aid, for example.</text:p>
      <text:p text:style-name="P2713"/>
      <text:p text:style-name="P2714">[INTERVIEWER: If asked, normal day-to-day activities can include:</text:p>
      <text:list text:style-name="LFO112" text:continue-numbering="true">
        <text:list-item>
          <text:p text:style-name="P2715">washing and dressing</text:p>
        </text:list-item>
        <text:list-item>
          <text:p text:style-name="P2716">household cleaning</text:p>
        </text:list-item>
        <text:list-item>
          <text:p text:style-name="P2717">cooking</text:p>
        </text:list-item>
        <text:list-item>
          <text:p text:style-name="P2718">shopping for essentials</text:p>
        </text:list-item>
        <text:list-item>
          <text:p text:style-name="P2719">using public or private transport</text:p>
        </text:list-item>
        <text:list-item>
          <text:p text:style-name="P2720">walking a defined distance</text:p>
        </text:list-item>
        <text:list-item>
          <text:p text:style-name="P2721">climbing stairs</text:p>
        </text:list-item>
        <text:list-item>
          <text:p text:style-name="P2722">remembering to pay bills</text:p>
        </text:list-item>
        <text:list-item>
          <text:p text:style-name="P2723">lifting objects from the ground or a work surface in the kitchen</text:p>
        </text:list-item>
        <text:list-item>
          <text:p text:style-name="P2724">moderate manual tasks such as gardening</text:p>
        </text:list-item>
        <text:list-item>
          <text:p text:style-name="P2725">gripping objects such as cutlery</text:p>
        </text:list-item>
        <text:list-item>
          <text:p text:style-name="P2726">hearing and speaking in a noisy room]</text:p>
        </text:list-item>
      </text:list>
      <text:p text:style-name="P2727"/>
      <text:list text:style-name="LFO17" text:continue-numbering="true">
        <text:list-item>
          <text:p text:style-name="P2728">Yes, a lot</text:p>
        </text:list-item>
        <text:list-item>
          <text:p text:style-name="P2729">Yes, a little</text:p>
        </text:list-item>
        <text:list-item>
          <text:p text:style-name="P2730">Not at all</text:p>
        </text:list-item>
      </text:list>
      <text:p text:style-name="Normal"/>
      <text:p text:style-name="P2731">[Ask<text:s/>all]</text:p>
      <text:p text:style-name="P2732"><text:bookmark-start text:name="_Hlk161148007"/>IntroIndep</text:p>
      <text:p text:style-name="P2733"><text:bookmark-end text:name="_Hlk161148007"/>The following questions focus on your personal ability to travel independently by train and bus, without the assistance of any staff or passengers you<text:s/>did<text:s/>not<text:s/>start your journey with.</text:p>
      <text:p text:style-name="P2734"/>
      <text:p text:style-name="P2735">You could need assistance with your luggage or finding space for a wheelchair or pushchair. You may need help accessing the station or boarding the train or bus if you have limited mobility.<text:s/></text:p>
      <text:p text:style-name="P2736"/>
      <text:p text:style-name="P2737">For these questions, we are not interested in situations where you may need to ask for directions, check times or platform/stop numbers.</text:p>
      <text:p text:style-name="P2738"/>
      <text:p text:style-name="P2739"><text:bookmark-start text:name="_Hlk161147981"/>[Ask all]</text:p>
      <text:p text:style-name="P2740">Indep</text:p>
      <text:p text:style-name="P2741">If you were to travel on a bus or train, would you be likely to require help from staff or other passengers to complete your journey?</text:p>
      <text:soft-page-break/>
      <text:p text:style-name="P2742">For this question we are not interested in situations where you may need to ask for directions, check times or platform/stop numbers.</text:p>
      <text:p text:style-name="P2743"><text:span text:style-name="T2744">[CAPI: Showcard<text:s/></text:span><text:span text:style-name="T2745">M</text:span><text:span text:style-name="T2746">4</text:span><text:span text:style-name="T2747">]</text:span></text:p>
      <text:list text:style-name="LFO127" text:continue-numbering="true">
        <text:list-item>
          <text:p text:style-name="P2748"><text:bookmark-start text:name="_Hlk171502004"/>Very likely</text:p>
        </text:list-item>
        <text:list-item>
          <text:p text:style-name="P2749">Fairly likely</text:p>
        </text:list-item>
        <text:list-item>
          <text:p text:style-name="P2750">Fairly unlikely</text:p>
        </text:list-item>
        <text:list-item>
          <text:p text:style-name="P2751">Very unlikely</text:p>
        </text:list-item>
      </text:list>
      <text:p text:style-name="P2752"><text:bookmark-end text:name="_Hlk161147981"/><text:bookmark-end text:name="_Hlk171502004"/></text:p>
      <text:p text:style-name="P2753">[Ask all]</text:p>
      <text:p text:style-name="P2754">IndSatTrnX</text:p>
      <text:p text:style-name="P2755">How satisfied or dissatisfied are you with your own ability to travel independently by<text:s/><text:span text:style-name="T2756">train</text:span>, without the assistance of staff or any passengers you<text:s/>do not<text:s/>start your journey with?<text:s/></text:p>
      <text:p text:style-name="P2757"/>
      <text:p text:style-name="P2758">[HELPTEXT:<text:s/>What do we mean by<text:s/>“travelling independently”?<text:s/></text:p>
      <text:p text:style-name="P2759">By travelling independently, we mean without requiring help from staff or other passengers to complete your journey. This may be to help you board, assistance with your luggage or finding space for a wheelchair or pushchair.</text:p>
      <text:p text:style-name="P2760"/>
      <text:p text:style-name="P2761">For this question we are not interested in situations where you may need to ask for directions, check times or platform/stop numbers.]</text:p>
      <text:p text:style-name="P2762"><text:span text:style-name="T2763">[CAPI: Showcard<text:s/></text:span><text:span text:style-name="T2764">M</text:span><text:span text:style-name="T2765">5</text:span><text:span text:style-name="T2766">]</text:span></text:p>
      <text:p text:style-name="P2767"/>
      <text:p text:style-name="P2768"><text:bookmark-start text:name="_Hlk171502060"/>1.<text:tab/>Very satisfied</text:p>
      <text:p text:style-name="P2769">2.<text:tab/>Fairly satisfied</text:p>
      <text:p text:style-name="P2770">3.<text:tab/>Fairly dissatisfied</text:p>
      <text:p text:style-name="P2771">4.<text:tab/>Very dissatisfied</text:p>
      <text:p text:style-name="P2772">5.<text:tab/>I<text:s/>do not<text:s/>travel by train</text:p>
      <text:p text:style-name="P2773">6.<text:tab/>Train services are not available in my area</text:p>
      <text:p text:style-name="P2774"><text:bookmark-end text:name="_Hlk171502060"/></text:p>
      <text:p text:style-name="P2775">[Ask all]</text:p>
      <text:p text:style-name="P2776">IndSatBusX</text:p>
      <text:p text:style-name="P2777">How satisfied or dissatisfied are you with your own ability to travel independently by<text:s/><text:span text:style-name="T2778">bus</text:span>, without the assistance of staff or any passengers you<text:s/>do not<text:s/>start your journey with?<text:s/></text:p>
      <text:p text:style-name="P2779"/>
      <text:p text:style-name="P2780">[HELPTEXT;<text:s/>What do we mean by<text:s/>“travelling independently”?<text:s/></text:p>
      <text:p text:style-name="P2781">By travelling independently, we mean without requiring help from staff or other passengers to complete your journey. This may be to help you board, assistance with your luggage or finding space for a wheelchair or pushchair.</text:p>
      <text:p text:style-name="P2782"/>
      <text:p text:style-name="P2783">For this question we are not interested in situations where you may need to ask for directions, check times or platform/stop numbers.]</text:p>
      <text:p text:style-name="P2784"><text:span text:style-name="T2785">[CAPI: Showcard<text:s/></text:span><text:span text:style-name="T2786">M</text:span><text:span text:style-name="T2787">6</text:span><text:span text:style-name="T2788">]</text:span></text:p>
      <text:p text:style-name="P2789"/>
      <text:p text:style-name="P2790">1.<text:tab/>Very satisfied</text:p>
      <text:p text:style-name="P2791">2.<text:tab/>Fairly satisfied</text:p>
      <text:p text:style-name="P2792">3.<text:tab/>Fairly dissatisfied</text:p>
      <text:soft-page-break/>
      <text:p text:style-name="P2793">4.<text:tab/>Very dissatisfied</text:p>
      <text:p text:style-name="P2794"><text:bookmark-start text:name="_Hlk171502144"/>5.<text:tab/>I<text:s/>do not<text:s/>travel by bus</text:p>
      <text:p text:style-name="P2795">6.<text:tab/>Bus services are not available in my area</text:p>
      <text:p text:style-name="P2796"><text:bookmark-end text:name="_Hlk171502144"/></text:p>
      <text:p text:style-name="P2797"/>
      <text:soft-page-break/>
      <text:h text:style-name="P2798" text:outline-level="1">Travel card and affordability</text:h>
      <text:p text:style-name="P2799"/>
      <text:p text:style-name="P2800">[Ask all]</text:p>
      <text:p text:style-name="P2801">TCAInt</text:p>
      <text:p text:style-name="P2802">The following questions will ask about the affordability of travel by<text:s/><text:span text:style-name="T2803">bus</text:span><text:s/>and<text:s/><text:span text:style-name="T2804">train.</text:span></text:p>
      <text:p text:style-name="P2805"/>
      <text:p text:style-name="P2806">[Ask if TrvDiscBus<text:s/>&lt;&gt; 1]</text:p>
      <text:p text:style-name="P2807">BusCost</text:p>
      <text:p text:style-name="P2808">There are many reasons why some people could struggle with<text:s/>travel<text:s/>costs. In general, do you personally feel that you can afford to travel by<text:s/><text:span text:style-name="T2809">bus</text:span><text:s/>in Wales for the following purposes?</text:p>
      <text:p text:style-name="P2810"/>
      <text:p text:style-name="P2811">Please select all that apply.</text:p>
      <text:p text:style-name="P2812"><text:span text:style-name="T2813">[CAPI: Showcard<text:s/></text:span><text:span text:style-name="T2814">M7</text:span><text:span text:style-name="T2815">]</text:span></text:p>
      <text:list text:style-name="LFO22" text:continue-numbering="true">
        <text:list-item>
          <text:p text:style-name="P2816"><text:bookmark-start text:name="_Hlk171502355"/>Yes, for all purposes [exclusive]</text:p>
        </text:list-item>
        <text:list-item>
          <text:p text:style-name="P2817">For essential health appointments and/or essential shopping</text:p>
        </text:list-item>
        <text:list-item>
          <text:p text:style-name="P2818">For work or education</text:p>
        </text:list-item>
        <text:list-item>
          <text:p text:style-name="P2819">For visiting friends and family or for social and leisure purposes</text:p>
        </text:list-item>
        <text:list-item>
          <text:p text:style-name="P2820">No, I<text:s/>cannot<text:s/>afford to travel by bus at all [exclusive]</text:p>
        </text:list-item>
        <text:list-item>
          <text:p text:style-name="P2821">Bus services are<text:s/>not available in my local area<text:s/>[exclusive]</text:p>
        </text:list-item>
        <text:list-item>
          <text:p text:style-name="P2822">I do not know the cost of bus travel [exclusive]</text:p>
        </text:list-item>
      </text:list>
      <text:p text:style-name="P2823"><text:bookmark-end text:name="_Hlk171502355"/></text:p>
      <text:p text:style-name="P2824">[Ask if<text:s/>TrvDiscBus<text:s/>= 1]</text:p>
      <text:p text:style-name="P2825">BusCostDsc</text:p>
      <text:p text:style-name="P2826">There are many reasons why some people could struggle with transport costs. In general, when using your concessionary or discounted travel card or pass, do you personally feel that you can afford to travel by<text:s/><text:span text:style-name="T2827">bus</text:span><text:s/>in Wales for the following purposes?</text:p>
      <text:p text:style-name="P2828"/>
      <text:p text:style-name="P2829">Please select all that apply.</text:p>
      <text:p text:style-name="P2830"><text:span text:style-name="T2831">[CAPI: Showcard<text:s/></text:span><text:span text:style-name="T2832">M8</text:span><text:span text:style-name="T2833">]</text:span></text:p>
      <text:list text:style-name="LFO23" text:continue-numbering="true">
        <text:list-item>
          <text:p text:style-name="P2834"><text:bookmark-start text:name="_Hlk154132086"/><text:bookmark-start text:name="_Hlk171502525"/>My concessionary travel card enables me to travel for free [exclusive]</text:p>
        </text:list-item>
        <text:list-item>
          <text:p text:style-name="P2835"><text:bookmark-end text:name="_Hlk154132086"/>Yes, for all purposes [exclusive]</text:p>
        </text:list-item>
        <text:list-item>
          <text:p text:style-name="P2836">For essential health appointments and/or essential shopping</text:p>
        </text:list-item>
        <text:list-item>
          <text:p text:style-name="P2837">For work or education</text:p>
        </text:list-item>
        <text:list-item>
          <text:p text:style-name="P2838">For visiting friends and family or for social and leisure purposes</text:p>
        </text:list-item>
        <text:list-item>
          <text:p text:style-name="P2839">No, I<text:s/>cannot<text:s/>afford to travel by bus at all [exclusive]</text:p>
        </text:list-item>
        <text:list-item>
          <text:p text:style-name="P2840">I<text:s/>do not<text:s/>know the cost of bus travel<text:s/>[exclusive]</text:p>
        </text:list-item>
        <text:list-item>
          <text:p text:style-name="P2841">Bus services<text:s/>are not<text:s/>available in my local area<text:s/>[exclusive]</text:p>
        </text:list-item>
      </text:list>
      <text:p text:style-name="P2842"><text:bookmark-end text:name="_Hlk171502525"/></text:p>
      <text:p text:style-name="P2843">[Ask if<text:s/>TrvDiscBus=1 and<text:s/>BusCostDsc &lt;6]</text:p>
      <text:p text:style-name="P2844"><text:span text:style-name="T2845">Bus</text:span><text:span text:style-name="T2846">CostDsc</text:span><text:span text:style-name="T2847">X</text:span><text:line-break/>If you did not have<text:s/>your<text:s/>concessionary or discounted travel card or pass, do you personally feel that you could afford to travel by<text:s/><text:span text:style-name="T2848">bus</text:span><text:s/>in Wales for the following purposes?</text:p>
      <text:p text:style-name="P2849"/>
      <text:p text:style-name="P2850">Please select all that apply.</text:p>
      <text:soft-page-break/>
      <text:list text:style-name="LFO24" text:continue-numbering="true">
        <text:list-item>
          <text:p text:style-name="P2851">Yes, for all purposes [exclusive]<text:s/></text:p>
        </text:list-item>
        <text:list-item>
          <text:p text:style-name="P2852">For essential health appointments and/or essential shopping [display if selected at<text:s/>busCostDsc or<text:s/>busCostDsc=1<text:s/>or 2]</text:p>
        </text:list-item>
        <text:list-item>
          <text:p text:style-name="P2853">For work or education [display if selected at<text:s/>busCostDsc or<text:s/>busCostDsc=1<text:s/>or 2]</text:p>
        </text:list-item>
        <text:list-item>
          <text:p text:style-name="P2854">For visiting friends and family or for social and leisure purposes [display if selected at<text:s/>busCostDsc or<text:s/>busCostDsc=1<text:s/>or 2]</text:p>
        </text:list-item>
        <text:list-item>
          <text:p text:style-name="P2855">No, I would not be able<text:s/>to<text:s/>afford to travel by bus at all [exclusive]</text:p>
        </text:list-item>
        <text:list-item>
          <text:p text:style-name="P2856">I<text:s/>do not<text:s/>know the cost of bus travel [exclusive]</text:p>
        </text:list-item>
      </text:list>
      <text:p text:style-name="P2857"/>
      <text:p text:style-name="P2858"/>
      <text:p text:style-name="P2859">[Ask If TrvDiscTrain<text:s/>&lt;&gt;<text:s/>1]</text:p>
      <text:p text:style-name="P2860">TrnCost</text:p>
      <text:p text:style-name="P2861">In general, do you personally feel that you can afford to travel by<text:s/><text:span text:style-name="T2862">train</text:span><text:s/>in Wales for the following purposes?</text:p>
      <text:p text:style-name="P2863"/>
      <text:p text:style-name="P2864">Please select all that apply.</text:p>
      <text:p text:style-name="P2865"><text:span text:style-name="T2866">[CAPI: Showcard<text:s/></text:span><text:span text:style-name="T2867">M9</text:span><text:span text:style-name="T2868">]</text:span></text:p>
      <text:list text:style-name="LFO89" text:continue-numbering="true">
        <text:list-item>
          <text:p text:style-name="P2869"><text:bookmark-start text:name="_Hlk171503368"/>Yes, for all purposes [exclusive]</text:p>
        </text:list-item>
        <text:list-item>
          <text:p text:style-name="P2870">For essential health appointments and/or essential shopping</text:p>
        </text:list-item>
        <text:list-item>
          <text:p text:style-name="P2871">For work or education</text:p>
        </text:list-item>
        <text:list-item>
          <text:p text:style-name="P2872">For visiting friends and family or for social and leisure purposes</text:p>
        </text:list-item>
        <text:list-item>
          <text:p text:style-name="P2873">No, I<text:s/>cannot<text:s/>afford to travel by train at all [exclusive]</text:p>
        </text:list-item>
        <text:list-item>
          <text:p text:style-name="P2874">Train services<text:s/>are not<text:s/>available in my local area<text:s/>[exclusive]</text:p>
        </text:list-item>
        <text:list-item>
          <text:p text:style-name="P2875">I do not know the cost of train travel [exclusive]</text:p>
        </text:list-item>
      </text:list>
      <text:p text:style-name="P2876"><text:bookmark-end text:name="_Hlk171503368"/></text:p>
      <text:p text:style-name="P2877">[Ask if<text:s/>TrvDiscTrain<text:s/>=<text:s/>1]</text:p>
      <text:p text:style-name="P2878">TrnCostDsc</text:p>
      <text:p text:style-name="P2879">In general, when using your concessionary or discounted travel card or pass, do you personally feel that you can afford to travel by<text:s/><text:span text:style-name="T2880">train</text:span><text:s/>in Wales for the following purposes?</text:p>
      <text:p text:style-name="P2881"/>
      <text:p text:style-name="P2882">Please select all that apply.</text:p>
      <text:p text:style-name="P2883"><text:span text:style-name="T2884">[CAPI: Showcard<text:s/></text:span><text:span text:style-name="T2885">M10</text:span><text:span text:style-name="T2886">]</text:span></text:p>
      <text:p text:style-name="P2887"/>
      <text:list text:style-name="LFO88" text:continue-numbering="true">
        <text:list-item>
          <text:p text:style-name="P2888"><text:bookmark-start text:name="_Hlk171503310"/>My concessionary travel card enables me to travel for free [exclusive]</text:p>
        </text:list-item>
        <text:list-item>
          <text:p text:style-name="P2889">Yes, for all purposes [exclusive]</text:p>
        </text:list-item>
        <text:list-item>
          <text:p text:style-name="P2890">For essential health appointments and/or essential shopping</text:p>
        </text:list-item>
        <text:list-item>
          <text:p text:style-name="P2891">For work or education</text:p>
        </text:list-item>
        <text:list-item>
          <text:p text:style-name="P2892">For visiting friends and family or for social and leisure purposes</text:p>
        </text:list-item>
        <text:list-item>
          <text:p text:style-name="P2893">No, I<text:s/>cannot<text:s/>afford to travel by train at all [exclusive]</text:p>
        </text:list-item>
        <text:list-item>
          <text:p text:style-name="P2894">I<text:s/>do not<text:s/>know the cost of train travel<text:s/>[exclusive]</text:p>
        </text:list-item>
        <text:list-item>
          <text:p text:style-name="P2895">Train services<text:s/>are not<text:s/>available in my local area<text:s/>[exclusive]</text:p>
        </text:list-item>
      </text:list>
      <text:p text:style-name="P2896"><text:bookmark-end text:name="_Hlk171503310"/></text:p>
      <text:p text:style-name="P2897">[Ask if<text:s/>TrvDiscTrain<text:s/>=<text:s/>1<text:s/>and<text:s/>TrnCostDsc &lt;6]</text:p>
      <text:p text:style-name="P2898"><text:span text:style-name="T2899">TrnCostDscX</text:span><text:span text:style-name="T2900"><text:line-break/></text:span><text:line-break/><text:soft-page-break/>If you did not have<text:s/>your<text:span text:style-name="T2901"><text:s/></text:span>concessionary or discounted travel card or pass, do you personally feel that you could afford to travel by<text:s/><text:span text:style-name="T2902">train</text:span><text:s/>in Wales for the following purposes?</text:p>
      <text:p text:style-name="P2903"/>
      <text:p text:style-name="P2904">Please select all that apply.</text:p>
      <text:list text:style-name="LFO120" text:continue-numbering="true">
        <text:list-item>
          <text:p text:style-name="P2905">Yes, for all purposes [exclusive]<text:s/></text:p>
        </text:list-item>
        <text:list-item>
          <text:p text:style-name="P2906">For essential health appointments and/or essential shopping [display if selected at TrnCostDsc or TrnCostDsc=1<text:s/>or 2]</text:p>
        </text:list-item>
        <text:list-item>
          <text:p text:style-name="P2907">For work or education [display if selected at TrnCostDsc or TrnCostDsc=1<text:s/>or 2]</text:p>
        </text:list-item>
        <text:list-item>
          <text:p text:style-name="P2908">For visiting friends and family or for social and leisure purposes [display if selected at TrnCostDsc or TrnCostDsc=1<text:s/>or 2]</text:p>
        </text:list-item>
        <text:list-item>
          <text:p text:style-name="P2909">No, I would not be able<text:s/>to<text:s/>afford to travel by train at all [exclusive]</text:p>
        </text:list-item>
        <text:list-item>
          <text:p text:style-name="P2910">I<text:s/>do not<text:s/>know the cost of train travel [exclusive]</text:p>
        </text:list-item>
      </text:list>
      <text:p text:style-name="P2911"/>
      <text:p text:style-name="P2912"/>
      <text:soft-page-break/>
      <text:h text:style-name="P2913" text:outline-level="1">Equality Measures</text:h>
      <text:p text:style-name="P2914"/>
      <text:p text:style-name="P2915">[Ask all]</text:p>
      <text:p text:style-name="P2916">EqInt</text:p>
      <text:p text:style-name="P2917">We ask the following questions so we can produce results for different groups of people. Like all your answers, this information will only ever be used for research purposes and you will never be identifiable from the results. The questions in this section are all voluntary.</text:p>
      <text:p text:style-name="P2918"/>
      <text:p text:style-name="P2919"/>
      <text:p text:style-name="P2920"/>
      <text:p text:style-name="P2921"><text:bookmark-start text:name="_Hlk188864603"/>[Ask all]</text:p>
      <text:p text:style-name="P2922">RspSex</text:p>
      <text:p text:style-name="P2923">What is your sex?<text:s/></text:p>
      <text:p text:style-name="P2924">[HELPTEXT: Why we ask this question?<text:s/></text:p>
      <text:p text:style-name="P2925">This information is used to monitor equality between groups of people of different sexes. Equality monitoring helps make sure that everyone is treated fairly. <text:s/></text:p>
      <text:p text:style-name="P2926"/>
      <text:p text:style-name="P2927">We ask this question on sex to make sure our study is representative of the population. To do this we use population estimates such as those from the Census, so we ask questions on sex and gender in a similar way to the 2021 Census for this reason].</text:p>
      <text:p text:style-name="P2928"/>
      <text:list text:style-name="LFO14" text:continue-numbering="true">
        <text:list-item>
          <text:p text:style-name="P2929">Female</text:p>
        </text:list-item>
        <text:list-item>
          <text:p text:style-name="P2930">Male</text:p>
        </text:list-item>
      </text:list>
      <text:p text:style-name="P2931"/>
      <text:p text:style-name="P2932"/>
      <text:p text:style-name="P2933">[Ask all]</text:p>
      <text:p text:style-name="P2934">[Programmer: Please present on the same page as RspSex]</text:p>
      <text:p text:style-name="P2935"><text:span text:style-name="T2936">RspGnd<text:s/></text:span><text:line-break/>Is the gender you identify with the same as your sex registered at birth?</text:p>
      <text:p text:style-name="P2937"/>
      <text:list text:style-name="LFO128" text:continue-numbering="true">
        <text:list-item>
          <text:p text:style-name="P2938">Yes</text:p>
        </text:list-item>
        <text:list-item>
          <text:p text:style-name="P2939">No<text:s/>(please describe your<text:s/>gender identity)<text:s/></text:p>
        </text:list-item>
      </text:list>
      <text:p text:style-name="P2940"/>
      <text:p text:style-name="P2941">[Ask if RspGnd=2]</text:p>
      <text:p text:style-name="P2942">RspGndOth</text:p>
      <text:p text:style-name="P2943">If you would<text:s/>like to self-define your gender you can do so. Please note this is optional.</text:p>
      <text:p text:style-name="P2944"/>
      <text:p text:style-name="P2945">[Free text box]</text:p>
      <text:p text:style-name="P2946"/>
      <text:p text:style-name="P2947"/>
      <text:p text:style-name="P2948">[Ask all]</text:p>
      <text:soft-page-break/>
      <text:p text:style-name="P2949"><text:span text:style-name="T2950">RspRela</text:span></text:p>
      <text:p text:style-name="P2951">What is your legal marital or registered civil partnership status?<text:s/></text:p>
      <text:p text:style-name="P2952">[CAPI: Showcard<text:s/>N1]</text:p>
      <text:p text:style-name="P2953"/>
      <text:list text:style-name="LFO13" text:continue-numbering="true">
        <text:list-item>
          <text:p text:style-name="P2954">Never married and never registered in a civil partnership</text:p>
        </text:list-item>
        <text:list-item>
          <text:p text:style-name="P2955">Married</text:p>
        </text:list-item>
        <text:list-item>
          <text:p text:style-name="P2956">In a registered civil partnership</text:p>
        </text:list-item>
        <text:list-item>
          <text:p text:style-name="P2957">Separated, but still legally married</text:p>
        </text:list-item>
        <text:list-item>
          <text:p text:style-name="P2958">Separated, but still legally in a civil partnership</text:p>
        </text:list-item>
        <text:list-item>
          <text:p text:style-name="P2959">Divorced</text:p>
        </text:list-item>
        <text:list-item>
          <text:p text:style-name="P2960">Formerly in a civil partnership which is now legally dissolved</text:p>
        </text:list-item>
        <text:list-item>
          <text:p text:style-name="P2961">Widowed</text:p>
        </text:list-item>
        <text:list-item>
          <text:p text:style-name="P2962">Surviving partner from a registered civil partnership</text:p>
        </text:list-item>
      </text:list>
      <text:p text:style-name="P2963"/>
      <text:p text:style-name="P2964">[Ask all]</text:p>
      <text:p text:style-name="P2965">RspEth</text:p>
      <text:p text:style-name="P2966">What is your ethnic group?</text:p>
      <text:p text:style-name="P2967">Choose one option that best describes your ethnic group or background.</text:p>
      <text:p text:style-name="P2968">[CAPI: Showcard<text:s/>N2]</text:p>
      <text:p text:style-name="P2969"/>
      <text:p text:style-name="P2970">White</text:p>
      <text:list text:style-name="LFO115" text:continue-numbering="true">
        <text:list-item>
          <text:p text:style-name="P2971">Welsh, English, Scottish, Northern Irish or British</text:p>
        </text:list-item>
        <text:list-item>
          <text:p text:style-name="P2972">Irish</text:p>
        </text:list-item>
        <text:list-item>
          <text:p text:style-name="P2973">Gypsy or Irish Traveller</text:p>
        </text:list-item>
        <text:list-item>
          <text:p text:style-name="P2974">Roma</text:p>
        </text:list-item>
        <text:list-item>
          <text:p text:style-name="P2975">Any other White background<text:s/>(please describe)<text:s/></text:p>
        </text:list-item>
      </text:list>
      <text:p text:style-name="P2976"/>
      <text:p text:style-name="P2977">Mixed or Multiple ethnic groups</text:p>
      <text:list text:style-name="LFO116" text:continue-numbering="true">
        <text:list-item>
          <text:p text:style-name="P2978">White and Black Caribbean</text:p>
        </text:list-item>
        <text:list-item>
          <text:p text:style-name="P2979">White and Black African</text:p>
        </text:list-item>
        <text:list-item>
          <text:p text:style-name="P2980">White and Asian</text:p>
        </text:list-item>
        <text:list-item>
          <text:p text:style-name="P2981">Any other Mixed or Multiple ethnic background<text:s/>(please describe)<text:s/></text:p>
        </text:list-item>
      </text:list>
      <text:p text:style-name="P2982"/>
      <text:p text:style-name="P2983">Asian,<text:s/>Asian British<text:s/>or Asian Welsh</text:p>
      <text:list text:style-name="LFO117" text:continue-numbering="true">
        <text:list-item>
          <text:p text:style-name="P2984">Indian</text:p>
        </text:list-item>
        <text:list-item>
          <text:p text:style-name="P2985">Pakistani</text:p>
        </text:list-item>
        <text:list-item>
          <text:p text:style-name="P2986">Bangladeshi</text:p>
        </text:list-item>
        <text:list-item>
          <text:p text:style-name="P2987">Chinese</text:p>
        </text:list-item>
        <text:list-item>
          <text:p text:style-name="P2988">Any other Asian background<text:s/>(please describe)<text:s/></text:p>
        </text:list-item>
      </text:list>
      <text:p text:style-name="P2989"/>
      <text:p text:style-name="P2990">Black,<text:s/>Black Welsh,<text:s/>African, Caribbean, or Black British</text:p>
      <text:list text:style-name="LFO118" text:continue-numbering="true">
        <text:list-item>
          <text:p text:style-name="P2991">Caribbean<text:s/></text:p>
        </text:list-item>
        <text:list-item>
          <text:p text:style-name="P2992">African</text:p>
        </text:list-item>
        <text:list-item>
          <text:p text:style-name="P2993">Any other Black, African, or Caribbean background<text:s/>(please describe)<text:s/></text:p>
        </text:list-item>
      </text:list>
      <text:p text:style-name="P2994"/>
      <text:p text:style-name="P2995">Other ethnic group</text:p>
      <text:list text:style-name="LFO119" text:continue-numbering="true">
        <text:list-item>
          <text:p text:style-name="P2996">Arab, Arab Welsh or Arab British</text:p>
        </text:list-item>
        <text:list-item>
          <text:p text:style-name="P2997">Any other ethnic group<text:s/>(please describe)</text:p>
        </text:list-item>
      </text:list>
      <text:p text:style-name="P2998"/>
      <text:p text:style-name="P2999">[Ask all]</text:p>
      <text:p text:style-name="P3000">OthRspEth</text:p>
      <text:p text:style-name="P3001"><text:span text:style-name="T3002">Please describe your ethnic group</text:span><text:span text:style-name="T3003">.</text:span></text:p>
      <text:p text:style-name="P3004"/>
      <text:p text:style-name="P3005">[Free text box]</text:p>
      <text:p text:style-name="P3006"/>
      <text:p text:style-name="P3007">[Ask all]</text:p>
      <text:p text:style-name="P3008">RspRelig</text:p>
      <text:p text:style-name="P3009">What is your religion?<text:s/></text:p>
      <text:p text:style-name="P3010">[CAPI: Showcard<text:s/>N3]</text:p>
      <text:p text:style-name="P3011"/>
      <text:list text:style-name="LFO12" text:continue-numbering="true">
        <text:list-item>
          <text:p text:style-name="P3012">No religion</text:p>
        </text:list-item>
        <text:list-item>
          <text:p text:style-name="P3013">Christian (all denominations)</text:p>
        </text:list-item>
        <text:list-item>
          <text:p text:style-name="P3014">Buddhist</text:p>
        </text:list-item>
        <text:list-item>
          <text:p text:style-name="P3015">Hindu</text:p>
        </text:list-item>
        <text:list-item>
          <text:p text:style-name="P3016">Jewish</text:p>
        </text:list-item>
        <text:list-item>
          <text:p text:style-name="P3017">Muslim</text:p>
        </text:list-item>
        <text:list-item>
          <text:p text:style-name="P3018">Sikh</text:p>
        </text:list-item>
        <text:list-item>
          <text:p text:style-name="P3019">Any other religion<text:s/>(please describe)</text:p>
        </text:list-item>
      </text:list>
      <text:p text:style-name="P3020"/>
      <text:p text:style-name="P3021"><text:bookmark-start text:name="_Hlk157600936"/>[Ask if RspRelig = 8]</text:p>
      <text:p text:style-name="P3022"><text:bookmark-start text:name="_Hlk160183351"/><text:span text:style-name="T3023">RspReligOth</text:span></text:p>
      <text:p text:style-name="P3024">Please can you describe your religion?</text:p>
      <text:p text:style-name="P3025"/>
      <text:p text:style-name="P3026"><text:bookmark-end text:name="_Hlk160183351"/>[Free text box]</text:p>
      <text:p text:style-name="P3027"><text:bookmark-end text:name="_Hlk157600936"/></text:p>
      <text:p text:style-name="P3028">[Ask all]</text:p>
      <text:p text:style-name="P3029"><text:bookmark-start text:name="_Hlk160183373"/>ResSxl</text:p>
      <text:p text:style-name="P3030">Which of the following options best describes how you think of yourself?<text:s/></text:p>
      <text:p text:style-name="P3031">[CAPI: Showcard<text:s/>N4]</text:p>
      <text:list text:style-name="LFO10" text:continue-numbering="true">
        <text:list-item>
          <text:p text:style-name="P3032">Heterosexual or Straight</text:p>
        </text:list-item>
        <text:list-item>
          <text:p text:style-name="P3033">Gay or Lesbian</text:p>
        </text:list-item>
        <text:list-item>
          <text:p text:style-name="P3034">Bisexual</text:p>
        </text:list-item>
        <text:list-item>
          <text:p text:style-name="P3035">Other<text:s/>(please describe)</text:p>
        </text:list-item>
      </text:list>
      <text:p text:style-name="P3036"/>
      <text:soft-page-break/>
      <text:p text:style-name="P3037">[Ask if ResSxl = 4]</text:p>
      <text:p text:style-name="P3038"><text:span text:style-name="T3039">ResSxlOth</text:span></text:p>
      <text:p text:style-name="P3040">Following on from the previous question, can you please describe how you think of yourself?<text:bookmark-end text:name="_Hlk160183373"/></text:p>
      <text:p text:style-name="P3041"/>
      <text:p text:style-name="P3042">[Free text box]</text:p>
      <text:p text:style-name="P3043"/>
      <text:p text:style-name="P3044">[Ask if<text:s/>RspSex=1 and<text:s/>(Age<text:s/>&lt;56<text:s/>OR<text:s/>AgeBnd &lt;7)]<text:s text:c="14"/></text:p>
      <text:p text:style-name="P3045">RspPreg</text:p>
      <text:p text:style-name="P3046"><text:span text:style-name="T3047">Are you pregnant?<text:s/></text:span><text:span text:style-name="T3048"><text:tab/></text:span><text:span text:style-name="T3049"><text:tab/></text:span><text:span text:style-name="T3050"><text:tab/></text:span><text:span text:style-name="T3051"><text:tab/></text:span><text:span text:style-name="T3052"><text:tab/></text:span></text:p>
      <text:p text:style-name="P3053"/>
      <text:list text:style-name="LFO11" text:continue-numbering="true">
        <text:list-item>
          <text:list>
            <text:list-item>
              <text:p text:style-name="P3054">Yes</text:p>
            </text:list-item>
            <text:list-item>
              <text:p text:style-name="P3055">No</text:p>
            </text:list-item>
          </text:list>
        </text:list-item>
      </text:list>
      <text:p text:style-name="Normal"><text:bookmark-end text:name="_Hlk188864603"/></text:p>
      <text:p text:style-name="P3056"><text:bookmark-start text:name="_Hlk188863653"/><text:bookmark-start text:name="_Hlk184915138"/>[Ask all]</text:p>
      <text:p text:style-name="P3057"><text:span text:style-name="T3058">HHAd</text:span></text:p>
      <text:p text:style-name="P3059">How many<text:s/>people<text:s/><text:span text:style-name="T3060">age</text:span><text:span text:style-name="T3061">d</text:span><text:span text:style-name="T3062"><text:s/>16 or over</text:span><text:s/>live<text:s/>in your household? Please include yourself.<text:s/></text:p>
      <text:p text:style-name="P3063"/>
      <text:p text:style-name="P3064">[Programmer: Please limit to between 1 and 15.<text:s/></text:p>
      <text:p text:style-name="P3065">Error message: “Please enter a number between 1 and 15”.]</text:p>
      <text:p text:style-name="P3066"/>
      <text:p text:style-name="P3067">[Numeric entry]<text:s/></text:p>
      <text:p text:style-name="P3068"/>
      <text:p text:style-name="P3069"/>
      <text:p text:style-name="P3070">[Ask all]</text:p>
      <text:p text:style-name="P3071">HDCh</text:p>
      <text:p text:style-name="P3072">How many children<text:s/><text:span text:style-name="T3073">aged</text:span><text:s/><text:span text:style-name="T3074">under</text:span><text:span text:style-name="T3075"><text:s/></text:span><text:span text:style-name="T3076">16<text:s/></text:span>live<text:s/>in your household<text:span text:style-name="T3077">?</text:span></text:p>
      <text:p text:style-name="P3078"/>
      <text:p text:style-name="P3079">[Programmer: Please limit to between 0 and 15.<text:s/></text:p>
      <text:p text:style-name="P3080">Error message: “Please enter a number between 0 and 15”.]</text:p>
      <text:p text:style-name="P3081"/>
      <text:p text:style-name="P3082">[Numeric entry]</text:p>
      <text:p text:style-name="Normal"><text:bookmark-end text:name="_Hlk188863653"/></text:p>
      <text:h text:style-name="P3083" text:outline-level="1"><text:bookmark-end text:name="_Hlk184915138"/><text:soft-page-break/>Survey assessment items</text:h>
      <text:p text:style-name="P3084"/>
      <text:p text:style-name="P3085">[Ask all]</text:p>
      <text:p text:style-name="P3086">SurIntro</text:p>
      <text:p text:style-name="P3087">We are almost at the end of the survey. <text:s/></text:p>
      <text:p text:style-name="P3088"/>
      <text:p text:style-name="P3089">To help us improve our questions in the future, here are some questions about your experience completing this survey.</text:p>
      <text:p text:style-name="P3090"/>
      <text:p text:style-name="P3091">[Ask all]</text:p>
      <text:p text:style-name="P3092">Sur01<text:s/></text:p>
      <text:p text:style-name="P3093">How difficult was it for you to understand and answer the questions in this survey?</text:p>
      <text:p text:style-name="P3094">[CAPI Showcard:<text:s/>O1]</text:p>
      <text:list text:style-name="LFO122" text:continue-numbering="true">
        <text:list-item>
          <text:p text:style-name="P3095">Not at all difficult</text:p>
        </text:list-item>
        <text:list-item>
          <text:p text:style-name="P3096">Slightly difficult</text:p>
        </text:list-item>
        <text:list-item>
          <text:p text:style-name="P3097">Moderately difficult</text:p>
        </text:list-item>
        <text:list-item>
          <text:p text:style-name="P3098">Very difficult</text:p>
        </text:list-item>
        <text:list-item>
          <text:p text:style-name="P3099">Extremely difficult</text:p>
        </text:list-item>
      </text:list>
      <text:p text:style-name="P3100"/>
      <text:p text:style-name="P3101">[Ask all]</text:p>
      <text:p text:style-name="P3102">Sur02<text:s/></text:p>
      <text:p text:style-name="P3103">Approximately how many minutes did it take you to answer all the questions in this survey? Please enter an amount in the box below using numbers.</text:p>
      <text:p text:style-name="P3104">[Numeric entry]</text:p>
      <text:list text:style-name="LFO123" text:continue-numbering="true">
        <text:list-item>
          <text:p text:style-name="P3105">Don’t know</text:p>
        </text:list-item>
      </text:list>
      <text:p text:style-name="P3106"/>
      <text:p text:style-name="P3107">[Ask all]</text:p>
      <text:p text:style-name="P3108">Sur03<text:s/></text:p>
      <text:p text:style-name="P3109">Was today’s survey longer than you expected, shorter than you expected, or about as long as you expected?</text:p>
      <text:p text:style-name="P3110">[CAPI Showcard:<text:s/>O2]</text:p>
      <text:list text:style-name="LFO124" text:continue-numbering="true">
        <text:list-item>
          <text:p text:style-name="P3111">Much longer</text:p>
        </text:list-item>
        <text:list-item>
          <text:p text:style-name="P3112">Somewhat longer</text:p>
        </text:list-item>
        <text:list-item>
          <text:p text:style-name="P3113">About as long as I expected</text:p>
        </text:list-item>
        <text:list-item>
          <text:p text:style-name="P3114">Somewhat shorter</text:p>
        </text:list-item>
        <text:list-item>
          <text:p text:style-name="P3115">Much shorter</text:p>
        </text:list-item>
      </text:list>
      <text:p text:style-name="P3116">[Ask all]</text:p>
      <text:p text:style-name="P3117">Sur04</text:p>
      <text:p text:style-name="Normal">If you would like to, this is an opportunity to leave comments about the survey you have completed today. This might be about the questions you were asked or the experience of completing the survey.</text:p>
      <text:p text:style-name="Normal">[INTERVIEWER: Please write down any key comments made by the respondent and please DO NOT censor what they say.</text:p>
      <text:soft-page-break/>
      <text:p text:style-name="P3118">[Open text field]</text:p>
      <text:p text:style-name="P3119"/>
      <text:p text:style-name="P3120">[Ask all]</text:p>
      <text:p text:style-name="P3121">Sur05</text:p>
      <text:p text:style-name="P3122">If you would like to, this is an opportunity to leave comments which we can pass on to Transport for Wales. This might include other opinions you would like to share or extra information about the topics covered in the survey.<text:s/></text:p>
      <text:p text:style-name="Normal"/>
      <text:p text:style-name="P3123">[Open text field]</text:p>
      <text:p text:style-name="Normal"/>
      <text:p text:style-name="P3124"/>
      <text:soft-page-break/>
      <text:h text:style-name="P3125" text:outline-level="1">CASI End</text:h>
      <text:p text:style-name="P3126"/>
      <text:p text:style-name="P3127">[Ask if CASIInt = 1 OR if CASIInt2 = 1]</text:p>
      <text:p text:style-name="P3128">CASIEndX</text:p>
      <text:p text:style-name="P3129"/>
      <text:p text:style-name="P3130">Thank you very much for answering these questions. Your answers will help us understand how people’s circumstances and feelings may affect their travel choices and vice versa.</text:p>
      <text:p text:style-name="P3131"/>
      <text:p text:style-name="P3132">PRESS ‘SAVE AND CONTINUE’ TO STORE YOUR ANSWERS.</text:p>
      <text:p text:style-name="P3133"/>
      <text:p text:style-name="P3134"/>
      <text:p text:style-name="P3135">[Ask if CASIInt = 1 OR if CASIInt2 = 1]</text:p>
      <text:p text:style-name="P3136">CASIEndY</text:p>
      <text:p text:style-name="P3137">PLEASE HAND THE COMPUTER BACK TO THE INTERVIEWER.</text:p>
      <text:p text:style-name="P3138"/>
      <text:p text:style-name="P3139">INTERVIEWER: PLEASE CONTINUE WITH THE REMAINING INTERVIEW</text:p>
      <text:p text:style-name="P3140"><text:bookmark-start text:name="_Hlk151381555"/><text:bookmark-end text:name="_Hlk151381555"/></text:p>
      <text:p text:style-name="P3141"/>
      <text:h text:style-name="P3142" text:outline-level="1">Incentives</text:h>
      <text:p text:style-name="P3143"/>
      <text:p text:style-name="P3144"><text:bookmark-start text:name="_Hlk215492664"/>[Ask<text:s/>if MODE = WEB]</text:p>
      <text:p text:style-name="P3145">Incentyp<text:s/></text:p>
      <text:p text:style-name="P3146">We would like to send you a shopping voucher to say thank you for your time.<text:s/></text:p>
      <text:p text:style-name="P3147">This will be sent to you by email which you will receive<text:span text:style-name="T3148"><text:s/>within a week or so</text:span>. Are you able to provide us with an email address?<text:s/></text:p>
      <text:list text:style-name="LFO9" text:continue-numbering="true">
        <text:list-item>
          <text:p text:style-name="P3149"><text:s/>Yes, I have an email address</text:p>
        </text:list-item>
        <text:list-item>
          <text:p text:style-name="P3150"><text:s/>No, I do not have an email address</text:p>
        </text:list-item>
        <text:list-item>
          <text:p text:style-name="P3151"><text:s/>I do not want to receive a voucher</text:p>
        </text:list-item>
      </text:list>
      <text:p text:style-name="P3152"/>
      <text:p text:style-name="P3153">[DO NOT INCLUDE DK OR PTNS RESPONSE OPTIONS]</text:p>
      <text:p text:style-name="P3154"/>
      <text:p text:style-name="P3155">[ASK IF Incentyp =1]</text:p>
      <text:p text:style-name="P3156"><text:bookmark-start text:name="_Hlk184915549"/>EMAIL1<text:s/></text:p>
      <text:p text:style-name="P3157">Thank you. Please enter your email address below, so we can send you details of your voucher.</text:p>
      <text:p text:style-name="P3158"><text:bookmark-end text:name="_Hlk184915549"/></text:p>
      <text:p text:style-name="P3159"><text:bookmark-start text:name="_Hlk166243910"/>[Free text box]<text:bookmark-end text:name="_Hlk166243910"/></text:p>
      <text:p text:style-name="P3160"/>
      <text:p text:style-name="P3161">[HARDCHECK: If answer provided does not include @ or full-stop: “Please check and amend.<text:s/>Email<text:s/>addresses should contain an @ character and a full stop.”]</text:p>
      <text:p text:style-name="P3162"/>
      <text:p text:style-name="P3163">[Ask if<text:s/>Incentyp =1]</text:p>
      <text:p text:style-name="P3164"><text:bookmark-start text:name="_Hlk184915594"/>Email2<text:s/></text:p>
      <text:p text:style-name="P3165">Please confirm your email address.</text:p>
      <text:p text:style-name="P3166"><text:bookmark-end text:name="_Hlk184915594"/></text:p>
      <text:p text:style-name="P3167">[Free text box]</text:p>
      <text:p text:style-name="P3168"/>
      <text:p text:style-name="P3169">[HARDCHECK: IF Email2 &lt;&gt; Email1: “The two email addresses you have entered are not the same. Please check and amend”]</text:p>
      <text:p text:style-name="P3170"/>
      <text:p text:style-name="P3171">[Ask if<text:s/>Incentyp =2]</text:p>
      <text:p text:style-name="P3172"><text:span text:style-name="T3173">ADDVch<text:s/></text:span></text:p>
      <text:p text:style-name="P3174">We can send you a letter with your shopping voucher instead. Can we check we have your correct address details, so we can send your voucher through the post.</text:p>
      <text:p text:style-name="P3175"/>
      <text:p text:style-name="P3176">Please could you confirm that your current address is:</text:p>
      <text:p text:style-name="P3177"/>
      <text:p text:style-name="P3178">{Add1}</text:p>
      <text:p text:style-name="P3179">{Add2}</text:p>
      <text:p text:style-name="P3180">{Add3}</text:p>
      <text:p text:style-name="P3181">{Add4}</text:p>
      <text:p text:style-name="P3182">{Add5}</text:p>
      <text:p text:style-name="P3183">{Postcode}</text:p>
      <text:p text:style-name="P3184"/>
      <text:p text:style-name="P3185">Is this correct?</text:p>
      <text:p text:style-name="P3186"/>
      <text:p text:style-name="P3187">1.<text:tab/>Yes – this address is correct</text:p>
      <text:p text:style-name="P3188">2.<text:tab/>No – this address needs updating</text:p>
      <text:p text:style-name="P3189"/>
      <text:p text:style-name="P3190">[DO NOT INCLUDE DK OR PTNS RESPONSE OPTIONS]</text:p>
      <text:p text:style-name="P3191"/>
      <text:p text:style-name="P3192"/>
      <text:p text:style-name="P3193">[Ask if<text:s/>ADDVch =2 ]</text:p>
      <text:p text:style-name="P3194"><text:bookmark-start text:name="_Hlk184915635"/>ADDVCH2 [DISPLAY]</text:p>
      <text:p text:style-name="P3195">Please enter your address details.<text:s/></text:p>
      <text:p text:style-name="P3196"><text:bookmark-end text:name="_Hlk184915635"/></text:p>
      <text:p text:style-name="P3197">[Ask if<text:s/>AddVch =2]</text:p>
      <text:p text:style-name="P3198">AddVCH_AddressLine1<text:s/></text:p>
      <text:p text:style-name="P3199">“First line:”<text:s/>[Free text box]</text:p>
      <text:p text:style-name="P3200"/>
      <text:p text:style-name="P3201">[DK/REF NOT ALLOWED]</text:p>
      <text:p text:style-name="P3202"/>
      <text:p text:style-name="P3203">[Ask if<text:s/>AddVch =2]</text:p>
      <text:p text:style-name="P3204">AddVCH_AddressLine2<text:s/></text:p>
      <text:p text:style-name="P3205"><text:s/>“Second line:”<text:s/>[Free text box]</text:p>
      <text:p text:style-name="P3206"/>
      <text:p text:style-name="P3207">[ALLOW NA]</text:p>
      <text:p text:style-name="P3208"/>
      <text:p text:style-name="P3209">[Ask if<text:s/>AddVch =2]</text:p>
      <text:p text:style-name="P3210">AddVCH_AddressLine3<text:s/></text:p>
      <text:p text:style-name="P3211"><text:s/>“Third line:”<text:s/>[Free text box]</text:p>
      <text:p text:style-name="P3212"/>
      <text:p text:style-name="P3213">[ALLOW NA]</text:p>
      <text:p text:style-name="P3214"/>
      <text:p text:style-name="P3215">[Ask if<text:s/>AddVch =2]</text:p>
      <text:p text:style-name="P3216">AddVCH_AddressLine4<text:s/></text:p>
      <text:p text:style-name="P3217"><text:s/>“Town:”<text:s/>[Free text box]</text:p>
      <text:p text:style-name="P3218"/>
      <text:p text:style-name="P3219">[DK/REF NOT ALLOWED]</text:p>
      <text:p text:style-name="P3220"/>
      <text:p text:style-name="P3221">[Ask if<text:s/>AddVch =2]</text:p>
      <text:p text:style-name="P3222">AddVCH_AddressLine5<text:s/></text:p>
      <text:p text:style-name="P3223"><text:s/>“County:”<text:s/>[Free text box]</text:p>
      <text:p text:style-name="P3224"/>
      <text:p text:style-name="P3225">[ALLOW NA]</text:p>
      <text:p text:style-name="P3226"/>
      <text:p text:style-name="P3227">[Ask if<text:s/>AddVch =2]</text:p>
      <text:p text:style-name="P3228">AddVCH_Postcode<text:s/></text:p>
      <text:p text:style-name="Normal"><text:s/>“Post Code:”<text:s/>[Free text box]<text:bookmark-end text:name="_Hlk215492664"/></text:p>
      <text:soft-page-break/>
      <text:h text:style-name="P3229" text:outline-level="1">Consent</text:h>
      <text:p text:style-name="P3230"/>
      <text:p text:style-name="P3231">[Ask all]</text:p>
      <text:p text:style-name="P3232"><text:bookmark-start text:name="_Hlk184915699"/>ConsFutr<text:s/></text:p>
      <text:p text:style-name="P3233">Thank you again for contributing to this important piece of research.</text:p>
      <text:p text:style-name="P3234"/>
      <text:p text:style-name="P3235">Would you be interested in taking part in similar projects in the future?</text:p>
      <text:p text:style-name="P3236"/>
      <text:p text:style-name="P3237">If you agree, you may be contacted in the future by Transport for Wales or another research organisation.<text:s/>When you are contacted, you can decide if you still want to participate at that time. <text:s/></text:p>
      <text:list text:style-name="LFO5" text:continue-numbering="true">
        <text:list-item>
          <text:p text:style-name="P3238"><text:bookmark-end text:name="_Hlk184915699"/>Yes – I would like to be given the option to take part in the future</text:p>
        </text:list-item>
        <text:list-item>
          <text:p text:style-name="P3239">No – I would not like to be invited to take part</text:p>
        </text:list-item>
        <text:list-item>
          <text:p text:style-name="P3240">I’m not sure – I would like more information</text:p>
        </text:list-item>
      </text:list>
      <text:p text:style-name="P3241"/>
      <text:p text:style-name="P3242">[DO NOT INCLUDE PTNS RESPONSE OPTION]<text:s/></text:p>
      <text:p text:style-name="P3243"/>
      <text:p text:style-name="P3244">[Ask if ConsFutr = 3]</text:p>
      <text:p text:style-name="P3245"><text:bookmark-start text:name="_Hlk184915762"/>ConsInfo<text:s/></text:p>
      <text:p text:style-name="P3246">Please click on the links below for more information about possible future research.<text:bookmark-end text:name="_Hlk184915762"/></text:p>
      <text:p text:style-name="P3247"/>
      <text:p text:style-name="P3248"><text:bookmark-start text:name="_Hlk184915797"/>[HELPTEXT: What will taking part involve?</text:p>
      <text:p text:style-name="P3249">You will be invited to take part in a future survey similar to the one you have just completed, or other research such as a focus group.<text:s/><text:bookmark-end text:name="_Hlk184915797"/>You can choose not to take part in the future when you are contacted again and it will always be made clear what taking part involves.]</text:p>
      <text:p text:style-name="P3250"/>
      <text:p text:style-name="P3251">[HELPTEXT: Will I receive a voucher for taking part?</text:p>
      <text:p text:style-name="P3252">Future invitations will explain what you will receive for taking part.<text:s/>]</text:p>
      <text:p text:style-name="P3253"/>
      <text:p text:style-name="P3254">[HELPTEXT:<text:s/>What will you do with the information I give?</text:p>
      <text:p text:style-name="P3255">The information you give will be used for research purposes only and held securely in accordance with current data protection legislation. We may analyse your answers together with answers you gave previously to help us understand how people’s views are changing over time.]</text:p>
      <text:list text:style-name="LFO6" text:continue-numbering="true">
        <text:list-item>
          <text:p text:style-name="P3256">Yes – I would like to be given the option to take part in the future</text:p>
        </text:list-item>
        <text:list-item>
          <text:p text:style-name="P3257">No – I would not like to be invited to take part</text:p>
        </text:list-item>
      </text:list>
      <text:p text:style-name="P3258"/>
      <text:p text:style-name="P3259">[DO NOT INCLUDE DK OR PTNS REPSONSE OPTIONS]</text:p>
      <text:p text:style-name="P3260"/>
      <text:p text:style-name="P3261"/>
      <text:soft-page-break/>
      <text:h text:style-name="P3262" text:outline-level="1">Contact details</text:h>
      <text:p text:style-name="P3263"/>
      <text:p text:style-name="P3264"><text:span text:style-name="T3265">[Ask if ConsFutr =1 or Consinfo =1]</text:span><text:s/><text:span text:style-name="T3266"><text:line-break/>Name<text:s/></text:span><text:span text:style-name="T3267">[DISPLAY]</text:span></text:p>
      <text:p text:style-name="P3268">It is important that we have the correct details for you so that we can keep in touch.<text:s/></text:p>
      <text:p text:style-name="P3269"/>
      <text:p text:style-name="P3270">Please be assured that your details will only be used for the purpose of contacting you in relation to research.<text:s/><text:line-break/><text:line-break/>Can you please provide us with your name, so we know who to contact for our future research? You can still take part without providing your name.</text:p>
      <text:p text:style-name="P3271"/>
      <text:p text:style-name="P3272"><text:span text:style-name="T3273">Title</text:span><text:s/>(Title)<text:line-break/>[free entry]</text:p>
      <text:p text:style-name="P3274"/>
      <text:p text:style-name="P3275"><text:span text:style-name="T3276">First name</text:span><text:s/>(First name)<text:line-break/>[free entry]</text:p>
      <text:p text:style-name="P3277"/>
      <text:p text:style-name="P3278"><text:span text:style-name="T3279">Surname</text:span><text:s/>(Surname)<text:line-break/>[free entry]<text:line-break/></text:p>
      <text:p text:style-name="P3280">[SOFTCHECK: IF First name or Surname is only 1 character: “The first name you have provided is only one character long. Are you sure this is correct?”]</text:p>
      <text:p text:style-name="P3281"/>
      <text:p text:style-name="P3282">[HARDCHECK: IF First name or Surname contains numbers: “Please check and amend. First names should not contain numbers”]</text:p>
      <text:p text:style-name="P3283"/>
      <text:p text:style-name="P3284">[Ask IF (ConsFutr =1 OR Consinfo =1) AND Incentyp = 1]<text:span text:style-name="T3285"><text:line-break/></text:span><text:bookmark-start text:name="_Hlk184915925"/><text:span text:style-name="T3286">SameEmail<text:s/></text:span></text:p>
      <text:p text:style-name="P3287">May we contact you on this email address?<text:s/></text:p>
      <text:p text:style-name="P3288"/>
      <text:p text:style-name="P3289">This email address will only be used to contact you as part of this research.<text:bookmark-end text:name="_Hlk184915925"/></text:p>
      <text:p text:style-name="P3290"/>
      <text:p text:style-name="P3291">[Programmer: Pipe in email address entered at Email2]</text:p>
      <text:p text:style-name="P3292"/>
      <text:list text:style-name="LFO132" text:continue-numbering="true">
        <text:list-item>
          <text:p text:style-name="P3293">You may contact me on this email address</text:p>
        </text:list-item>
        <text:list-item>
          <text:p text:style-name="P3294">I wish to be contacted on a different email address</text:p>
        </text:list-item>
        <text:list-item>
          <text:p text:style-name="P3295">I do not wish to be contacted by email</text:p>
        </text:list-item>
      </text:list>
      <text:p text:style-name="P3296"/>
      <text:p text:style-name="P3297"/>
      <text:p text:style-name="P3298">[Ask IF<text:s/>((ConsFutr =1 OR Consinfo =1) AND<text:s/>(Incentyp<text:s/>=<text:s/>3<text:s/>OR<text:s/>SameEmail =<text:s/>2))</text:p>
      <text:p text:style-name="P3299">OR (Mode = CAPI AND (ConsFutr =1 OR Consinfo =1))]<text:span text:style-name="T3300"><text:line-break/></text:span><text:bookmark-start text:name="_Hlk184915970"/><text:span text:style-name="T3301">ConsEmail<text:s/></text:span></text:p>
      <text:p text:style-name="P3302">Do you have an email address we can contact you on?<text:s/></text:p>
      <text:p text:style-name="P3303"/>
      <text:p text:style-name="P3304">This email address will only be used to contact you as part of this research.<text:bookmark-end text:name="_Hlk184915970"/></text:p>
      <text:p text:style-name="P3305"/>
      <text:p text:style-name="P3306">Please enter your email below</text:p>
      <text:p text:style-name="P3307"/>
      <text:p text:style-name="P3308">[Free text box]</text:p>
      <text:list text:style-name="LFO8" text:continue-numbering="true">
        <text:list-item>
          <text:p text:style-name="P3309">I do not have an email address</text:p>
        </text:list-item>
        <text:list-item>
          <text:p text:style-name="P3310">I do not wish to give my email address</text:p>
        </text:list-item>
      </text:list>
      <text:p text:style-name="P3311">[HARDCHECK: If answer provided does not include @ or full-stop: “Please check and amend.<text:s/>Email<text:s/>addresses should contain an @ character and a full stop.”]</text:p>
      <text:p text:style-name="P3312"/>
      <text:p text:style-name="P3313"/>
      <text:p text:style-name="P3314">[Ask IF ((ConsFutr =1 OR Consinfo =1) AND (Incentyp = 3 OR SameEmail = 2)</text:p>
      <text:p text:style-name="P3315">OR (Mode = CAPI AND (ConsFutr =1 OR Consinfo =1))]<text:span text:style-name="T3316"><text:s/></text:span></text:p>
      <text:p text:style-name="P3317"><text:bookmark-start text:name="_Hlk184916018"/><text:span text:style-name="T3318">ConsEmail2<text:s/></text:span><text:span text:style-name="T3319">(Confirmation of email address: keeping in touch)</text:span></text:p>
      <text:p text:style-name="P3320"/>
      <text:p text:style-name="P3321">Please confirm your email address.</text:p>
      <text:p text:style-name="P3322"><text:bookmark-end text:name="_Hlk184916018"/></text:p>
      <text:p text:style-name="P3323">[Free text box]</text:p>
      <text:p text:style-name="P3324"/>
      <text:p text:style-name="P3325">[HARDCHECK: IF consEmail2 &lt;&gt; consEmail: “The two email addresses you have entered are not the same. Please check and amend”]</text:p>
      <text:p text:style-name="P3326"/>
      <text:p text:style-name="P3327"/>
      <text:p text:style-name="P3328"><text:span text:style-name="T3329">[A</text:span><text:span text:style-name="T3330">sk if</text:span><text:span text:style-name="T3331"><text:s/>ConsFutr=1 or (Consinfo =1</text:span><text:span text:style-name="T3332">)</text:span><text:span text:style-name="T3333">]</text:span><text:span text:style-name="T3334"><text:line-break/></text:span><text:bookmark-start text:name="_Hlk184916069"/><text:span text:style-name="T3335">ConsMob<text:s/></text:span></text:p>
      <text:p text:style-name="P3336">Do you have a mobile number we could contact you on?<text:s/>This phone number will only be used to contact you as part of this research.<text:s/></text:p>
      <text:p text:style-name="P3337"><text:bookmark-end text:name="_Hlk184916069"/></text:p>
      <text:p text:style-name="P3338">[Free text box]</text:p>
      <text:p text:style-name="P3339"/>
      <text:p text:style-name="P3340">1.<text:tab/>{IF WEB: “I do”}{IF TEL: “Respondent does”} not have a mobile phone number</text:p>
      <text:p text:style-name="P3341">2.<text:tab/>{IF WEB: “I do”}{IF TEL: “Respondent does”} not wish to give {IF WEB: “my”/IF TEL: “their”} mobile phone number</text:p>
      <text:p text:style-name="P3342"/>
      <text:p text:style-name="P3343"/>
      <text:p text:style-name="P3344">[HARDCHECK: If contains characters other than numbers “Please only use numbers without any additional characters or spaces.”]</text:p>
      <text:p text:style-name="P3345"/>
      <text:p text:style-name="P3346">[HARDCHECK: If does not contain 10 or 11 digits or does not start with a 0. “Your answer is not a valid telephone number. UK phone numbers start with 0 and are 10 or 11 digits. Please check and amend.]</text:p>
      <text:p text:style-name="P3347"/>
      <text:p text:style-name="P3348"/>
      <text:p text:style-name="P3349"><text:span text:style-name="T3350">[A</text:span><text:span text:style-name="T3351">sk if</text:span><text:span text:style-name="T3352"><text:s/></text:span><text:span text:style-name="T3353">(</text:span><text:span text:style-name="T3354">ConsFutr=1 or Consinfo =1</text:span><text:span text:style-name="T3355">)</text:span><text:span text:style-name="T3356"><text:s/>and<text:s/></text:span><text:span text:style-name="T3357">(</text:span><text:span text:style-name="T3358">Cons</text:span><text:span text:style-name="T3359">M</text:span><text:span text:style-name="T3360">ob<text:s/></text:span><text:span text:style-name="T3361">&lt;&gt;</text:span><text:span text:style-name="T3362"><text:s/></text:span><text:span text:style-name="T3363">1</text:span><text:span text:style-name="T3364"><text:s/>and ConsMob</text:span><text:span text:style-name="T3365"><text:s/>&lt;&gt; 2</text:span><text:span text:style-name="T3366">)</text:span><text:span text:style-name="T3367">]</text:span><text:span text:style-name="T3368"><text:line-break/>ConsOthn<text:s/></text:span></text:p>
      <text:p text:style-name="P3369">And do you have another phone number we could contact you on? Again, this will only be used to contact you as part of this research.</text:p>
      <text:p text:style-name="P3370"/>
      <text:p text:style-name="P3371">1.<text:tab/>Yes</text:p>
      <text:soft-page-break/>
      <text:p text:style-name="P3372">2.<text:tab/>No</text:p>
      <text:p text:style-name="P3373"/>
      <text:p text:style-name="P3374"/>
      <text:p text:style-name="P3375"><text:span text:style-name="T3376">[</text:span><text:span text:style-name="T3377">Ask if</text:span><text:span text:style-name="T3378"><text:s/>ConsOthn =1]</text:span><text:span text:style-name="T3379"><text:line-break/>ConsTeln<text:s/></text:span></text:p>
      <text:p text:style-name="P3380">{IF WEB: “Please enter”}{IF TEL: “Could I take”} your other phone number {IF TEL: “?”}}</text:p>
      <text:p text:style-name="P3381"/>
      <text:p text:style-name="P3382">[Free text box]</text:p>
      <text:p text:style-name="P3383"/>
      <text:p text:style-name="P3384">1.<text:tab/>{IF WEB: “I do”}{IF TEL: “Respondent does”} not have another phone number</text:p>
      <text:p text:style-name="P3385">2.<text:tab/>{IF WEB: “I do”}{IF TEL: “Respondent does”} not wish to give {IF WEB: “my”/IF TEL: “their”} other phone number</text:p>
      <text:p text:style-name="P3386"/>
      <text:p text:style-name="P3387">[HARDCHECK: If contains characters other than numbers “Please only use numbers without any additional characters or spaces.”]</text:p>
      <text:p text:style-name="P3388"/>
      <text:p text:style-name="P3389">[HARDCHECK: If does not contain 10 or 11 digits or does not start with a 0. “Your answer is not a valid telephone number. UK phone numbers start with 0 and are 10 or 11 digits. Please check and amend.”]</text:p>
      <text:p text:style-name="P3390"/>
      <text:p text:style-name="P3391">[ASK IF<text:s/>MODE = WEB AND (ConsFutr<text:s/>=1<text:s/>OR<text:s/>Consinfo =1)<text:s/></text:p>
      <text:p text:style-name="P3392"><text:span text:style-name="T3393">AddrChk<text:s/></text:span><text:line-break/>Finally, can we check we have your correct address details, so we can inform you of future research?<text:s/></text:p>
      <text:p text:style-name="P3394"/>
      <text:p text:style-name="P3395">Could you please confirm that your current address is:</text:p>
      <text:p text:style-name="P3396"/>
      <text:p text:style-name="P3397">[IF<text:s/>ADDVch<text:s/>&lt;&gt;<text:s/>2, display:</text:p>
      <text:p text:style-name="P3398"/>
      <text:p text:style-name="P3399">{Add1}</text:p>
      <text:p text:style-name="P3400">{Add2}</text:p>
      <text:p text:style-name="P3401">{Add3}</text:p>
      <text:p text:style-name="P3402">{Add4}</text:p>
      <text:p text:style-name="P3403">{Add5}</text:p>
      <text:p text:style-name="P3404">{Postcode}</text:p>
      <text:p text:style-name="P3405"/>
      <text:p text:style-name="P3406">IF ADDVch = 2, display:</text:p>
      <text:p text:style-name="P3407"/>
      <text:p text:style-name="P3408">{AddVCH_AddressLine1}</text:p>
      <text:p text:style-name="P3409">{AddVCH_AddressLine2}</text:p>
      <text:p text:style-name="P3410">{AddVCH_AddressLine3}</text:p>
      <text:p text:style-name="P3411">{AddVCH_AddressLine4}</text:p>
      <text:p text:style-name="P3412">{AddVCH_AddressLine5}</text:p>
      <text:p text:style-name="P3413">{AddVCH_Postcode}]</text:p>
      <text:p text:style-name="P3414"/>
      <text:p text:style-name="P3415">Is this correct?</text:p>
      <text:p text:style-name="P3416"/>
      <text:p text:style-name="P3417">1.<text:tab/>Yes – this address is correct</text:p>
      <text:p text:style-name="P3418">2.<text:tab/>No – this address needs updating</text:p>
      <text:p text:style-name="P3419"/>
      <text:p text:style-name="P3420"/>
      <text:p text:style-name="P3421"/>
      <text:p text:style-name="P3422"/>
      <text:p text:style-name="P3423">[Ask if<text:s/>AddrChk =<text:s/>2</text:p>
      <text:p text:style-name="P3424"><text:bookmark-start text:name="_Hlk184916198"/>ConAddrUpd [DISPLAY]</text:p>
      <text:p text:style-name="P3425">{IF AddrChk = 2: “{IF WEB: “Please enter”}{IF TEL: “Could I take”} your address” {IF TEL: “?”}}</text:p>
      <text:p text:style-name="P3426"><text:bookmark-end text:name="_Hlk184916198"/></text:p>
      <text:p text:style-name="P3427">[Ask if AddrChk =<text:s/>2]</text:p>
      <text:p text:style-name="P3428"><text:span text:style-name="T3429">Con</text:span><text:span text:style-name="T3430">AddrUpd_AddressLine1<text:s/></text:span><text:span text:style-name="T3431">(AddressLine1 update: keeping in touch)</text:span></text:p>
      <text:p text:style-name="P3432">“First line:”<text:s/>[Free text box]</text:p>
      <text:p text:style-name="P3433"/>
      <text:p text:style-name="P3434">[DK/REF NOT ALLOWED]</text:p>
      <text:p text:style-name="P3435"/>
      <text:p text:style-name="P3436">[Ask if AddrChk =<text:s/>2]</text:p>
      <text:p text:style-name="P3437"><text:span text:style-name="T3438">Con</text:span><text:span text:style-name="T3439">AddrUpd_AddressLine2<text:s/></text:span><text:span text:style-name="T3440">(AddressLine2 update: keeping in touch)</text:span></text:p>
      <text:p text:style-name="P3441"><text:s/>“Second line:”<text:s/>[Free text box]</text:p>
      <text:p text:style-name="P3442"><text:line-break/>[ALLOW NA]</text:p>
      <text:p text:style-name="P3443"/>
      <text:p text:style-name="P3444">[Ask if AddrChk =<text:s/>2]</text:p>
      <text:p text:style-name="P3445"><text:span text:style-name="T3446">Con</text:span><text:span text:style-name="T3447">AddrUpd_AddressLine3<text:s/></text:span><text:span text:style-name="T3448">(AddressLine3 update: keeping in touch)</text:span></text:p>
      <text:p text:style-name="P3449"><text:s/>“Third line:”<text:s/>[Free text box]</text:p>
      <text:p text:style-name="P3450"/>
      <text:p text:style-name="P3451">[ALLOW NA]</text:p>
      <text:p text:style-name="P3452"/>
      <text:p text:style-name="P3453">[Ask if AddrChk =<text:s/>2]</text:p>
      <text:p text:style-name="P3454"><text:span text:style-name="T3455">Con</text:span><text:span text:style-name="T3456">AddrUpd_AddressLine4<text:s/></text:span><text:span text:style-name="T3457">(AddressLine4 update: keeping in touch)</text:span></text:p>
      <text:p text:style-name="P3458"><text:s/>“Town:”<text:s/>[Free text box]</text:p>
      <text:p text:style-name="P3459"/>
      <text:p text:style-name="P3460">[DK/REF NOT ALLOWED]</text:p>
      <text:p text:style-name="P3461"/>
      <text:p text:style-name="P3462">[Ask if AddrChk =<text:s/>2]</text:p>
      <text:p text:style-name="P3463"><text:span text:style-name="T3464">Con</text:span><text:span text:style-name="T3465">AddrUpd_AddressLine5<text:s/></text:span><text:span text:style-name="T3466">(AddressLine5 update: keeping in touch)</text:span></text:p>
      <text:p text:style-name="P3467"><text:s/>“County:”<text:s/>[Free text box]</text:p>
      <text:p text:style-name="P3468"/>
      <text:p text:style-name="P3469">[ALLOW NA]</text:p>
      <text:p text:style-name="P3470"/>
      <text:p text:style-name="P3471">[Ask if AddrChk =<text:s/>2]</text:p>
      <text:p text:style-name="P3472"><text:span text:style-name="T3473">Con</text:span><text:span text:style-name="T3474">AddrUpd_Postcode<text:s/></text:span><text:span text:style-name="T3475">(Address postcode update: keeping in touch)</text:span></text:p>
      <text:p text:style-name="P3476"><text:s/>“Post Code:”<text:s/>[Free text box]</text:p>
      <text:p text:style-name="P3477"/>
      <text:soft-page-break/>
      <text:h text:style-name="Heading1" text:outline-level="1">SAIL</text:h>
      <text:p text:style-name="Normal"/>
      <text:p text:style-name="P3478">[ask all]</text:p>
      <text:p text:style-name="P3479">SAILCons<text:s/></text:p>
      <text:p text:style-name="Normal">The responses you provide to us are important and may be useful to other research studies.<text:s/></text:p>
      <text:p text:style-name="Normal">Your anonymised responses may be securely linked to other anonymised data held by the Welsh Government and other public organisations. This linkage supports important research aimed at delivering public benefits. You will never be identified either by the researchers or any of the research outputs, as all personal details are removed. <text:s/></text:p>
      <text:p text:style-name="Normal">If you are happy for your survey data to be linked, please<text:s/>select save and continue to<text:s/>confirm<text:s/>your name, date of birth and address on the following page.</text:p>
      <text:list text:style-name="LFO123" text:continue-numbering="true">
        <text:list-item>
          <text:p text:style-name="P3480">I do not want my survey data linked</text:p>
        </text:list-item>
      </text:list>
      <text:p text:style-name="P3481"/>
      <text:p text:style-name="P3482">[Ask if SAILCons &lt;&gt; “I do not want my survey data linked” AND Contact.FirstName<text:s/>OR<text:s/>Contact.Surname have been filled]</text:p>
      <text:p text:style-name="P3483">SAILName</text:p>
      <text:p text:style-name="P3484">Please confirm your first name and surname.</text:p>
      <text:p text:style-name="P3485"/>
      <text:p text:style-name="P3486">[Present Contact.FirstName]</text:p>
      <text:p text:style-name="P3487"/>
      <text:p text:style-name="P3488">[Present Contact.Surname]</text:p>
      <text:list text:style-name="LFO166" text:continue-numbering="true">
        <text:list-item>
          <text:p text:style-name="P3489">Yes – my name is correct</text:p>
        </text:list-item>
        <text:list-item>
          <text:p text:style-name="P3490">No – my name needs updating</text:p>
        </text:list-item>
      </text:list>
      <text:p text:style-name="P3491"/>
      <text:p text:style-name="P3492">[Ask if<text:span text:style-name="T3493"><text:s/>SAILCons &lt;&gt; “I do not want my survey data linked” AND</text:span><text:s/>((no details have been entered at Contact.FirstName or Contact.Surname)<text:s/>OR SAILName = 2)]</text:p>
      <text:p text:style-name="P3494">SAILNameUpd</text:p>
      <text:p text:style-name="P3495">Please confirm your first name and surname.</text:p>
      <text:p text:style-name="P3496"/>
      <text:p text:style-name="P3497"><text:span text:style-name="T3498">First name</text:span><text:line-break/>[free entry]</text:p>
      <text:p text:style-name="P3499"/>
      <text:p text:style-name="P3500"><text:span text:style-name="T3501">Surname</text:span><text:line-break/>[free entry]</text:p>
      <text:p text:style-name="P3502"/>
      <text:p text:style-name="P3503">[DO NOT INCLUDE DK OR PTNS RESPONSE OPTIONS]</text:p>
      <text:p text:style-name="P3504"/>
      <text:p text:style-name="P3505">[SOFTCHECK: IF First name or Surname is only 1 character: “The first name you have provided is only one character long. Are you sure this is correct?”]</text:p>
      <text:p text:style-name="P3506"/>
      <text:p text:style-name="P3507">[HARDCHECK: IF First name or Surname contains numbers: “Please check and amend. First names should not contain numbers”]</text:p>
      <text:p text:style-name="P3508"/>
      <text:p text:style-name="P3509">[Ask if<text:s/><text:span text:style-name="T3510">SAILCons &lt;&gt; “I do not want my survey data linked”]</text:span></text:p>
      <text:soft-page-break/>
      <text:p text:style-name="P3511">SAILAge</text:p>
      <text:p text:style-name="P3512">Please confirm your date of birth</text:p>
      <text:p text:style-name="P3513"/>
      <text:p text:style-name="P3514">Date of birth<text:s/></text:p>
      <text:p text:style-name="Normal">Day: [Entry]<text:s/></text:p>
      <text:p text:style-name="Normal">Month: [Entry]<text:s/></text:p>
      <text:p text:style-name="Normal">Year: [Entry]</text:p>
      <text:p text:style-name="Normal">[DO NOT INCLUDE<text:s/>DK OR PTNS RESPONSE OPTIONS]</text:p>
      <text:p text:style-name="P3515"/>
      <text:p text:style-name="P3516">[Ask<text:s/>if SAILCons<text:s/>&lt;&gt;”I do not want my survey data linked”]</text:p>
      <text:p text:style-name="P3517">SAILADD</text:p>
      <text:p text:style-name="P3518">Could you please confirm that your current address is:</text:p>
      <text:p text:style-name="Normal"/>
      <text:p text:style-name="Normal">[IF AddrChk<text:s/>&lt;&gt; 2<text:s/>AND<text:s/>ADDVch<text:s/>&lt;&gt; 2,<text:s/>display:</text:p>
      <text:p text:style-name="P3519">{Add1}</text:p>
      <text:p text:style-name="P3520">{Add2}</text:p>
      <text:p text:style-name="P3521">{Add3}</text:p>
      <text:p text:style-name="P3522">{Add4}</text:p>
      <text:p text:style-name="P3523">{Add5}</text:p>
      <text:p text:style-name="P3524">{Postcode}</text:p>
      <text:p text:style-name="P3525"/>
      <text:p text:style-name="Normal">[IF AddrChk<text:s/>&lt;&gt; 2<text:s/>AND ADDVch = 2, display:</text:p>
      <text:p text:style-name="P3526">{AddVCH_AddressLine1}</text:p>
      <text:p text:style-name="P3527">{AddVCH_AddressLine2}</text:p>
      <text:p text:style-name="P3528">{AddVCH_AddressLine3}</text:p>
      <text:p text:style-name="P3529">{AddVCH_AddressLine4}</text:p>
      <text:p text:style-name="P3530">{AddVCH_AddressLine5}</text:p>
      <text:p text:style-name="P3531">{AddVCH_Postcode}</text:p>
      <text:p text:style-name="P3532"/>
      <text:p text:style-name="Normal">[IF AddrChk = 2, display:</text:p>
      <text:p text:style-name="P3533">{ConAddrUpd_AddressLine1}</text:p>
      <text:p text:style-name="P3534">{ConAddrUpd_AddressLine2}</text:p>
      <text:p text:style-name="P3535">{ConAddrUpd_AddressLine3}</text:p>
      <text:p text:style-name="P3536">{ConAddrUpd_AddressLine4}</text:p>
      <text:p text:style-name="P3537">{ConAddrUpd_AddressLine5}</text:p>
      <text:p text:style-name="P3538">{ConAddrUpd_Postcode}]</text:p>
      <text:p text:style-name="P3539"/>
      <text:p text:style-name="P3540"/>
      <text:p text:style-name="P3541">Is this correct?</text:p>
      <text:p text:style-name="P3542"/>
      <text:p text:style-name="P3543">1.<text:tab/>Yes – this address is correct</text:p>
      <text:p text:style-name="P3544">2.<text:tab/>No – this address needs updating</text:p>
      <text:p text:style-name="P3545"/>
      <text:p text:style-name="P3546">[DO NOT INCLUDE DK OR PTNS RESPONSE OPTIONS]</text:p>
      <text:p text:style-name="P3547"/>
      <text:p text:style-name="P3548">[Ask if SAILADD =2]</text:p>
      <text:p text:style-name="P3549">SailAddrUpd [DISPLAY]</text:p>
      <text:p text:style-name="P3550">{IF AddrChk = 2: “{IF WEB: “Please enter”}{IF TEL: “Could I take”} your correct address details” {IF TEL: “?”}}</text:p>
      <text:p text:style-name="P3551"/>
      <text:p text:style-name="P3552">[Ask if SAILADD =2]</text:p>
      <text:p text:style-name="P3553"><text:span text:style-name="T3554">Sail</text:span><text:span text:style-name="T3555">AddrUpd_AddressLine1<text:s/></text:span><text:span text:style-name="T3556">(AddressLine1 update: keeping in touch)</text:span></text:p>
      <text:p text:style-name="P3557">“First line:” [Free text box]</text:p>
      <text:p text:style-name="P3558"/>
      <text:p text:style-name="P3559">[DK/REF NOT ALLOWED]</text:p>
      <text:p text:style-name="P3560"/>
      <text:p text:style-name="P3561">[Ask if SAILADD =2]</text:p>
      <text:p text:style-name="P3562"><text:span text:style-name="T3563">Sail</text:span><text:span text:style-name="T3564">AddrUpd_AddressLine2<text:s/></text:span><text:span text:style-name="T3565">(AddressLine2 update: keeping in touch)</text:span></text:p>
      <text:p text:style-name="P3566"><text:s/>“Second line:” [Free text box]</text:p>
      <text:p text:style-name="P3567"><text:line-break/>[ALLOW NA]</text:p>
      <text:p text:style-name="P3568"/>
      <text:p text:style-name="P3569">[Ask if SAILADD =2]</text:p>
      <text:p text:style-name="P3570"><text:span text:style-name="T3571">Sail</text:span><text:span text:style-name="T3572">AddrUpd_AddressLine3<text:s/></text:span><text:span text:style-name="T3573">(AddressLine3 update: keeping in touch)</text:span></text:p>
      <text:p text:style-name="P3574"><text:s/>“Third line:” [Free text box]</text:p>
      <text:p text:style-name="P3575"/>
      <text:p text:style-name="P3576">[ALLOW NA]</text:p>
      <text:p text:style-name="P3577"/>
      <text:p text:style-name="P3578">[Ask if SAILADD =2]</text:p>
      <text:p text:style-name="P3579"><text:span text:style-name="T3580">Sail</text:span><text:span text:style-name="T3581">AddrUpd_AddressLine4<text:s/></text:span><text:span text:style-name="T3582">(AddressLine4 update: keeping in touch)</text:span></text:p>
      <text:p text:style-name="P3583"><text:s/>“Town:” [Free text box]</text:p>
      <text:p text:style-name="P3584"/>
      <text:p text:style-name="P3585">[DK/REF NOT ALLOWED]</text:p>
      <text:p text:style-name="P3586"/>
      <text:p text:style-name="P3587">[Ask if SAILADD =2]</text:p>
      <text:p text:style-name="P3588"><text:span text:style-name="T3589">Sail</text:span><text:span text:style-name="T3590">AddrUpd_AddressLine5<text:s/></text:span><text:span text:style-name="T3591">(AddressLine5 update: keeping in touch)</text:span></text:p>
      <text:p text:style-name="P3592"><text:s/>“County:” [Free text box]</text:p>
      <text:p text:style-name="P3593"/>
      <text:p text:style-name="P3594">[ALLOW NA]</text:p>
      <text:p text:style-name="P3595"/>
      <text:p text:style-name="P3596">[Ask if SAILADD =2]</text:p>
      <text:p text:style-name="P3597"><text:span text:style-name="T3598">Sail</text:span><text:span text:style-name="T3599">AddrUpd_Postcode<text:s/></text:span><text:span text:style-name="T3600">(Address postcode update: keeping in touch)</text:span></text:p>
      <text:p text:style-name="P3601"><text:s/>“Post Code:” [Free text box]</text:p>
      <text:p text:style-name="P3602"/>
      <text:soft-page-break/>
      <text:h text:style-name="Heading1" text:outline-level="1">CAPI Incentives</text:h>
      <text:p text:style-name="P3603"/>
      <text:p text:style-name="P3604">[Ask if<text:s/>IntMode =<text:s/>1]</text:p>
      <text:p text:style-name="P3605"><text:span text:style-name="T3606">CAPICard</text:span><text:span text:style-name="T3607"><text:line-break/></text:span><text:span text:style-name="T3608">Please record the gift card number and give the card to the respondent</text:span></text:p>
      <text:p text:style-name="P3609"><text:line-break/>[IncentiveCard1]: "Please enter the last 8 numbers on the card" [OPEN TEXT FIELD]<text:line-break/>[IncentiveCard2]: "Please re-enter the last 8 numbers on the card" [OPEN TEXT FIELD]</text:p>
      <text:p text:style-name="P3610"/>
      <text:p text:style-name="P3611">[CardRefused]: “The respondent did not want a gift card” [EXCLUSIVE BUTTON]</text:p>
      <text:p text:style-name="P3612"/>
      <text:p text:style-name="P3613"/>
      <text:p text:style-name="P3614"/>
      <text:soft-page-break/>
      <text:h text:style-name="Heading1" text:outline-level="1">Recall</text:h>
      <text:p text:style-name="P3615"><text:line-break/>[Ask if PersonNumber = 3] <text:line-break/><text:span text:style-name="T3616">Recall3ACAgree</text:span> <text:line-break/>Our Quality Team randomly check a percentage of survey completions to make sure those who take part in our surveys are satisfied with how these are carried out. </text:p>
      <text:p text:style-name="P3617"/>
      <text:p text:style-name="P3618">Would you be happy to be contacted again for this purpose? This may be via post and/or telephone and/or email depending on the information you are willing to provide. </text:p>
      <text:p text:style-name="P3619"/>
      <text:p text:style-name="P3620">As the interviews we check are selected at random, you may not necessarily be contacted. </text:p>
      <text:p text:style-name="P3621"/>
      <text:list text:style-name="LFO170" text:continue-numbering="true">
        <text:list-item>
          <text:p text:style-name="P3622">Yes, I would be happy to be contacted again </text:p>
        </text:list-item>
      </text:list>
      <text:list text:style-name="LFO171" text:continue-numbering="true">
        <text:list-item>
          <text:p text:style-name="P3623">No, I don’t want to be contacted again </text:p>
        </text:list-item>
      </text:list>
      <text:p text:style-name="P3624"/>
      <text:p text:style-name="P3625">[ASK IF (Recall3ACAgree = 1 &amp; (Email2&lt;&gt;MISSING OR ConsEmail2&lt;&gt;MISSING)]<text:line-break/><text:span text:style-name="T3626">Recall3ACEmail2</text:span><text:line-break/>You have provided this email earlier:<text:s/>[PROGRAMMER: If<text:s/>ConsEmail2<text:s/>&lt;&gt; MISSING, pipe in ConsEmail2.<text:s/>If ConsEmail2 = MISSING,<text:s/>pipe in Email2.]</text:p>
      <text:p text:style-name="P3627"><text:line-break/>May our quality team contact you to understand your experience at this email address?</text:p>
      <text:p text:style-name="P3628"/>
      <text:list text:style-name="LFO173" text:continue-numbering="true">
        <text:list-item>
          <text:p text:style-name="P3629">Yes, you may contact me on this email address</text:p>
        </text:list-item>
        <text:list-item>
          <text:p text:style-name="P3630">No,<text:s/>I wish to be contacted on a different email address</text:p>
        </text:list-item>
        <text:list-item>
          <text:p text:style-name="P3631">No,<text:s/>I do not wish to be contacted via email</text:p>
        </text:list-item>
      </text:list>
      <text:p text:style-name="P3632">[Ask if (Recall3ACAgree = 1<text:s/>&amp; (Email2 = MISSING &amp; ConsEmail2 = MISSING))<text:s/>OR<text:s/>(Recall3ACEmail2 = 2)]<text:line-break/><text:span text:style-name="T3633">Recall3ACEmail1</text:span><text:line-break/>Please can you share your<text:s/>email<text:s/>address below, this<text:s/>will only be used by our quality team to understand your experience.</text:p>
      <text:p text:style-name="P3634"/>
      <text:p text:style-name="P3635">[STRING]</text:p>
      <text:p text:style-name="P3636"/>
      <text:p text:style-name="P3637">[HARDCHECK: If answer provided does not include @ or full-stop: “Please check and amend.<text:s/>Email addresses should contain an @ character and a full stop.”] </text:p>
      <text:list text:style-name="LFO172" text:continue-numbering="true">
        <text:list-item>
          <text:p text:style-name="P3638">I do not have an<text:s/>email<text:s/>address</text:p>
        </text:list-item>
        <text:list-item>
          <text:p text:style-name="P3639">I do not wish to give my<text:s/>email<text:s/>address</text:p>
        </text:list-item>
      </text:list>
      <text:p text:style-name="Normal">[ASK IF (Recall3ACEmail1&lt;&gt; MISSING &amp; (Recall3ACEmail1 &lt;&gt; 1 &amp; Recall3ACEmail1 &lt;&gt; 2)) <text:line-break/><text:span text:style-name="T3640">Recall3ACEmail1CK</text:span> <text:line-break/>Please confirm your email address. </text:p>
      <text:p text:style-name="Normal"><text:line-break/>[STRING]</text:p>
      <text:p text:style-name="Normal"><text:line-break/>[HARDCHECK: IF Recall3ACEmail1CK &lt;&gt; Recall3ACEmail1: “The two email addresses you<text:s/><text:soft-page-break/>have entered are not the same. Please check and amend. If the<text:s/>email<text:s/>you entered at the previous question was incorrect, please press back and enter the correct<text:s/>email<text:s/>address.”] </text:p>
      <text:p text:style-name="P3641"/>
      <text:p text:style-name="P3642">[ASK IF (Recall3ACAgree = 1 &amp; (ConsMob&lt;&gt;MISSING &amp; (ConsMob&lt;&gt;1 OR ConsMob&lt;&gt;2)))]<text:line-break/><text:span text:style-name="T3643">Recall3ACPhone2</text:span><text:span text:style-name="T3644"><text:line-break/></text:span>You have provided this telephone number earlier: [PROGRAMMER: Pipe in telephone number provided at ConsMob]</text:p>
      <text:p text:style-name="P3645"><text:line-break/>May our quality team contact you to understand your experience at this telephone number?</text:p>
      <text:p text:style-name="P3646"/>
      <text:list text:style-name="LFO174" text:continue-numbering="true">
        <text:list-item>
          <text:p text:style-name="P3647">You may contact me on this telephone number</text:p>
        </text:list-item>
        <text:list-item>
          <text:p text:style-name="P3648">I wish to be contacted on a different telephone number</text:p>
        </text:list-item>
        <text:list-item>
          <text:p text:style-name="P3649">I do not wish to be contacted via telephone</text:p>
        </text:list-item>
      </text:list>
      <text:p text:style-name="P3650"/>
      <text:p text:style-name="P3651">[ASK IF (Recall3ACAgree = 1<text:s/>&amp; (ConsMob = MISSING OR ConsMob = 1 OR ConsMob = 2))<text:s/>OR Recall3ACPhone2 = 2]<text:line-break/><text:span text:style-name="T3652">Recall3ACPhone1</text:span></text:p>
      <text:p text:style-name="P3653">Please can you share your telephone number below, this will only be used by our quality team to understand your experience.</text:p>
      <text:p text:style-name="P3654"><text:line-break/>[NUMERIC FIELD]</text:p>
      <text:p text:style-name="P3655"><text:line-break/>[HARDCHECK IF CHARACTERS &lt; 10 LENGTH: UK telephone numbers have 10 or more digits. Please make sure you have entered the number in correctly.]</text:p>
      <text:p text:style-name="P3656"><text:line-break/>[HARDCHECK IF CHARACTERS &lt; 11 LENGTH: UK telephone numbers typically have 11 digits. Please make sure you have entered the number in correctly.]</text:p>
      <text:p text:style-name="P3657"><text:line-break/>[HARDCHECK IF CHARACTERS &gt; 11 LENGTH: UK telephone numbers typically have 10 or 11 digits. Please make sure you have entered the number in correctly.]</text:p>
      <text:p text:style-name="P3658"/>
      <text:p text:style-name="P3659"><text:s text:c="4"/>99. I do not wish to share my telephone number</text:p>
      <text:p text:style-name="P3660"/>
      <text:p text:style-name="P3661">[Ask if Recall3ACPhone1 &lt;&gt; MISSING &amp; Recall3ACPhone1 &lt;&gt; 99]<text:line-break/><text:span text:style-name="T3662">Recall3ACPhone1CK</text:span><text:span text:style-name="T3663"><text:line-break/></text:span>Please can you confirm again the telephone number our quality team can contact you on?</text:p>
      <text:p text:style-name="P3664"><text:line-break/>[NUMERIC FIELD]</text:p>
      <text:p text:style-name="P3665"><text:line-break/>[HARDCHECK IF Recall3ACPhoneCK&lt;&gt;Recall3ACPhone: The number provided does not match the number entered earlier. If the number you’ve entered here is correct, please press back and re-enter this correct number at the previous question.]</text:p>
      <text:p text:style-name="P3666"/>
      <text:p text:style-name="P3667"/>
      <text:soft-page-break/>
      <text:p text:style-name="P3668">ASK IF<text:s/>[(Recall3ACAgree = 1 &amp; (ConsTeln&lt;&gt;MISSING &amp; (ConsTeln&lt;&gt;1<text:s/>&amp;<text:s/>ConsTeln&lt;&gt;2)) &amp; Recall3ACPhone2&lt;&gt;3)]<text:line-break/><text:span text:style-name="T3669">Recall3ACPhone3</text:span><text:line-break/>You have provided this other telephone number earlier: [PROGRAMMER: Pipe in telephone number provided at ConsTeln]</text:p>
      <text:p text:style-name="P3670"><text:line-break/>May our quality team contact you to understand your experience at this telephone number?</text:p>
      <text:p text:style-name="P3671"/>
      <text:list text:style-name="LFO175" text:continue-numbering="true">
        <text:list-item>
          <text:p text:style-name="P3672">Yes, you may contact me on this telephone number</text:p>
        </text:list-item>
        <text:list-item>
          <text:p text:style-name="P3673">No,<text:s/>you may not contact me on this telephone number</text:p>
        </text:list-item>
      </text:list>
      <text:p text:style-name="P3674"/>
      <text:p text:style-name="P3675">[ASK IF Recall3ACAgree = 1]<text:line-break/><text:span text:style-name="T3676">Recall3ACAdd</text:span><text:span text:style-name="T3677"><text:line-break/></text:span>Finally, can we check we have your correct address details?</text:p>
      <text:p text:style-name="P3678"><text:line-break/>Could you please confirm that your current address is:<text:s/><text:line-break/>{Add1} <text:line-break/>{Add2} <text:line-break/>{Add3} <text:line-break/>{Add4} <text:line-break/>{Add5} <text:line-break/>{Postcode} <text:line-break/>Is this correct?</text:p>
      <text:list text:style-name="LFO176" text:continue-numbering="true">
        <text:list-item>
          <text:p text:style-name="P3679">Yes – this address is correct</text:p>
        </text:list-item>
        <text:list-item>
          <text:p text:style-name="P3680">No – this address needs updating</text:p>
        </text:list-item>
      </text:list>
      <text:p text:style-name="P3681"><text:span text:style-name="T3682">[Ask if<text:s/></text:span>Recall3ACAdd<text:span text:style-name="T3683"><text:s/>= 2]</text:span><text:span text:style-name="T3684"><text:line-break/></text:span><text:span text:style-name="T3685">Recall3ACAdd2</text:span><text:span text:style-name="T3686"><text:s/>[DISPLAY]</text:span><text:span text:style-name="T3687"><text:line-break/></text:span>Please enter your address details.<text:s/></text:p>
      <text:p text:style-name="P3688"/>
      <text:p text:style-name="P3689"><text:span text:style-name="T3690">[Ask if<text:s/></text:span>Recall3ACAdd<text:span text:style-name="T3691"><text:s/>= 2]</text:span><text:span text:style-name="T3692"><text:line-break/></text:span><text:span text:style-name="T3693">Recall3ACAdd</text:span><text:span text:style-name="T3694">_AddressLine1<text:s/></text:span><text:span text:style-name="T3695"><text:line-break/></text:span>“First line:” [Free text box]<text:span text:style-name="T3696"><text:line-break/></text:span>[DK/REF NOT ALLOWED]</text:p>
      <text:p text:style-name="P3697"/>
      <text:p text:style-name="P3698"><text:span text:style-name="T3699">[Ask if<text:s/></text:span>Recall3ACAdd<text:span text:style-name="T3700"><text:s/>= 2]</text:span><text:span text:style-name="T3701"><text:line-break/></text:span><text:span text:style-name="T3702">Recall3ACAdd</text:span><text:span text:style-name="T3703">_AddressLine2<text:s/></text:span><text:span text:style-name="T3704"><text:line-break/></text:span>“Second line:” [Free text box]<text:span text:style-name="T3705"><text:line-break/></text:span>[ALLOW NA]</text:p>
      <text:p text:style-name="P3706"/>
      <text:p text:style-name="P3707"><text:span text:style-name="T3708">[Ask if<text:s/></text:span>Recall3ACAdd<text:span text:style-name="T3709"><text:s/>= 2]</text:span><text:line-break/><text:span text:style-name="T3710">Recall3ACAdd</text:span><text:span text:style-name="T3711">_AddressLine3<text:s/></text:span><text:line-break/>“Third line:” [Free text box]<text:line-break/>[ALLOW NA]</text:p>
      <text:p text:style-name="P3712"/>
      <text:p text:style-name="P3713"><text:span text:style-name="T3714">[Ask if<text:s/></text:span>Recall3ACAdd<text:span text:style-name="T3715"><text:s/>= 2]</text:span><text:line-break/><text:span text:style-name="T3716">Recall3ACAdd</text:span><text:span text:style-name="T3717">_AddressLine4<text:s/></text:span><text:line-break/><text:soft-page-break/>“Town:” [Free text box]<text:line-break/>[DK/REF NOT ALLOWED]</text:p>
      <text:p text:style-name="P3718"/>
      <text:p text:style-name="P3719"><text:span text:style-name="T3720">[Ask if<text:s/></text:span>Recall3ACAdd<text:span text:style-name="T3721"><text:s/>= 2]</text:span><text:line-break/><text:span text:style-name="T3722">Recall3ACAdd</text:span><text:span text:style-name="T3723">_AddressLine5<text:s/></text:span><text:line-break/>“County:” [Free text box]<text:line-break/>[ALLOW NA]</text:p>
      <text:p text:style-name="P3724"/>
      <text:p text:style-name="P3725"><text:span text:style-name="T3726">[Ask if<text:s/></text:span>Recall3ACAdd<text:span text:style-name="T3727"><text:s/>= 2]</text:span><text:line-break/><text:span text:style-name="T3728">Recall3ACAdd</text:span><text:span text:style-name="T3729">_Postcode<text:s/></text:span><text:line-break/>“Post Code:” [Free text box]</text:p>
      <text:p text:style-name="P3730"/>
      <text:p text:style-name="P3731">[Ask if MODE = CAPI]</text:p>
      <text:p text:style-name="P3732">RECALL</text:p>
      <text:p text:style-name="Normal">Our Quality team randomly check a percentage of all our interviews to make sure those that take part in our surveys are satisfied with how these are carried out.<text:s/></text:p>
      <text:p text:style-name="Normal">Would you be happy to provide your telephone number for this purpose? Your telephone number will not be shared for any other reason.</text:p>
      <text:p text:style-name="Normal">As the interviews we check are selected at random, you may not necessarily receive a call.<text:s/></text:p>
      <text:p text:style-name="Normal">NUMERIC FIELD</text:p>
      <text:list text:style-name="LFO123" text:continue-numbering="true">
        <text:list-item>
          <text:p text:style-name="P3733">Refused, respondent does not want to be contacted again.<text:s/></text:p>
        </text:list-item>
      </text:list>
      <text:p text:style-name="Normal">[HARDCHECK IF CHARACTERS ARE &lt; 10 LENGTH: Telephone numbers are at least 10 DIGITS in the UK, please correct]</text:p>
      <text:p text:style-name="Normal">[HARDCHECK IF CHARACTERS &lt; 11 LENGTH: Telephone numbers are at typically 11 DIGITS in the UK, please check this with the respondent]</text:p>
      <text:p text:style-name="Normal">[HARDCHECK IF CHARACTERS &gt; 11 LENGTH: please confirm the number entered, this number is longer than expected, telephone numbers in the uk are 10-11 digits]</text:p>
      <text:p text:style-name="Normal">[HARDCHECK FOR ANY NON-NUMERIC CHARACTERS: please check correct this information, this should only contain numbers]</text:p>
      <text:p text:style-name="Normal"/>
      <text:p text:style-name="P3734">[ASK IF RECALL IS NOT REFUSED<text:s/>AND MODE = CAPI]</text:p>
      <text:p text:style-name="P3735">RECALLCK</text:p>
      <text:p text:style-name="Normal">Please can you confirm again the telephone number our quality team can contact you on?</text:p>
      <text:p text:style-name="Normal">NUMERIC FIELD</text:p>
      <text:p text:style-name="Normal">[HARDCHECK IF RECALLCK &lt;&gt; RECALL: The number provide does not the match the number entered earlier, please resolve this ]</text:p>
      <text:p text:style-name="Normal"/>
      <text:p text:style-name="P3736">[ASK IF RECALL IS NOT REFUSED<text:s/>AND MODE = CAPI]</text:p>
      <text:soft-page-break/>
      <text:p text:style-name="P3737">RECALLNAME</text:p>
      <text:p text:style-name="Normal">Please can we also take your name, to pass<text:s/>along<text:s/>to the quality team.<text:s/></text:p>
      <text:p text:style-name="Normal">This will be used so that they<text:s/>know who they are contacting<text:s/>and<text:s/>who to ask for in the future.<text:s/></text:p>
      <text:p text:style-name="Normal"><text:s/>Again, this information will not be used for any other reason but to ask you how the interview went.</text:p>
      <text:p text:style-name="Normal">STRING</text:p>
      <text:p text:style-name="P3738">[SOFTCHECK: IF First name or Surname is only 1 character: “The first name you have provided is only one character long. Are you sure this is correct?”]</text:p>
      <text:p text:style-name="P3739"/>
      <text:p text:style-name="P3740">[HARDCHECK: IF First name or Surname contains numbers: “Please check and amend. First names should not contain numbers”]</text:p>
      <text:list text:style-name="LFO123" text:continue-numbering="true">
        <text:list-item>
          <text:p text:style-name="P3741">Refused, respondent does not want to provide a name<text:s/></text:p>
        </text:list-item>
      </text:list>
      <text:p text:style-name="P3742"/>
      <text:soft-page-break/>
      <text:h text:style-name="Heading1" text:outline-level="1">CAPIIssues</text:h>
      <text:p text:style-name="Normal"/>
      <text:p text:style-name="Normal">[ASK IF MODE = CAPI]<text:line-break/><text:span text:style-name="T3743">IntIss</text:span><text:line-break/>Did you encounter any issues using the map during your interview?</text:p>
      <text:list text:style-name="LFO167" text:continue-numbering="true">
        <text:list-item>
          <text:p text:style-name="P3744">Yes, it was in some way unusable</text:p>
        </text:list-item>
        <text:list-item>
          <text:p text:style-name="P3745">Yes, but I managed to work through the issues with the respondent</text:p>
        </text:list-item>
        <text:list-item>
          <text:p text:style-name="P3746">Yes, and I had to complete with respondent remotely at another time</text:p>
        </text:list-item>
        <text:list-item>
          <text:p text:style-name="P3747">Yes, and I had to use the offline, paper back-up diary</text:p>
        </text:list-item>
        <text:list-item>
          <text:p text:style-name="P3748">No</text:p>
        </text:list-item>
      </text:list>
      <text:p text:style-name="P3749"/>
      <text:p text:style-name="P3750">[ASK IF IntIss = 1, 2, 3, or 4]</text:p>
      <text:p text:style-name="P3751"><text:span text:style-name="T3752">IssWhy</text:span><text:line-break/>Can you please provide a brief summary of the issues you faced and the cause<text:line-break/>[STRING]</text:p>
      <text:p text:style-name="Normal"/>
      <text:p text:style-name="P3753">[ASK IF IntIss = 4]</text:p>
      <text:p text:style-name="P3754">PaperDiary</text:p>
      <text:p text:style-name="P3755">Please follow the link below to enter the journey details you recorded for this case into the 2-day travel record.</text:p>
      <text:p text:style-name="P3756"/>
      <text:p text:style-name="P3757">&lt;Link to diary&gt;</text:p>
      <text:p text:style-name="Normal"/>
      <text:p text:style-name="Normal">[ASK IF MODE = CAPI]<text:line-break/><text:span text:style-name="T3758">WelReq</text:span><text:line-break/>Did the respondent at any point request for the interview to be in Welsh or any other language?<text:s/></text:p>
      <text:list text:style-name="LFO179" text:continue-numbering="true">
        <text:list-item>
          <text:p text:style-name="P3759">Yes, Welsh</text:p>
        </text:list-item>
        <text:list-item>
          <text:p text:style-name="P3760">Yes, some other language</text:p>
        </text:list-item>
        <text:list-item>
          <text:p text:style-name="P3761">No</text:p>
        </text:list-item>
      </text:list>
      <text:p text:style-name="Normal"><text:span text:style-name="T3762">[ASK IF WelReq = 1]</text:span><text:span text:style-name="T3763"><text:line-break/></text:span><text:span text:style-name="T3764">WelReq2</text:span><text:span text:style-name="T3765"><text:line-break/></text:span><text:span text:style-name="T3766">Were you able to secure a Welsh interview with them by yourself or<text:s/></text:span><text:span text:style-name="T3767">with another person?</text:span></text:p>
      <text:list text:style-name="LFO178" text:continue-numbering="true">
        <text:list-item>
          <text:p text:style-name="P3768">Yes, myself</text:p>
        </text:list-item>
        <text:list-item>
          <text:p text:style-name="P3769">Yes, someone else</text:p>
        </text:list-item>
        <text:list-item>
          <text:p text:style-name="P3770">No</text:p>
        </text:list-item>
      </text:list>
      <text:p text:style-name="Normal">[ASK IF WelReq2 = 2]<text:line-break/><text:span text:style-name="T3771">WelReqEasy</text:span><text:line-break/>How easy or difficult was it to secure a Welsh translator and complete this interview with somebody else?</text:p>
      <text:list text:style-name="LFO177" text:continue-numbering="true">
        <text:list-item>
          <text:p text:style-name="P3772">Very easy</text:p>
        </text:list-item>
        <text:list-item>
          <text:p text:style-name="P3773">Fairly easy</text:p>
        </text:list-item>
        <text:list-item>
          <text:p text:style-name="P3774">Neither easy nor difficult</text:p>
        </text:list-item>
        <text:list-item>
          <text:p text:style-name="P3775">Fairly difficult</text:p>
        </text:list-item>
        <text:list-item>
          <text:p text:style-name="P3776">Very difficult</text:p>
        </text:list-item>
      </text:list>
      <text:p text:style-name="Normal">[ASK IF WelReqEasy = 4 OR 5]<text:line-break/><text:span text:style-name="T3777">WelReqDifficulty</text:span><text:line-break/>Please provide details on why it was difficult to secure a translator or to complete the interview in Welsh with somebody else.<text:line-break/>[STRING]</text:p>
      <text:p text:style-name="Normal">[ASK IF WelReq2 = 3]<text:line-break/><text:span text:style-name="T3778">WelWhy</text:span><text:line-break/>Please provide details on why we were unable to provide a translator for this Welsh interview.<text:s/><text:line-break/>[STRING]</text:p>
      <text:p text:style-name="Normal">[ASK IF WelReq = 2]<text:line-break/><text:span text:style-name="T3779">LanReq</text:span><text:line-break/>What other language did the respondent request?<text:s/><text:line-break/>[STRING]</text:p>
      <text:p text:style-name="Normal">[ASK IF WelReq = 2]<text:line-break/><text:span text:style-name="T3780">LanReq2</text:span><text:line-break/>Were you able to secure the necessary translation with them, by yourself or someone else?<text:s/></text:p>
      <text:list text:style-name="LFO180" text:continue-numbering="true">
        <text:list-item>
          <text:p text:style-name="P3781">Yes, myself</text:p>
        </text:list-item>
        <text:list-item>
          <text:p text:style-name="P3782">Yes, someone else</text:p>
        </text:list-item>
        <text:list-item>
          <text:p text:style-name="P3783">No</text:p>
        </text:list-item>
      </text:list>
      <text:p text:style-name="Normal">[ASK IF LanReq2 = 3]<text:line-break/><text:span text:style-name="T3784">LanWhy</text:span><text:line-break/>Please provide details on why we were unable to provide a translator for this interview.<text:line-break/>[STRING]</text:p>
      <text:p text:style-name="Normal">[ASK IF LanReq2 = 2]<text:line-break/><text:span text:style-name="T3785">LanReqEasy</text:span><text:line-break/>How easy or difficult was it to secure a translator and complete this interview with somebody else?</text:p>
      <text:list text:style-name="LFO181" text:continue-numbering="true">
        <text:list-item>
          <text:p text:style-name="P3786">Very easy</text:p>
        </text:list-item>
        <text:list-item>
          <text:p text:style-name="P3787">Fairly easy</text:p>
        </text:list-item>
        <text:list-item>
          <text:p text:style-name="P3788">Neither easy nor difficult</text:p>
        </text:list-item>
        <text:list-item>
          <text:p text:style-name="P3789">Fairly difficult</text:p>
        </text:list-item>
        <text:list-item>
          <text:p text:style-name="P3790">Very difficult</text:p>
        </text:list-item>
      </text:list>
      <text:p text:style-name="Normal">[ASK IF LanReqEasy = 4 OR 5]<text:line-break/><text:span text:style-name="T3791">LanReqDifficulty</text:span><text:line-break/>Please provide details on why it was difficult to secure an interview in another language with somebody else.<text:line-break/>[STRING]</text:p>
      <text:soft-page-break/>
      <text:p text:style-name="Normal">[Ask IF (WelReq=1 or WelReq=2) and (WelReq2 &lt;&gt; 3 and LanReq2 &lt;&gt; 3)]<text:span text:style-name="T3792"><text:line-break/>TranslateWhy</text:span><text:line-break/>Do you have any final comments on any of the translation processes?<text:s/><text:line-break/>[STRING]</text:p>
      <text:soft-page-break/>
      <text:h text:style-name="P3793" text:outline-level="1">Out Screen<text:s/>(Receipt page)</text:h>
      <text:p text:style-name="P3794"><text:bookmark-start text:name="_Hlk188262150"/>Thank you for completing the Wales National Travel Survey.</text:p>
      <text:p text:style-name="P3795"/>
      <text:p text:style-name="P3796">Your answers have been recorded. They will help us to understand and improve transport services and travel experiences in Wales.</text:p>
      <text:p text:style-name="P3797"/>
      <text:p text:style-name="P3798">Geoff Ogden</text:p>
      <text:p text:style-name="P3799">Chief Transport Planning and Development Officer</text:p>
      <text:p text:style-name="P3800">Transport for Wales</text:p>
      <text:p text:style-name="P3801"/>
      <text:p text:style-name="P3802"/>
      <text:p text:style-name="P3803">Diolch am gwblhau Arolwg Teithio Cenedlaethol Cymru.<text:s/></text:p>
      <text:p text:style-name="P3804"/>
      <text:p text:style-name="P3805">Mae eich atebion wedi'u cofnodi a byddant yn ein helpu i ddeall a gwella gwasanaethau a phrofiadau trafnidiaeth ledled Cymru.</text:p>
      <text:p text:style-name="P3806"/>
      <text:p text:style-name="P3807">Geoff Ogden</text:p>
      <text:p text:style-name="P3808">Prif Swyddog Cynllunio Trafnidiaeth a Datblygu</text:p>
      <text:p text:style-name="P3809">Trafnidiaeth Cymru<text:bookmark-end text:name="_Hlk1882621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New Roman (Body CS)" svg:font-family="Times New Roman (Body CS)"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MS Gothic" fo:font-weight="bold" style:font-weight-asian="bold" style:font-weight-complex="bold" fo:font-size="12pt" style:font-size-asian="12pt" style:font-size-complex="12pt" fo:hyphenate="false"/>
    </style:style>
    <style:style style:name="Heading2" style:display-name="Heading 2" style:family="paragraph" style:parent-style-name="Heading1" style:next-style-name="Normal" style:default-outline-level="2">
      <style:paragraph-properties style:contextual-spacing="true"/>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font-size="12pt" style:font-size-asian="12pt" style:font-size-complex="12pt"/>
    </style:style>
    <style:style style:name="NormalNoparaorrightindent_" style:display-name="Normal: No para or right indent_" style:family="paragraph" style:parent-style-name="Normal">
      <style:paragraph-properties fo:margin-bottom="0in" fo:line-height="130%"/>
      <style:text-properties style:font-name-complex="Times New Roman (Body CS)" style:letter-kerning="false" fo:font-size="10pt" style:font-size-asian="10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BodyCopyChar" style:display-name="¬Body Copy Char" style:family="text" style:parent-style-name="DefaultParagraphFont">
      <style:text-properties style:font-name="Arial" style:font-name-asian="Times New Roman"/>
    </style:style>
    <style:style style:name="BodyCopy" style:display-name="¬Body Copy" style:family="paragraph">
      <style:paragraph-properties fo:margin-top="0.1666in" fo:margin-bottom="0.0833in" fo:line-height="100%"/>
      <style:text-properties style:font-name-asian="Times New Roman"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333333" fo:font-size="9pt" style:font-size-asian="9pt" style:font-size-complex="9pt" fo:background-color="#FFFFFF"/>
    </style:style>
    <style:style style:name="cf11" style:display-name="cf11" style:family="text" style:parent-style-name="DefaultParagraphFont">
      <style:text-properties style:font-name="Segoe UI" style:font-name-complex="Segoe UI" fo:font-weight="bold" style:font-weight-asian="bold" style:font-weight-complex="bold" fo:color="#333333" fo:font-size="9pt" style:font-size-asian="9pt" style:font-size-complex="9pt" fo:background-color="#FFFFFF"/>
    </style:style>
    <style:style style:name="if1" style:display-name="if1" style:family="text" style:parent-style-name="DefaultParagraphFont">
      <style:text-properties fo:font-style="italic" style:font-style-asian="italic" style:font-style-complex="italic" fo:color="#000000"/>
    </style:style>
    <style:style style:name="Heading2Char" style:display-name="Heading 2 Char" style:family="text" style:parent-style-name="DefaultParagraphFont">
      <style:text-properties style:font-name-asian="MS Gothic" fo:font-weight="bold" style:font-weight-asian="bold" style:font-weight-complex="bold" fo:font-size="12pt" style:font-size-asian="12pt" style:font-size-complex="12pt"/>
    </style:style>
    <style:style style:name="description1" style:display-name="description1"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12LVL1" style:family="text">
      <style:text-properties style:font-name="Symbol" fo:font-size="10pt" style:font-size-asian="10pt"/>
    </style:style>
    <style:style style:name="WW_CharLFO112LVL3" style:family="text">
      <style:text-properties style:font-name="Wingdings" fo:font-size="10pt" style:font-size-asian="10pt"/>
    </style:style>
    <style:style style:name="WW_CharLFO112LVL4" style:family="text">
      <style:text-properties style:font-name="Wingdings" fo:font-size="10pt" style:font-size-asian="10pt"/>
    </style:style>
    <style:style style:name="WW_CharLFO112LVL5" style:family="text">
      <style:text-properties style:font-name="Wingdings" fo:font-size="10pt" style:font-size-asian="10pt"/>
    </style:style>
    <style:style style:name="WW_CharLFO112LVL6" style:family="text">
      <style:text-properties style:font-name="Wingdings" fo:font-size="10pt" style:font-size-asian="10pt"/>
    </style:style>
    <style:style style:name="WW_CharLFO112LVL7" style:family="text">
      <style:text-properties style:font-name="Wingdings" fo:font-size="10pt" style:font-size-asian="10pt"/>
    </style:style>
    <style:style style:name="WW_CharLFO112LVL8" style:family="text">
      <style:text-properties style:font-name="Wingdings" fo:font-size="10pt" style:font-size-asian="10pt"/>
    </style:style>
    <style:style style:name="WW_CharLFO112LVL9" style:family="text">
      <style:text-properties style:font-name="Wingdings" fo:font-size="10pt" style:font-size-asian="10pt"/>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fo:font-weight="normal" style:font-weight-asian="normal" style:font-weight-complex="norma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74LVL1" style:family="text">
      <style:text-properties fo:font-weight="normal" style:font-weight-asian="normal"/>
    </style:style>
    <style:style style:name="WW_CharLFO175LVL1" style:family="text">
      <style:text-properties fo:font-weight="normal" style:font-weight-asian="normal"/>
    </style:style>
    <style:style style:name="WW_CharLFO17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bullet text:level="1" text:style-name="WW_CharLFO123LVL1" text:bullet-char="">
        <style:list-level-properties text:space-before="0.4361in" text:min-label-width="0.25in" text:list-level-position-and-space-mode="label-alignment">
          <style:list-level-label-alignment text:label-followed-by="listtab" fo:margin-left="0.6861in" fo:text-indent="-0.25in"/>
        </style:list-level-properties>
        <style:text-properties style:font-name="Symbol"/>
      </text:list-level-style-bullet>
      <text:list-level-style-bullet text:level="2" text:style-name="WW_CharLFO123LVL2" text:bullet-char="o">
        <style:list-level-properties text:space-before="0.9361in" text:min-label-width="0.25in" text:list-level-position-and-space-mode="label-alignment">
          <style:list-level-label-alignment text:label-followed-by="listtab" fo:margin-left="1.1861in" fo:text-indent="-0.25in"/>
        </style:list-level-properties>
        <style:text-properties style:font-name="Courier New"/>
      </text:list-level-style-bullet>
      <text:list-level-style-bullet text:level="3" text:style-name="WW_CharLFO123LVL3" text:bullet-char="">
        <style:list-level-properties text:space-before="1.4361in" text:min-label-width="0.25in" text:list-level-position-and-space-mode="label-alignment">
          <style:list-level-label-alignment text:label-followed-by="listtab" fo:margin-left="1.6861in" fo:text-indent="-0.25in"/>
        </style:list-level-properties>
        <style:text-properties style:font-name="Wingdings"/>
      </text:list-level-style-bullet>
      <text:list-level-style-bullet text:level="4" text:style-name="WW_CharLFO123LVL4" text:bullet-char="">
        <style:list-level-properties text:space-before="1.9361in" text:min-label-width="0.25in" text:list-level-position-and-space-mode="label-alignment">
          <style:list-level-label-alignment text:label-followed-by="listtab" fo:margin-left="2.1861in" fo:text-indent="-0.25in"/>
        </style:list-level-properties>
        <style:text-properties style:font-name="Symbol"/>
      </text:list-level-style-bullet>
      <text:list-level-style-bullet text:level="5" text:style-name="WW_CharLFO123LVL5" text:bullet-char="o">
        <style:list-level-properties text:space-before="2.4361in" text:min-label-width="0.25in" text:list-level-position-and-space-mode="label-alignment">
          <style:list-level-label-alignment text:label-followed-by="listtab" fo:margin-left="2.6861in" fo:text-indent="-0.25in"/>
        </style:list-level-properties>
        <style:text-properties style:font-name="Courier New"/>
      </text:list-level-style-bullet>
      <text:list-level-style-bullet text:level="6" text:style-name="WW_CharLFO123LVL6" text:bullet-char="">
        <style:list-level-properties text:space-before="2.9361in" text:min-label-width="0.25in" text:list-level-position-and-space-mode="label-alignment">
          <style:list-level-label-alignment text:label-followed-by="listtab" fo:margin-left="3.1861in" fo:text-indent="-0.25in"/>
        </style:list-level-properties>
        <style:text-properties style:font-name="Wingdings"/>
      </text:list-level-style-bullet>
      <text:list-level-style-bullet text:level="7" text:style-name="WW_CharLFO123LVL7" text:bullet-char="">
        <style:list-level-properties text:space-before="3.4361in" text:min-label-width="0.25in" text:list-level-position-and-space-mode="label-alignment">
          <style:list-level-label-alignment text:label-followed-by="listtab" fo:margin-left="3.6861in" fo:text-indent="-0.25in"/>
        </style:list-level-properties>
        <style:text-properties style:font-name="Symbol"/>
      </text:list-level-style-bullet>
      <text:list-level-style-bullet text:level="8" text:style-name="WW_CharLFO123LVL8" text:bullet-char="o">
        <style:list-level-properties text:space-before="3.9361in" text:min-label-width="0.25in" text:list-level-position-and-space-mode="label-alignment">
          <style:list-level-label-alignment text:label-followed-by="listtab" fo:margin-left="4.1861in" fo:text-indent="-0.25in"/>
        </style:list-level-properties>
        <style:text-properties style:font-name="Courier New"/>
      </text:list-level-style-bullet>
      <text:list-level-style-bullet text:level="9" text:style-name="WW_CharLFO123LVL9" text:bullet-char="">
        <style:list-level-properties text:space-before="4.4361in" text:min-label-width="0.25in" text:list-level-position-and-space-mode="label-alignment">
          <style:list-level-label-alignment text:label-followed-by="listtab" fo:margin-left="4.6861in" fo:text-indent="-0.25in"/>
        </style:list-level-properties>
        <style:text-properties style:font-name="Wingdings"/>
      </text:list-level-style-bullet>
    </text:list-style>
    <text:list-style style:name="LFO124">
      <text:list-level-style-number text:level="1" text:style-name="WW_CharLFO1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list-format-name="NLF0"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4">
      <text:list-level-style-number text:level="1" text:style-name="WW_CharLFO17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text:style-name="WW_CharLFO17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6">
      <text:list-level-style-number text:level="1" text:style-name="WW_CharLFO17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hane Howe</meta:initial-creator>
    <dc:creator>Sam Willson (Strategic Analysis)</dc:creator>
    <meta:creation-date>2026-03-31T12:21:00Z</meta:creation-date>
    <dc:date>2026-03-31T12:21:00Z</dc:date>
    <meta:template xlink:href="Normal.dotm" xlink:type="simple"/>
    <meta:editing-cycles>2</meta:editing-cycles>
    <meta:editing-duration>PT0S</meta:editing-duration>
    <meta:user-defined meta:name="Checked by">32123</meta:user-defined>
    <meta:user-defined meta:name="Objective-Id">A53512405</meta:user-defined>
    <meta:user-defined meta:name="Objective-Title">P1_Questionnaire_NatCen_SW_DH_changes</meta:user-defined>
    <meta:user-defined meta:name="Objective-Description"/>
    <meta:user-defined meta:name="Objective-CreationStamp" meta:value-type="date">2024-06-07T10:30:23Z</meta:user-defined>
    <meta:user-defined meta:name="Objective-IsApproved" meta:value-type="boolean">false</meta:user-defined>
    <meta:user-defined meta:name="Objective-IsPublished" meta:value-type="boolean">true</meta:user-defined>
    <meta:user-defined meta:name="Objective-DatePublished" meta:value-type="date">2024-06-14T11:59:44Z</meta:user-defined>
    <meta:user-defined meta:name="Objective-ModificationStamp" meta:value-type="date">2024-06-14T12:00:10Z</meta:user-defined>
    <meta:user-defined meta:name="Objective-Owner">Hudd, Debbie (CCRA - Transport and Digital Connectivity)</meta:user-defined>
    <meta:user-defined meta:name="Objective-Path">Objective Global Folder:#Business File Plan:WG Organisational Groups:Post April 2024 - Economy, Energy &amp; Transport:Economy, Energy &amp; Transport (EET) - Transport &amp; Digital Connectivity - Transport - Strategy &amp; Policy:1 - Save:Branch - Integration of Model Shift Policy, Demand Mangement &amp; Behavioural Change &amp; Transport Monitoring &amp; Evaluation (Alison Thomas &amp; Deb Hudd):Branch - Transport Monitoring &amp; Evaluation:Transport Planning - Monitoring &amp; Evaluation - National Transport Survey for Wales - 2021-2025 - Economic Infrastructure - Transport:NatCen - from May 2023:</meta:user-defined>
    <meta:user-defined meta:name="Objective-Parent">NatCen - from May 2023</meta:user-defined>
    <meta:user-defined meta:name="Objective-State">Published</meta:user-defined>
    <meta:user-defined meta:name="Objective-VersionId">vA97995931</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user-defined meta:name="ContentTypeId">0x0101007A48F8A07347D2419343F776F9DB6620</meta:user-defined>
    <meta:user-defined meta:name="MediaServiceImageTags"/>
    <meta:document-statistic meta:page-count="102" meta:paragraph-count="5058" meta:word-count="15759" meta:character-count="96119" meta:row-count="4495" meta:non-whitespace-character-count="85418"/>
  </office:meta>
</office:document-meta>
</file>