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6"/>
    <style:style style:name="ce3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Heading_32_1_32_2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563C1" style:font-name="Calibri" style:font-name-asian="Calibri" style:font-name-complex="Calibri" style:text-underline-style="solid" style:text-underline-type="single"/>
    </style:style>
    <style:style style:name="ce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Heading_32_1_32_2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26">
      <style:text-properties fo:font-size="12pt" style:font-size-asian="12pt" style:font-size-complex="12pt"/>
    </style:style>
    <style:style style:name="ce29" style:family="table-cell" style:parent-style-name="Default" style:data-style-name="N2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6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color="#000000" fo:font-size="12pt" style:font-size-asian="12pt" style:font-size-complex="12pt"/>
    </style:style>
    <style:style style:name="ce32" style:family="table-cell" style:parent-style-name="Default" style:data-style-name="N26">
      <style:text-properties fo:color="#000000" fo:font-size="12pt" style:font-size-asian="12pt" style:font-size-complex="12pt"/>
    </style:style>
    <style:style style:name="ce33" style:family="table-cell" style:parent-style-name="Default" style:data-style-name="N28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36"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7.1638888888889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5.7868055555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83847222222222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7.42597222222222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8.43138888888889cm"/>
    </style:style>
    <style:style style:name="co16" style:family="table-column">
      <style:table-column-properties fo:break-before="auto" style:column-width="8.64305555555556cm"/>
    </style:style>
    <style:style style:name="co17" style:family="table-column">
      <style:table-column-properties fo:break-before="auto" style:column-width="5.838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80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ce14"/>
        <table:table-column table:style-name="co4" table:number-columns-repeated="15360" table:default-cell-style-name="ce14"/>
        <table:table-row table:style-name="ro1">
          <table:table-cell office:value-type="string" table:style-name="ce13">
            <text:p>Total journey time and variability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his workbook contains one data table with an accompanying cover sheet and table of contents. This workbook has been edited to meet the legal accessibility regulations.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he figures in this workbook are Official Statistics, following the professional standards set out in the Code of Practice for Statistics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Data sourc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NRIX journey time analy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uthor: Transport for Wales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Anonymised in-vehicle telematics data collected by INRIX has been used to assess journey times and journey time reliability on fifteen routes.</text:p>
            <text:p>The routes were selected to represent a broad range of different types and lengths of routes including inter-urban rural routes, short urban routes, routes to out-of-town destinations, commuter and school routes.</text:p>
            <text:p>The data was collected in both directions on each route and for morning and afternoon peak periods, so that there are four pre-implementation average journey times and four post-implementation average journey times for each route.<text:s/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Pre-implementation data was taken from the February to April 2023 period and post-implementation data from February to April 2024. Data was taken from Tuesdays, Wednesdays and Thursdays to avoid public holidays around Easter affecting like-for-like comparisons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Date of publication<text:s text:c="5"/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Last updated: September 2024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Next update: To be announced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tfw.wales/about-us/transparency/publications/default-20mph-speed-limit">Publication on tfw.wales: Default 20mph speed limit on restricted roads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wales/introducing-20mph-speed-limits-frequently-asked-questions">Introducing 20mph speed limits: frequently asked questions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mailto:monitoring20mph@tfw.wales">Email: monitoring20mph@tfw.wales</text:a>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6">
          <table:table-cell table:style-name="ce22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4"/>
        <table:table-column table:style-name="co6" table:default-cell-style-name="ce4"/>
        <table:table-column table:style-name="co2" table:number-columns-repeated="16382" table:default-cell-style-name="ce4"/>
        <table:table-row table:style-name="ro7">
          <table:table-cell office:value-type="string" table:style-name="ce3">
            <text:p>Conten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style-name="ce6"/>
          <table:table-cell table:number-columns-repeated="16382" table:style-name="ce4"/>
        </table:table-row>
        <table:table-row table:style-name="ro2">
          <table:table-cell office:value-type="string" table:style-name="ce7">
            <text:p>Worksheet name</text:p>
          </table:table-cell>
          <table:table-cell office:value-type="string" table:style-name="ce8">
            <text:p>Worksheet descrip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9">
            <text:p><text:a xlink:href="#Cover_sheet.A1">Cover sheet</text:a></text:p>
          </table:table-cell>
          <table:table-cell office:value-type="string" table:style-name="ce10">
            <text:p>Information on the dataset.</text:p>
          </table:table-cell>
          <table:table-cell table:style-name="ce4"/>
          <table:table-cell table:number-columns-repeated="3" table:style-name="ce11"/>
          <table:table-cell table:number-columns-repeated="16378"/>
        </table:table-row>
        <table:table-row table:style-name="ro2">
          <table:table-cell office:value-type="string" table:style-name="ce9">
            <text:p><text:a xlink:href="#Contents.A1">Contents</text:a></text:p>
          </table:table-cell>
          <table:table-cell office:value-type="string" table:style-name="ce10">
            <text:p>Table of contents for the dataset.</text:p>
          </table:table-cell>
          <table:table-cell table:style-name="ce4"/>
          <table:table-cell table:number-columns-repeated="3" table:style-name="ce11"/>
          <table:table-cell table:number-columns-repeated="16378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12">
            <text:p>Total journey time and variability</text:p>
          </table:table-cell>
          <table:table-cell table:style-name="ce4"/>
          <table:table-cell table:number-columns-repeated="3" table:style-name="ce11"/>
          <table:table-cell table:number-columns-repeated="16378"/>
        </table:table-row>
        <table:table-row table:number-rows-repeated="4" table:style-name="ro2">
          <table:table-cell table:style-name="ce9"/>
          <table:table-cell table:style-name="ce12"/>
          <table:table-cell table:number-columns-repeated="16382" table:style-name="ce4"/>
        </table:table-row>
        <table:table-row table:number-rows-repeated="1048566" table:style-name="ro8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2" table:default-cell-style-name="ce1"/>
        <table:table-row table:style-name="ro7">
          <table:table-cell office:value-type="string" table:style-name="ce24">
            <text:p>Total journey time and variabi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Source: INRIX journey time analytics, extracted and analysed by Transport for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Route number</text:p>
          </table:table-cell>
          <table:table-cell office:value-type="string" table:style-name="ce23">
            <text:p>Direction</text:p>
          </table:table-cell>
          <table:table-cell office:value-type="string" table:style-name="ce23">
            <text:p>Origin</text:p>
          </table:table-cell>
          <table:table-cell office:value-type="string" table:style-name="ce23">
            <text:p>Destination</text:p>
          </table:table-cell>
          <table:table-cell office:value-type="string" table:style-name="ce23">
            <text:p>Time of day</text:p>
          </table:table-cell>
          <table:table-cell office:value-type="string" table:style-name="ce23">
            <text:p>Distance (km)</text:p>
          </table:table-cell>
          <table:table-cell office:value-type="string" table:style-name="ce23">
            <text:p>Pre-implementation average journey time (hh:mm:ss)</text:p>
          </table:table-cell>
          <table:table-cell office:value-type="string" table:style-name="ce23">
            <text:p>Post-implementation average journey time (hh:mm:ss)</text:p>
          </table:table-cell>
          <table:table-cell office:value-type="string" table:style-name="ce23">
            <text:p>Change in average journey times (mm:ss)</text:p>
          </table:table-cell>
          <table:table-cell office:value-type="string" table:style-name="ce23">
            <text:p>Percentage change in average journey times</text:p>
          </table:table-cell>
          <table:table-cell office:value-type="string" table:style-name="ce23">
            <text:p>Pre-implementation journey time variability</text:p>
          </table:table-cell>
          <table:table-cell office:value-type="string" table:style-name="ce23">
            <text:p>Post-implementation journey time variability</text:p>
          </table:table-cell>
          <table:table-cell table:number-columns-repeated="16372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A: West</text:p>
          </table:table-cell>
          <table:table-cell office:value-type="string" table:style-name="ce27">
            <text:p>Aberystwyth</text:p>
          </table:table-cell>
          <table:table-cell office:value-type="string" table:style-name="ce27">
            <text:p>Cardigan</text:p>
          </table:table-cell>
          <table:table-cell office:value-type="string" table:style-name="ce27">
            <text:p>AM</text:p>
          </table:table-cell>
          <table:table-cell office:value-type="float" office:value="61" table:style-name="ce27">
            <text:p>61</text:p>
          </table:table-cell>
          <table:table-cell office:value-type="time" office:time-value="PT1H4M34S" table:style-name="ce28">
            <text:p>01:04:35</text:p>
          </table:table-cell>
          <table:table-cell office:value-type="time" office:time-value="PT1H7M32S" table:style-name="ce28">
            <text:p>01:07:33</text:p>
          </table:table-cell>
          <table:table-cell office:value-type="time" office:time-value="PT0H2M58S" table:style-name="ce29">
            <text:p>02:58</text:p>
          </table:table-cell>
          <table:table-cell office:value-type="percentage" office:value="4.5999999999999999E-2" table:style-name="ce30">
            <text:p>4.6%</text:p>
          </table:table-cell>
          <table:table-cell office:value-type="time" office:time-value="PT0H9M10S" table:style-name="ce28">
            <text:p>00:09:10</text:p>
          </table:table-cell>
          <table:table-cell office:value-type="time" office:time-value="PT0H7M46S" table:style-name="ce28">
            <text:p>00:07:46</text:p>
          </table:table-cell>
          <table:table-cell table:number-columns-repeated="16372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A: West</text:p>
          </table:table-cell>
          <table:table-cell office:value-type="string" table:style-name="ce27">
            <text:p>Aberystwyth</text:p>
          </table:table-cell>
          <table:table-cell office:value-type="string" table:style-name="ce27">
            <text:p>Cardigan</text:p>
          </table:table-cell>
          <table:table-cell office:value-type="string" table:style-name="ce27">
            <text:p>PM</text:p>
          </table:table-cell>
          <table:table-cell office:value-type="float" office:value="61" table:style-name="ce27">
            <text:p>61</text:p>
          </table:table-cell>
          <table:table-cell office:value-type="time" office:time-value="PT1H4M29S" table:style-name="ce28">
            <text:p>01:04:30</text:p>
          </table:table-cell>
          <table:table-cell office:value-type="time" office:time-value="PT1H6M55S" table:style-name="ce28">
            <text:p>01:06:55</text:p>
          </table:table-cell>
          <table:table-cell office:value-type="time" office:time-value="PT0H2M26S" table:style-name="ce29">
            <text:p>02:26</text:p>
          </table:table-cell>
          <table:table-cell office:value-type="percentage" office:value="3.7999999999999999E-2" table:style-name="ce30">
            <text:p>3.8%</text:p>
          </table:table-cell>
          <table:table-cell office:value-type="time" office:time-value="PT0H6M34S" table:style-name="ce28">
            <text:p>00:06:34</text:p>
          </table:table-cell>
          <table:table-cell office:value-type="time" office:time-value="PT0H6M42S" table:style-name="ce28">
            <text:p>00:06:43</text:p>
          </table:table-cell>
          <table:table-cell table:number-columns-repeated="16372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B: East</text:p>
          </table:table-cell>
          <table:table-cell office:value-type="string" table:style-name="ce27">
            <text:p>Cardigan</text:p>
          </table:table-cell>
          <table:table-cell office:value-type="string" table:style-name="ce27">
            <text:p>Aberystwyth</text:p>
          </table:table-cell>
          <table:table-cell office:value-type="string" table:style-name="ce27">
            <text:p>AM</text:p>
          </table:table-cell>
          <table:table-cell office:value-type="float" office:value="61" table:style-name="ce27">
            <text:p>61</text:p>
          </table:table-cell>
          <table:table-cell office:value-type="time" office:time-value="PT1H4M24S" table:style-name="ce28">
            <text:p>01:04:24</text:p>
          </table:table-cell>
          <table:table-cell office:value-type="time" office:time-value="PT1H6M50S" table:style-name="ce28">
            <text:p>01:06:50</text:p>
          </table:table-cell>
          <table:table-cell office:value-type="time" office:time-value="PT0H2M26S" table:style-name="ce29">
            <text:p>02:26</text:p>
          </table:table-cell>
          <table:table-cell office:value-type="percentage" office:value="3.7999999999999999E-2" table:style-name="ce30">
            <text:p>3.8%</text:p>
          </table:table-cell>
          <table:table-cell office:value-type="time" office:time-value="PT0H7M38S" table:style-name="ce28">
            <text:p>00:07:38</text:p>
          </table:table-cell>
          <table:table-cell office:value-type="time" office:time-value="PT0H6M46S" table:style-name="ce28">
            <text:p>00:06:46</text:p>
          </table:table-cell>
          <table:table-cell table:number-columns-repeated="16372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B: East</text:p>
          </table:table-cell>
          <table:table-cell office:value-type="string" table:style-name="ce27">
            <text:p>Cardigan</text:p>
          </table:table-cell>
          <table:table-cell office:value-type="string" table:style-name="ce27">
            <text:p>Aberystwyth</text:p>
          </table:table-cell>
          <table:table-cell office:value-type="string" table:style-name="ce27">
            <text:p>PM</text:p>
          </table:table-cell>
          <table:table-cell office:value-type="float" office:value="61" table:style-name="ce27">
            <text:p>61</text:p>
          </table:table-cell>
          <table:table-cell office:value-type="time" office:time-value="PT1H4M13S" table:style-name="ce28">
            <text:p>01:04:13</text:p>
          </table:table-cell>
          <table:table-cell office:value-type="time" office:time-value="PT1H7M13S" table:style-name="ce28">
            <text:p>01:07:13</text:p>
          </table:table-cell>
          <table:table-cell office:value-type="time" office:time-value="PT0H3M0S" table:style-name="ce29">
            <text:p>03:00</text:p>
          </table:table-cell>
          <table:table-cell office:value-type="percentage" office:value="4.7E-2" table:style-name="ce30">
            <text:p>4.7%</text:p>
          </table:table-cell>
          <table:table-cell office:value-type="time" office:time-value="PT0H7M30S" table:style-name="ce28">
            <text:p>00:07:30</text:p>
          </table:table-cell>
          <table:table-cell office:value-type="time" office:time-value="PT0H6M40S" table:style-name="ce28">
            <text:p>00:06:40</text:p>
          </table:table-cell>
          <table:table-cell table:number-columns-repeated="16372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A: South</text:p>
          </table:table-cell>
          <table:table-cell office:value-type="string" table:style-name="ce27">
            <text:p>Llandudno</text:p>
          </table:table-cell>
          <table:table-cell office:value-type="string" table:style-name="ce27">
            <text:p>Betws-y-coed</text:p>
          </table:table-cell>
          <table:table-cell office:value-type="string" table:style-name="ce27">
            <text:p>AM</text:p>
          </table:table-cell>
          <table:table-cell office:value-type="float" office:value="29" table:style-name="ce27">
            <text:p>29</text:p>
          </table:table-cell>
          <table:table-cell office:value-type="time" office:time-value="PT0H29M28S" table:style-name="ce28">
            <text:p>00:29:28</text:p>
          </table:table-cell>
          <table:table-cell office:value-type="time" office:time-value="PT0H31M5S" table:style-name="ce28">
            <text:p>00:31:06</text:p>
          </table:table-cell>
          <table:table-cell office:value-type="time" office:time-value="PT0H1M37S" table:style-name="ce29">
            <text:p>01:37</text:p>
          </table:table-cell>
          <table:table-cell office:value-type="percentage" office:value="5.5E-2" table:style-name="ce30">
            <text:p>5.5%</text:p>
          </table:table-cell>
          <table:table-cell office:value-type="time" office:time-value="PT0H4M11S" table:style-name="ce28">
            <text:p>00:04:11</text:p>
          </table:table-cell>
          <table:table-cell office:value-type="time" office:time-value="PT0H3M38S" table:style-name="ce28">
            <text:p>00:03:38</text:p>
          </table:table-cell>
          <table:table-cell table:number-columns-repeated="16372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A: South</text:p>
          </table:table-cell>
          <table:table-cell office:value-type="string" table:style-name="ce27">
            <text:p>Llandudno</text:p>
          </table:table-cell>
          <table:table-cell office:value-type="string" table:style-name="ce27">
            <text:p>Betws-y-coed</text:p>
          </table:table-cell>
          <table:table-cell office:value-type="string" table:style-name="ce27">
            <text:p>PM</text:p>
          </table:table-cell>
          <table:table-cell office:value-type="float" office:value="29" table:style-name="ce27">
            <text:p>29</text:p>
          </table:table-cell>
          <table:table-cell office:value-type="time" office:time-value="PT0H29M51S" table:style-name="ce28">
            <text:p>00:29:51</text:p>
          </table:table-cell>
          <table:table-cell office:value-type="time" office:time-value="PT0H31M12S" table:style-name="ce28">
            <text:p>00:31:12</text:p>
          </table:table-cell>
          <table:table-cell office:value-type="time" office:time-value="PT0H1M21S" table:style-name="ce29">
            <text:p>01:21</text:p>
          </table:table-cell>
          <table:table-cell office:value-type="percentage" office:value="4.4999999999999998E-2" table:style-name="ce30">
            <text:p>4.5%</text:p>
          </table:table-cell>
          <table:table-cell office:value-type="time" office:time-value="PT0H3M51S" table:style-name="ce28">
            <text:p>00:03:51</text:p>
          </table:table-cell>
          <table:table-cell office:value-type="time" office:time-value="PT0H3M38S" table:style-name="ce28">
            <text:p>00:03:38</text:p>
          </table:table-cell>
          <table:table-cell table:number-columns-repeated="16372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B: North</text:p>
          </table:table-cell>
          <table:table-cell office:value-type="string" table:style-name="ce27">
            <text:p>Betws-y-coed</text:p>
          </table:table-cell>
          <table:table-cell office:value-type="string" table:style-name="ce27">
            <text:p>Llandudno</text:p>
          </table:table-cell>
          <table:table-cell office:value-type="string" table:style-name="ce27">
            <text:p>AM</text:p>
          </table:table-cell>
          <table:table-cell office:value-type="float" office:value="29" table:style-name="ce27">
            <text:p>29</text:p>
          </table:table-cell>
          <table:table-cell office:value-type="time" office:time-value="PT0H31M54S" table:style-name="ce28">
            <text:p>00:31:54</text:p>
          </table:table-cell>
          <table:table-cell office:value-type="time" office:time-value="PT0H32M16S" table:style-name="ce28">
            <text:p>00:32:16</text:p>
          </table:table-cell>
          <table:table-cell office:value-type="time" office:time-value="PT0H0M22S" table:style-name="ce29">
            <text:p>00:22</text:p>
          </table:table-cell>
          <table:table-cell office:value-type="percentage" office:value="1.0999999999999999E-2" table:style-name="ce30">
            <text:p>1.1%</text:p>
          </table:table-cell>
          <table:table-cell office:value-type="time" office:time-value="PT0H7M18S" table:style-name="ce28">
            <text:p>00:07:19</text:p>
          </table:table-cell>
          <table:table-cell office:value-type="time" office:time-value="PT0H4M43S" table:style-name="ce28">
            <text:p>00:04:44</text:p>
          </table:table-cell>
          <table:table-cell table:number-columns-repeated="16372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B: North</text:p>
          </table:table-cell>
          <table:table-cell office:value-type="string" table:style-name="ce27">
            <text:p>Betws-y-coed</text:p>
          </table:table-cell>
          <table:table-cell office:value-type="string" table:style-name="ce27">
            <text:p>Llandudno</text:p>
          </table:table-cell>
          <table:table-cell office:value-type="string" table:style-name="ce27">
            <text:p>PM</text:p>
          </table:table-cell>
          <table:table-cell office:value-type="float" office:value="29" table:style-name="ce27">
            <text:p>29</text:p>
          </table:table-cell>
          <table:table-cell office:value-type="time" office:time-value="PT0H31M52S" table:style-name="ce28">
            <text:p>00:31:52</text:p>
          </table:table-cell>
          <table:table-cell office:value-type="time" office:time-value="PT0H32M40S" table:style-name="ce28">
            <text:p>00:32:40</text:p>
          </table:table-cell>
          <table:table-cell office:value-type="time" office:time-value="PT0H0M48S" table:style-name="ce29">
            <text:p>00:48</text:p>
          </table:table-cell>
          <table:table-cell office:value-type="percentage" office:value="2.5000000000000001E-2" table:style-name="ce30">
            <text:p>2.5%</text:p>
          </table:table-cell>
          <table:table-cell office:value-type="time" office:time-value="PT0H4M58S" table:style-name="ce28">
            <text:p>00:04:58</text:p>
          </table:table-cell>
          <table:table-cell office:value-type="time" office:time-value="PT0H3M35S" table:style-name="ce28">
            <text:p>00:03:36</text:p>
          </table:table-cell>
          <table:table-cell table:number-columns-repeated="16372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A: South</text:p>
          </table:table-cell>
          <table:table-cell office:value-type="string" table:style-name="ce27">
            <text:p>Carmarthen</text:p>
          </table:table-cell>
          <table:table-cell office:value-type="string" table:style-name="ce27">
            <text:p>Coleg Sir Gar</text:p>
          </table:table-cell>
          <table:table-cell office:value-type="string" table:style-name="ce27">
            <text:p>AM</text:p>
          </table:table-cell>
          <table:table-cell office:value-type="float" office:value="27" table:style-name="ce27">
            <text:p>27</text:p>
          </table:table-cell>
          <table:table-cell office:value-type="time" office:time-value="PT0H28M54S" table:style-name="ce28">
            <text:p>00:28:55</text:p>
          </table:table-cell>
          <table:table-cell office:value-type="time" office:time-value="PT0H30M35S" table:style-name="ce28">
            <text:p>00:30:36</text:p>
          </table:table-cell>
          <table:table-cell office:value-type="time" office:time-value="PT0H1M41S" table:style-name="ce29">
            <text:p>01:41</text:p>
          </table:table-cell>
          <table:table-cell office:value-type="percentage" office:value="5.8000000000000003E-2" table:style-name="ce30">
            <text:p>5.8%</text:p>
          </table:table-cell>
          <table:table-cell office:value-type="time" office:time-value="PT0H3M53S" table:style-name="ce28">
            <text:p>00:03:53</text:p>
          </table:table-cell>
          <table:table-cell office:value-type="time" office:time-value="PT0H4M28S" table:style-name="ce28">
            <text:p>00:04:28</text:p>
          </table:table-cell>
          <table:table-cell table:number-columns-repeated="16372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A: South</text:p>
          </table:table-cell>
          <table:table-cell office:value-type="string" table:style-name="ce27">
            <text:p>Carmarthen</text:p>
          </table:table-cell>
          <table:table-cell office:value-type="string" table:style-name="ce27">
            <text:p>Coleg Sir Gar</text:p>
          </table:table-cell>
          <table:table-cell office:value-type="string" table:style-name="ce27">
            <text:p>PM</text:p>
          </table:table-cell>
          <table:table-cell office:value-type="float" office:value="27" table:style-name="ce27">
            <text:p>27</text:p>
          </table:table-cell>
          <table:table-cell office:value-type="time" office:time-value="PT0H28M47S" table:style-name="ce28">
            <text:p>00:28:48</text:p>
          </table:table-cell>
          <table:table-cell office:value-type="time" office:time-value="PT0H31M4S" table:style-name="ce28">
            <text:p>00:31:05</text:p>
          </table:table-cell>
          <table:table-cell office:value-type="time" office:time-value="PT0H2M17S" table:style-name="ce29">
            <text:p>02:17</text:p>
          </table:table-cell>
          <table:table-cell office:value-type="percentage" office:value="7.9000000000000001E-2" table:style-name="ce30">
            <text:p>7.9%</text:p>
          </table:table-cell>
          <table:table-cell office:value-type="time" office:time-value="PT0H3M21S" table:style-name="ce28">
            <text:p>00:03:21</text:p>
          </table:table-cell>
          <table:table-cell office:value-type="time" office:time-value="PT0H4M5S" table:style-name="ce28">
            <text:p>00:04:06</text:p>
          </table:table-cell>
          <table:table-cell table:number-columns-repeated="16372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B: North</text:p>
          </table:table-cell>
          <table:table-cell office:value-type="string" table:style-name="ce27">
            <text:p>Coleg Sir Gar</text:p>
          </table:table-cell>
          <table:table-cell office:value-type="string" table:style-name="ce27">
            <text:p>Carmarthen</text:p>
          </table:table-cell>
          <table:table-cell office:value-type="string" table:style-name="ce27">
            <text:p>AM</text:p>
          </table:table-cell>
          <table:table-cell office:value-type="float" office:value="27" table:style-name="ce27">
            <text:p>27</text:p>
          </table:table-cell>
          <table:table-cell office:value-type="time" office:time-value="PT0H28M55S" table:style-name="ce28">
            <text:p>00:28:55</text:p>
          </table:table-cell>
          <table:table-cell office:value-type="time" office:time-value="PT0H31M38S" table:style-name="ce28">
            <text:p>00:31:38</text:p>
          </table:table-cell>
          <table:table-cell office:value-type="time" office:time-value="PT0H2M43S" table:style-name="ce29">
            <text:p>02:43</text:p>
          </table:table-cell>
          <table:table-cell office:value-type="percentage" office:value="9.4E-2" table:style-name="ce30">
            <text:p>9.4%</text:p>
          </table:table-cell>
          <table:table-cell office:value-type="time" office:time-value="PT0H3M0S" table:style-name="ce28">
            <text:p>00:03:01</text:p>
          </table:table-cell>
          <table:table-cell office:value-type="time" office:time-value="PT0H4M36S" table:style-name="ce28">
            <text:p>00:04:37</text:p>
          </table:table-cell>
          <table:table-cell table:number-columns-repeated="16372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B: North</text:p>
          </table:table-cell>
          <table:table-cell office:value-type="string" table:style-name="ce27">
            <text:p>Coleg Sir Gar</text:p>
          </table:table-cell>
          <table:table-cell office:value-type="string" table:style-name="ce27">
            <text:p>Carmarthen</text:p>
          </table:table-cell>
          <table:table-cell office:value-type="string" table:style-name="ce27">
            <text:p>PM</text:p>
          </table:table-cell>
          <table:table-cell office:value-type="float" office:value="27" table:style-name="ce27">
            <text:p>27</text:p>
          </table:table-cell>
          <table:table-cell office:value-type="time" office:time-value="PT0H28M51S" table:style-name="ce28">
            <text:p>00:28:52</text:p>
          </table:table-cell>
          <table:table-cell office:value-type="time" office:time-value="PT0H30M56S" table:style-name="ce28">
            <text:p>00:30:57</text:p>
          </table:table-cell>
          <table:table-cell office:value-type="time" office:time-value="PT0H2M5S" table:style-name="ce29">
            <text:p>02:05</text:p>
          </table:table-cell>
          <table:table-cell office:value-type="percentage" office:value="7.1999999999999995E-2" table:style-name="ce30">
            <text:p>7.2%</text:p>
          </table:table-cell>
          <table:table-cell office:value-type="time" office:time-value="PT0H2M42S" table:style-name="ce28">
            <text:p>00:02:42</text:p>
          </table:table-cell>
          <table:table-cell office:value-type="time" office:time-value="PT0H4M0S" table:style-name="ce28">
            <text:p>00:04:00</text:p>
          </table:table-cell>
          <table:table-cell table:number-columns-repeated="16372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A: North</text:p>
          </table:table-cell>
          <table:table-cell office:value-type="string" table:style-name="ce27">
            <text:p>Porthmadog</text:p>
          </table:table-cell>
          <table:table-cell office:value-type="string" table:style-name="ce27">
            <text:p>Caernarfon</text:p>
          </table:table-cell>
          <table:table-cell office:value-type="string" table:style-name="ce27">
            <text:p>AM</text:p>
          </table:table-cell>
          <table:table-cell office:value-type="float" office:value="32" table:style-name="ce27">
            <text:p>32</text:p>
          </table:table-cell>
          <table:table-cell office:value-type="time" office:time-value="PT0H29M32S" table:style-name="ce28">
            <text:p>00:29:32</text:p>
          </table:table-cell>
          <table:table-cell office:value-type="time" office:time-value="PT0H30M20S" table:style-name="ce28">
            <text:p>00:30:21</text:p>
          </table:table-cell>
          <table:table-cell office:value-type="time" office:time-value="PT0H0M49S" table:style-name="ce29">
            <text:p>00:49</text:p>
          </table:table-cell>
          <table:table-cell office:value-type="percentage" office:value="2.7E-2" table:style-name="ce30">
            <text:p>2.7%</text:p>
          </table:table-cell>
          <table:table-cell office:value-type="time" office:time-value="PT0H3M59S" table:style-name="ce28">
            <text:p>00:04:00</text:p>
          </table:table-cell>
          <table:table-cell office:value-type="time" office:time-value="PT0H3M27S" table:style-name="ce28">
            <text:p>00:03:27</text:p>
          </table:table-cell>
          <table:table-cell table:number-columns-repeated="16372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A: North</text:p>
          </table:table-cell>
          <table:table-cell office:value-type="string" table:style-name="ce27">
            <text:p>Porthmadog</text:p>
          </table:table-cell>
          <table:table-cell office:value-type="string" table:style-name="ce27">
            <text:p>Caernarfon</text:p>
          </table:table-cell>
          <table:table-cell office:value-type="string" table:style-name="ce27">
            <text:p>PM</text:p>
          </table:table-cell>
          <table:table-cell office:value-type="float" office:value="32" table:style-name="ce27">
            <text:p>32</text:p>
          </table:table-cell>
          <table:table-cell office:value-type="time" office:time-value="PT0H30M6S" table:style-name="ce28">
            <text:p>00:30:06</text:p>
          </table:table-cell>
          <table:table-cell office:value-type="time" office:time-value="PT0H30M26S" table:style-name="ce28">
            <text:p>00:30:27</text:p>
          </table:table-cell>
          <table:table-cell office:value-type="time" office:time-value="PT0H0M21S" table:style-name="ce29">
            <text:p>00:21</text:p>
          </table:table-cell>
          <table:table-cell office:value-type="percentage" office:value="1.0999999999999999E-2" table:style-name="ce30">
            <text:p>1.1%</text:p>
          </table:table-cell>
          <table:table-cell office:value-type="time" office:time-value="PT0H7M34S" table:style-name="ce28">
            <text:p>00:07:35</text:p>
          </table:table-cell>
          <table:table-cell office:value-type="time" office:time-value="PT0H4M6S" table:style-name="ce28">
            <text:p>00:04:07</text:p>
          </table:table-cell>
          <table:table-cell table:number-columns-repeated="16372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B: South</text:p>
          </table:table-cell>
          <table:table-cell office:value-type="string" table:style-name="ce27">
            <text:p>Caernarfon</text:p>
          </table:table-cell>
          <table:table-cell office:value-type="string" table:style-name="ce27">
            <text:p>Porthmadog<text:s/></text:p>
          </table:table-cell>
          <table:table-cell office:value-type="string" table:style-name="ce27">
            <text:p>AM</text:p>
          </table:table-cell>
          <table:table-cell office:value-type="float" office:value="32" table:style-name="ce27">
            <text:p>32</text:p>
          </table:table-cell>
          <table:table-cell office:value-type="time" office:time-value="PT0H29M58S" table:style-name="ce28">
            <text:p>00:29:58</text:p>
          </table:table-cell>
          <table:table-cell office:value-type="time" office:time-value="PT0H31M26S" table:style-name="ce28">
            <text:p>00:31:26</text:p>
          </table:table-cell>
          <table:table-cell office:value-type="time" office:time-value="PT0H1M28S" table:style-name="ce29">
            <text:p>01:28</text:p>
          </table:table-cell>
          <table:table-cell office:value-type="percentage" office:value="4.9000000000000002E-2" table:style-name="ce30">
            <text:p>4.9%</text:p>
          </table:table-cell>
          <table:table-cell office:value-type="time" office:time-value="PT0H4M10S" table:style-name="ce28">
            <text:p>00:04:11</text:p>
          </table:table-cell>
          <table:table-cell office:value-type="time" office:time-value="PT0H4M1S" table:style-name="ce28">
            <text:p>00:04:02</text:p>
          </table:table-cell>
          <table:table-cell table:number-columns-repeated="16372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B: South</text:p>
          </table:table-cell>
          <table:table-cell office:value-type="string" table:style-name="ce27">
            <text:p>Caernarfon</text:p>
          </table:table-cell>
          <table:table-cell office:value-type="string" table:style-name="ce27">
            <text:p>Porthmadog<text:s/></text:p>
          </table:table-cell>
          <table:table-cell office:value-type="string" table:style-name="ce27">
            <text:p>PM</text:p>
          </table:table-cell>
          <table:table-cell office:value-type="float" office:value="32" table:style-name="ce27">
            <text:p>32</text:p>
          </table:table-cell>
          <table:table-cell office:value-type="time" office:time-value="PT0H30M14S" table:style-name="ce28">
            <text:p>00:30:14</text:p>
          </table:table-cell>
          <table:table-cell office:value-type="time" office:time-value="PT0H30M51S" table:style-name="ce28">
            <text:p>00:30:51</text:p>
          </table:table-cell>
          <table:table-cell office:value-type="time" office:time-value="PT0H0M37S" table:style-name="ce29">
            <text:p>00:37</text:p>
          </table:table-cell>
          <table:table-cell office:value-type="percentage" office:value="0.02" table:style-name="ce30">
            <text:p>2.0%</text:p>
          </table:table-cell>
          <table:table-cell office:value-type="time" office:time-value="PT0H6M1S" table:style-name="ce28">
            <text:p>00:06:01</text:p>
          </table:table-cell>
          <table:table-cell office:value-type="time" office:time-value="PT0H3M43S" table:style-name="ce28">
            <text:p>00:03:43</text:p>
          </table:table-cell>
          <table:table-cell table:number-columns-repeated="16372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7">
            <text:p>A: East</text:p>
          </table:table-cell>
          <table:table-cell office:value-type="string" table:style-name="ce27">
            <text:p>Caerphilly</text:p>
          </table:table-cell>
          <table:table-cell office:value-type="string" table:style-name="ce27">
            <text:p>Newport</text:p>
          </table:table-cell>
          <table:table-cell office:value-type="string" table:style-name="ce27">
            <text:p>AM</text:p>
          </table:table-cell>
          <table:table-cell office:value-type="float" office:value="18" table:style-name="ce27">
            <text:p>18</text:p>
          </table:table-cell>
          <table:table-cell office:value-type="time" office:time-value="PT0H27M7S" table:style-name="ce28">
            <text:p>00:27:07</text:p>
          </table:table-cell>
          <table:table-cell office:value-type="time" office:time-value="PT0H29M20S" table:style-name="ce28">
            <text:p>00:29:21</text:p>
          </table:table-cell>
          <table:table-cell office:value-type="time" office:time-value="PT0H2M14S" table:style-name="ce29">
            <text:p>02:14</text:p>
          </table:table-cell>
          <table:table-cell office:value-type="percentage" office:value="8.2000000000000003E-2" table:style-name="ce30">
            <text:p>8.2%</text:p>
          </table:table-cell>
          <table:table-cell office:value-type="time" office:time-value="PT0H7M51S" table:style-name="ce28">
            <text:p>00:07:51</text:p>
          </table:table-cell>
          <table:table-cell office:value-type="time" office:time-value="PT0H6M9S" table:style-name="ce28">
            <text:p>00:06:10</text:p>
          </table:table-cell>
          <table:table-cell table:number-columns-repeated="16372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7">
            <text:p>A: East</text:p>
          </table:table-cell>
          <table:table-cell office:value-type="string" table:style-name="ce27">
            <text:p>Caerphilly</text:p>
          </table:table-cell>
          <table:table-cell office:value-type="string" table:style-name="ce27">
            <text:p>Newport</text:p>
          </table:table-cell>
          <table:table-cell office:value-type="string" table:style-name="ce27">
            <text:p>PM</text:p>
          </table:table-cell>
          <table:table-cell office:value-type="float" office:value="18" table:style-name="ce27">
            <text:p>18</text:p>
          </table:table-cell>
          <table:table-cell office:value-type="time" office:time-value="PT0H26M50S" table:style-name="ce28">
            <text:p>00:26:50</text:p>
          </table:table-cell>
          <table:table-cell office:value-type="time" office:time-value="PT0H28M24S" table:style-name="ce28">
            <text:p>00:28:25</text:p>
          </table:table-cell>
          <table:table-cell office:value-type="time" office:time-value="PT0H1M34S" table:style-name="ce29">
            <text:p>01:34</text:p>
          </table:table-cell>
          <table:table-cell office:value-type="percentage" office:value="5.8999999999999997E-2" table:style-name="ce30">
            <text:p>5.9%</text:p>
          </table:table-cell>
          <table:table-cell office:value-type="time" office:time-value="PT0H5M20S" table:style-name="ce28">
            <text:p>00:05:21</text:p>
          </table:table-cell>
          <table:table-cell office:value-type="time" office:time-value="PT0H3M6S" table:style-name="ce28">
            <text:p>00:03:06</text:p>
          </table:table-cell>
          <table:table-cell table:number-columns-repeated="16372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7">
            <text:p>B: West</text:p>
          </table:table-cell>
          <table:table-cell office:value-type="string" table:style-name="ce27">
            <text:p>Newport</text:p>
          </table:table-cell>
          <table:table-cell office:value-type="string" table:style-name="ce27">
            <text:p>Caerphilly<text:s/></text:p>
          </table:table-cell>
          <table:table-cell office:value-type="string" table:style-name="ce27">
            <text:p>AM</text:p>
          </table:table-cell>
          <table:table-cell office:value-type="float" office:value="18" table:style-name="ce27">
            <text:p>18</text:p>
          </table:table-cell>
          <table:table-cell office:value-type="time" office:time-value="PT0H25M36S" table:style-name="ce28">
            <text:p>00:25:36</text:p>
          </table:table-cell>
          <table:table-cell office:value-type="time" office:time-value="PT0H27M45S" table:style-name="ce28">
            <text:p>00:27:45</text:p>
          </table:table-cell>
          <table:table-cell office:value-type="time" office:time-value="PT0H2M9S" table:style-name="ce29">
            <text:p>02:09</text:p>
          </table:table-cell>
          <table:table-cell office:value-type="percentage" office:value="8.4000000000000005E-2" table:style-name="ce30">
            <text:p>8.4%</text:p>
          </table:table-cell>
          <table:table-cell office:value-type="time" office:time-value="PT0H5M0S" table:style-name="ce28">
            <text:p>00:05:01</text:p>
          </table:table-cell>
          <table:table-cell office:value-type="time" office:time-value="PT0H4M54S" table:style-name="ce28">
            <text:p>00:04:54</text:p>
          </table:table-cell>
          <table:table-cell table:number-columns-repeated="16372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7">
            <text:p>B: West</text:p>
          </table:table-cell>
          <table:table-cell office:value-type="string" table:style-name="ce27">
            <text:p>Newport</text:p>
          </table:table-cell>
          <table:table-cell office:value-type="string" table:style-name="ce27">
            <text:p>Caerphilly<text:s/></text:p>
          </table:table-cell>
          <table:table-cell office:value-type="string" table:style-name="ce27">
            <text:p>PM</text:p>
          </table:table-cell>
          <table:table-cell office:value-type="float" office:value="18" table:style-name="ce27">
            <text:p>18</text:p>
          </table:table-cell>
          <table:table-cell office:value-type="time" office:time-value="PT0H28M58S" table:style-name="ce28">
            <text:p>00:28:58</text:p>
          </table:table-cell>
          <table:table-cell office:value-type="time" office:time-value="PT0H29M17S" table:style-name="ce28">
            <text:p>00:29:18</text:p>
          </table:table-cell>
          <table:table-cell office:value-type="time" office:time-value="PT0H0M20S" table:style-name="ce29">
            <text:p>00:20</text:p>
          </table:table-cell>
          <table:table-cell office:value-type="percentage" office:value="1.0999999999999999E-2" table:style-name="ce30">
            <text:p>1.1%</text:p>
          </table:table-cell>
          <table:table-cell office:value-type="time" office:time-value="PT0H10M27S" table:style-name="ce28">
            <text:p>00:10:28</text:p>
          </table:table-cell>
          <table:table-cell office:value-type="time" office:time-value="PT0H5M24S" table:style-name="ce28">
            <text:p>00:05:25</text:p>
          </table:table-cell>
          <table:table-cell table:number-columns-repeated="16372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A: North</text:p>
          </table:table-cell>
          <table:table-cell office:value-type="string" table:style-name="ce27">
            <text:p>Wrexham</text:p>
          </table:table-cell>
          <table:table-cell office:value-type="string" table:style-name="ce27">
            <text:p>Deeside (Shotton)</text:p>
          </table:table-cell>
          <table:table-cell office:value-type="string" table:style-name="ce27">
            <text:p>AM</text:p>
          </table:table-cell>
          <table:table-cell office:value-type="float" office:value="20" table:style-name="ce27">
            <text:p>20</text:p>
          </table:table-cell>
          <table:table-cell office:value-type="time" office:time-value="PT0H27M10S" table:style-name="ce28">
            <text:p>00:27:10</text:p>
          </table:table-cell>
          <table:table-cell office:value-type="time" office:time-value="PT0H28M3S" table:style-name="ce28">
            <text:p>00:28:03</text:p>
          </table:table-cell>
          <table:table-cell office:value-type="time" office:time-value="PT0H0M53S" table:style-name="ce29">
            <text:p>00:53</text:p>
          </table:table-cell>
          <table:table-cell office:value-type="percentage" office:value="3.2000000000000001E-2" table:style-name="ce30">
            <text:p>3.2%</text:p>
          </table:table-cell>
          <table:table-cell office:value-type="time" office:time-value="PT0H9M32S" table:style-name="ce28">
            <text:p>00:09:33</text:p>
          </table:table-cell>
          <table:table-cell office:value-type="time" office:time-value="PT0H4M56S" table:style-name="ce28">
            <text:p>00:04:57</text:p>
          </table:table-cell>
          <table:table-cell table:number-columns-repeated="16372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A: North</text:p>
          </table:table-cell>
          <table:table-cell office:value-type="string" table:style-name="ce27">
            <text:p>Wrexham</text:p>
          </table:table-cell>
          <table:table-cell office:value-type="string" table:style-name="ce27">
            <text:p>Deeside (Shotton)</text:p>
          </table:table-cell>
          <table:table-cell office:value-type="string" table:style-name="ce27">
            <text:p>PM</text:p>
          </table:table-cell>
          <table:table-cell office:value-type="float" office:value="20" table:style-name="ce27">
            <text:p>20</text:p>
          </table:table-cell>
          <table:table-cell office:value-type="time" office:time-value="PT0H27M38S" table:style-name="ce28">
            <text:p>00:27:38</text:p>
          </table:table-cell>
          <table:table-cell office:value-type="time" office:time-value="PT0H28M38S" table:style-name="ce28">
            <text:p>00:28:39</text:p>
          </table:table-cell>
          <table:table-cell office:value-type="time" office:time-value="PT0H1M1S" table:style-name="ce29">
            <text:p>01:01</text:p>
          </table:table-cell>
          <table:table-cell office:value-type="percentage" office:value="3.6999999999999998E-2" table:style-name="ce30">
            <text:p>3.7%</text:p>
          </table:table-cell>
          <table:table-cell office:value-type="time" office:time-value="PT0H7M13S" table:style-name="ce28">
            <text:p>00:07:13</text:p>
          </table:table-cell>
          <table:table-cell office:value-type="time" office:time-value="PT0H4M45S" table:style-name="ce28">
            <text:p>00:04:45</text:p>
          </table:table-cell>
          <table:table-cell table:number-columns-repeated="16372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B: South</text:p>
          </table:table-cell>
          <table:table-cell office:value-type="string" table:style-name="ce27">
            <text:p>Deeside (Shotton)</text:p>
          </table:table-cell>
          <table:table-cell office:value-type="string" table:style-name="ce27">
            <text:p>Wrexham</text:p>
          </table:table-cell>
          <table:table-cell office:value-type="string" table:style-name="ce27">
            <text:p>AM</text:p>
          </table:table-cell>
          <table:table-cell office:value-type="float" office:value="20" table:style-name="ce27">
            <text:p>20</text:p>
          </table:table-cell>
          <table:table-cell office:value-type="time" office:time-value="PT0H28M42S" table:style-name="ce28">
            <text:p>00:28:42</text:p>
          </table:table-cell>
          <table:table-cell office:value-type="time" office:time-value="PT0H29M1S" table:style-name="ce28">
            <text:p>00:29:01</text:p>
          </table:table-cell>
          <table:table-cell office:value-type="time" office:time-value="PT0H0M19S" table:style-name="ce29">
            <text:p>00:19</text:p>
          </table:table-cell>
          <table:table-cell office:value-type="percentage" office:value="1.0999999999999999E-2" table:style-name="ce30">
            <text:p>1.1%</text:p>
          </table:table-cell>
          <table:table-cell office:value-type="time" office:time-value="PT0H11M12S" table:style-name="ce28">
            <text:p>00:11:12</text:p>
          </table:table-cell>
          <table:table-cell office:value-type="time" office:time-value="PT0H5M35S" table:style-name="ce28">
            <text:p>00:05:36</text:p>
          </table:table-cell>
          <table:table-cell table:number-columns-repeated="16372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B: South</text:p>
          </table:table-cell>
          <table:table-cell office:value-type="string" table:style-name="ce27">
            <text:p>Deeside (Shotton)</text:p>
          </table:table-cell>
          <table:table-cell office:value-type="string" table:style-name="ce27">
            <text:p>Wrexham</text:p>
          </table:table-cell>
          <table:table-cell office:value-type="string" table:style-name="ce27">
            <text:p>PM</text:p>
          </table:table-cell>
          <table:table-cell office:value-type="float" office:value="20" table:style-name="ce27">
            <text:p>20</text:p>
          </table:table-cell>
          <table:table-cell office:value-type="time" office:time-value="PT0H28M27S" table:style-name="ce28">
            <text:p>00:28:28</text:p>
          </table:table-cell>
          <table:table-cell office:value-type="time" office:time-value="PT0H28M53S" table:style-name="ce28">
            <text:p>00:28:53</text:p>
          </table:table-cell>
          <table:table-cell office:value-type="time" office:time-value="PT0H0M26S" table:style-name="ce29">
            <text:p>00:26</text:p>
          </table:table-cell>
          <table:table-cell office:value-type="percentage" office:value="1.4999999999999999E-2" table:style-name="ce30">
            <text:p>1.5%</text:p>
          </table:table-cell>
          <table:table-cell office:value-type="time" office:time-value="PT0H7M20S" table:style-name="ce28">
            <text:p>00:07:21</text:p>
          </table:table-cell>
          <table:table-cell office:value-type="time" office:time-value="PT0H4M3S" table:style-name="ce28">
            <text:p>00:04:04</text:p>
          </table:table-cell>
          <table:table-cell table:number-columns-repeated="16372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7">
            <text:p>A: East</text:p>
          </table:table-cell>
          <table:table-cell office:value-type="string" table:style-name="ce27">
            <text:p>St Davids</text:p>
          </table:table-cell>
          <table:table-cell office:value-type="string" table:style-name="ce27">
            <text:p>Haverfordwest</text:p>
          </table:table-cell>
          <table:table-cell office:value-type="string" table:style-name="ce27">
            <text:p>AM</text:p>
          </table:table-cell>
          <table:table-cell office:value-type="float" office:value="25" table:style-name="ce27">
            <text:p>25</text:p>
          </table:table-cell>
          <table:table-cell office:value-type="time" office:time-value="PT0H27M21S" table:style-name="ce28">
            <text:p>00:27:22</text:p>
          </table:table-cell>
          <table:table-cell office:value-type="time" office:time-value="PT0H27M41S" table:style-name="ce28">
            <text:p>00:27:41</text:p>
          </table:table-cell>
          <table:table-cell office:value-type="time" office:time-value="PT0H0M20S" table:style-name="ce29">
            <text:p>00:20</text:p>
          </table:table-cell>
          <table:table-cell office:value-type="percentage" office:value="1.2E-2" table:style-name="ce30">
            <text:p>1.2%</text:p>
          </table:table-cell>
          <table:table-cell office:value-type="time" office:time-value="PT0H5M7S" table:style-name="ce28">
            <text:p>00:05:07</text:p>
          </table:table-cell>
          <table:table-cell office:value-type="time" office:time-value="PT0H5M9S" table:style-name="ce28">
            <text:p>00:05:09</text:p>
          </table:table-cell>
          <table:table-cell table:number-columns-repeated="16372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7">
            <text:p>A: East</text:p>
          </table:table-cell>
          <table:table-cell office:value-type="string" table:style-name="ce27">
            <text:p>St Davids</text:p>
          </table:table-cell>
          <table:table-cell office:value-type="string" table:style-name="ce27">
            <text:p>Haverfordwest</text:p>
          </table:table-cell>
          <table:table-cell office:value-type="string" table:style-name="ce27">
            <text:p>PM</text:p>
          </table:table-cell>
          <table:table-cell office:value-type="float" office:value="25" table:style-name="ce27">
            <text:p>25</text:p>
          </table:table-cell>
          <table:table-cell office:value-type="time" office:time-value="PT0H27M41S" table:style-name="ce28">
            <text:p>00:27:41</text:p>
          </table:table-cell>
          <table:table-cell office:value-type="time" office:time-value="PT0H27M41S" table:style-name="ce28">
            <text:p>00:27:41</text:p>
          </table:table-cell>
          <table:table-cell office:value-type="time" office:time-value="PT0H0M0S" table:style-name="ce29">
            <text:p>00:00</text:p>
          </table:table-cell>
          <table:table-cell office:value-type="percentage" office:value="0" table:style-name="ce30">
            <text:p>0.0%</text:p>
          </table:table-cell>
          <table:table-cell office:value-type="time" office:time-value="PT0H4M31S" table:style-name="ce28">
            <text:p>00:04:32</text:p>
          </table:table-cell>
          <table:table-cell office:value-type="time" office:time-value="PT0H4M38S" table:style-name="ce28">
            <text:p>00:04:38</text:p>
          </table:table-cell>
          <table:table-cell table:number-columns-repeated="16372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7">
            <text:p>B: West</text:p>
          </table:table-cell>
          <table:table-cell office:value-type="string" table:style-name="ce27">
            <text:p>Haverfordwest</text:p>
          </table:table-cell>
          <table:table-cell office:value-type="string" table:style-name="ce27">
            <text:p>St Davids</text:p>
          </table:table-cell>
          <table:table-cell office:value-type="string" table:style-name="ce27">
            <text:p>AM</text:p>
          </table:table-cell>
          <table:table-cell office:value-type="float" office:value="25" table:style-name="ce27">
            <text:p>25</text:p>
          </table:table-cell>
          <table:table-cell office:value-type="time" office:time-value="PT0H27M33S" table:style-name="ce28">
            <text:p>00:27:33</text:p>
          </table:table-cell>
          <table:table-cell office:value-type="time" office:time-value="PT0H28M13S" table:style-name="ce28">
            <text:p>00:28:14</text:p>
          </table:table-cell>
          <table:table-cell office:value-type="time" office:time-value="PT0H0M41S" table:style-name="ce29">
            <text:p>00:41</text:p>
          </table:table-cell>
          <table:table-cell office:value-type="percentage" office:value="2.5000000000000001E-2" table:style-name="ce30">
            <text:p>2.5%</text:p>
          </table:table-cell>
          <table:table-cell office:value-type="time" office:time-value="PT0H4M32S" table:style-name="ce28">
            <text:p>00:04:32</text:p>
          </table:table-cell>
          <table:table-cell office:value-type="time" office:time-value="PT0H4M18S" table:style-name="ce28">
            <text:p>00:04:18</text:p>
          </table:table-cell>
          <table:table-cell table:number-columns-repeated="16372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7">
            <text:p>B: West</text:p>
          </table:table-cell>
          <table:table-cell office:value-type="string" table:style-name="ce27">
            <text:p>Haverfordwest</text:p>
          </table:table-cell>
          <table:table-cell office:value-type="string" table:style-name="ce27">
            <text:p>St Davids</text:p>
          </table:table-cell>
          <table:table-cell office:value-type="string" table:style-name="ce27">
            <text:p>PM</text:p>
          </table:table-cell>
          <table:table-cell office:value-type="float" office:value="25" table:style-name="ce27">
            <text:p>25</text:p>
          </table:table-cell>
          <table:table-cell office:value-type="time" office:time-value="PT0H27M34S" table:style-name="ce28">
            <text:p>00:27:34</text:p>
          </table:table-cell>
          <table:table-cell office:value-type="time" office:time-value="PT0H27M36S" table:style-name="ce28">
            <text:p>00:27:36</text:p>
          </table:table-cell>
          <table:table-cell office:value-type="time" office:time-value="PT0H0M2S" table:style-name="ce29">
            <text:p>00:02</text:p>
          </table:table-cell>
          <table:table-cell office:value-type="percentage" office:value="1E-3" table:style-name="ce30">
            <text:p>0.1%</text:p>
          </table:table-cell>
          <table:table-cell office:value-type="time" office:time-value="PT0H4M34S" table:style-name="ce28">
            <text:p>00:04:34</text:p>
          </table:table-cell>
          <table:table-cell office:value-type="time" office:time-value="PT0H3M59S" table:style-name="ce28">
            <text:p>00:04:00</text:p>
          </table:table-cell>
          <table:table-cell table:number-columns-repeated="16372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A: East</text:p>
          </table:table-cell>
          <table:table-cell office:value-type="string" table:style-name="ce27">
            <text:p>Ystrad Mynach<text:s/></text:p>
          </table:table-cell>
          <table:table-cell office:value-type="string" table:style-name="ce27">
            <text:p>Crosskeys</text:p>
          </table:table-cell>
          <table:table-cell office:value-type="string" table:style-name="ce27">
            <text:p>AM</text:p>
          </table:table-cell>
          <table:table-cell office:value-type="float" office:value="12" table:style-name="ce27">
            <text:p>12</text:p>
          </table:table-cell>
          <table:table-cell office:value-type="time" office:time-value="PT0H17M7S" table:style-name="ce28">
            <text:p>00:17:07</text:p>
          </table:table-cell>
          <table:table-cell office:value-type="time" office:time-value="PT0H18M32S" table:style-name="ce28">
            <text:p>00:18:32</text:p>
          </table:table-cell>
          <table:table-cell office:value-type="time" office:time-value="PT0H1M25S" table:style-name="ce29">
            <text:p>01:25</text:p>
          </table:table-cell>
          <table:table-cell office:value-type="percentage" office:value="8.2000000000000003E-2" table:style-name="ce30">
            <text:p>8.2%</text:p>
          </table:table-cell>
          <table:table-cell office:value-type="time" office:time-value="PT0H4M11S" table:style-name="ce28">
            <text:p>00:04:12</text:p>
          </table:table-cell>
          <table:table-cell office:value-type="time" office:time-value="PT0H3M16S" table:style-name="ce28">
            <text:p>00:03:16</text:p>
          </table:table-cell>
          <table:table-cell table:number-columns-repeated="16372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A: East</text:p>
          </table:table-cell>
          <table:table-cell office:value-type="string" table:style-name="ce27">
            <text:p>Ystrad Mynach<text:s/></text:p>
          </table:table-cell>
          <table:table-cell office:value-type="string" table:style-name="ce27">
            <text:p>Crosskeys</text:p>
          </table:table-cell>
          <table:table-cell office:value-type="string" table:style-name="ce27">
            <text:p>PM</text:p>
          </table:table-cell>
          <table:table-cell office:value-type="float" office:value="12" table:style-name="ce27">
            <text:p>12</text:p>
          </table:table-cell>
          <table:table-cell office:value-type="time" office:time-value="PT0H17M11S" table:style-name="ce28">
            <text:p>00:17:12</text:p>
          </table:table-cell>
          <table:table-cell office:value-type="time" office:time-value="PT0H18M32S" table:style-name="ce28">
            <text:p>00:18:33</text:p>
          </table:table-cell>
          <table:table-cell office:value-type="time" office:time-value="PT0H1M21S" table:style-name="ce29">
            <text:p>01:21</text:p>
          </table:table-cell>
          <table:table-cell office:value-type="percentage" office:value="7.9000000000000001E-2" table:style-name="ce30">
            <text:p>7.9%</text:p>
          </table:table-cell>
          <table:table-cell office:value-type="time" office:time-value="PT0H3M20S" table:style-name="ce28">
            <text:p>00:03:20</text:p>
          </table:table-cell>
          <table:table-cell office:value-type="time" office:time-value="PT0H3M7S" table:style-name="ce28">
            <text:p>00:03:07</text:p>
          </table:table-cell>
          <table:table-cell table:number-columns-repeated="16372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B: West</text:p>
          </table:table-cell>
          <table:table-cell office:value-type="string" table:style-name="ce27">
            <text:p>Crosskeys</text:p>
          </table:table-cell>
          <table:table-cell office:value-type="string" table:style-name="ce27">
            <text:p>Ystrad Mynach<text:s/></text:p>
          </table:table-cell>
          <table:table-cell office:value-type="string" table:style-name="ce27">
            <text:p>AM</text:p>
          </table:table-cell>
          <table:table-cell office:value-type="float" office:value="12" table:style-name="ce27">
            <text:p>12</text:p>
          </table:table-cell>
          <table:table-cell office:value-type="time" office:time-value="PT0H18M10S" table:style-name="ce28">
            <text:p>00:18:10</text:p>
          </table:table-cell>
          <table:table-cell office:value-type="time" office:time-value="PT0H19M12S" table:style-name="ce28">
            <text:p>00:19:13</text:p>
          </table:table-cell>
          <table:table-cell office:value-type="time" office:time-value="PT0H1M2S" table:style-name="ce29">
            <text:p>01:02</text:p>
          </table:table-cell>
          <table:table-cell office:value-type="percentage" office:value="5.7000000000000002E-2" table:style-name="ce30">
            <text:p>5.7%</text:p>
          </table:table-cell>
          <table:table-cell office:value-type="time" office:time-value="PT0H6M17S" table:style-name="ce28">
            <text:p>00:06:17</text:p>
          </table:table-cell>
          <table:table-cell office:value-type="time" office:time-value="PT0H4M42S" table:style-name="ce28">
            <text:p>00:04:42</text:p>
          </table:table-cell>
          <table:table-cell table:number-columns-repeated="16372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B: West</text:p>
          </table:table-cell>
          <table:table-cell office:value-type="string" table:style-name="ce27">
            <text:p>Crosskeys</text:p>
          </table:table-cell>
          <table:table-cell office:value-type="string" table:style-name="ce27">
            <text:p>Ystrad Mynach<text:s/></text:p>
          </table:table-cell>
          <table:table-cell office:value-type="string" table:style-name="ce27">
            <text:p>PM</text:p>
          </table:table-cell>
          <table:table-cell office:value-type="float" office:value="12" table:style-name="ce27">
            <text:p>12</text:p>
          </table:table-cell>
          <table:table-cell office:value-type="time" office:time-value="PT0H18M27S" table:style-name="ce28">
            <text:p>00:18:27</text:p>
          </table:table-cell>
          <table:table-cell office:value-type="time" office:time-value="PT0H19M31S" table:style-name="ce28">
            <text:p>00:19:32</text:p>
          </table:table-cell>
          <table:table-cell office:value-type="time" office:time-value="PT0H1M4S" table:style-name="ce29">
            <text:p>01:04</text:p>
          </table:table-cell>
          <table:table-cell office:value-type="percentage" office:value="5.8000000000000003E-2" table:style-name="ce30">
            <text:p>5.8%</text:p>
          </table:table-cell>
          <table:table-cell office:value-type="time" office:time-value="PT0H5M10S" table:style-name="ce28">
            <text:p>00:05:10</text:p>
          </table:table-cell>
          <table:table-cell office:value-type="time" office:time-value="PT0H4M14S" table:style-name="ce28">
            <text:p>00:04:14</text:p>
          </table:table-cell>
          <table:table-cell table:number-columns-repeated="16372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A: North</text:p>
          </table:table-cell>
          <table:table-cell office:value-type="string" table:style-name="ce27">
            <text:p>Sketty</text:p>
          </table:table-cell>
          <table:table-cell office:value-type="string" table:style-name="ce27">
            <text:p>Morriston Hospital</text:p>
          </table:table-cell>
          <table:table-cell office:value-type="string" table:style-name="ce27">
            <text:p>AM</text:p>
          </table:table-cell>
          <table:table-cell office:value-type="float" office:value="9" table:style-name="ce27">
            <text:p>9</text:p>
          </table:table-cell>
          <table:table-cell office:value-type="time" office:time-value="PT0H17M0S" table:style-name="ce28">
            <text:p>00:17:01</text:p>
          </table:table-cell>
          <table:table-cell office:value-type="time" office:time-value="PT0H17M4S" table:style-name="ce28">
            <text:p>00:17:04</text:p>
          </table:table-cell>
          <table:table-cell office:value-type="time" office:time-value="PT0H0M3S" table:style-name="ce29">
            <text:p>00:03</text:p>
          </table:table-cell>
          <table:table-cell office:value-type="percentage" office:value="3.0000000000000001E-3" table:style-name="ce30">
            <text:p>0.3%</text:p>
          </table:table-cell>
          <table:table-cell office:value-type="time" office:time-value="PT0H6M22S" table:style-name="ce28">
            <text:p>00:06:22</text:p>
          </table:table-cell>
          <table:table-cell office:value-type="time" office:time-value="PT0H3M46S" table:style-name="ce28">
            <text:p>00:03:46</text:p>
          </table:table-cell>
          <table:table-cell table:number-columns-repeated="16372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A: North</text:p>
          </table:table-cell>
          <table:table-cell office:value-type="string" table:style-name="ce27">
            <text:p>Sketty</text:p>
          </table:table-cell>
          <table:table-cell office:value-type="string" table:style-name="ce27">
            <text:p>Morriston Hospital</text:p>
          </table:table-cell>
          <table:table-cell office:value-type="string" table:style-name="ce27">
            <text:p>PM</text:p>
          </table:table-cell>
          <table:table-cell office:value-type="float" office:value="9" table:style-name="ce27">
            <text:p>9</text:p>
          </table:table-cell>
          <table:table-cell office:value-type="time" office:time-value="PT0H18M19S" table:style-name="ce28">
            <text:p>00:18:19</text:p>
          </table:table-cell>
          <table:table-cell office:value-type="time" office:time-value="PT0H17M41S" table:style-name="ce28">
            <text:p>00:17:42</text:p>
          </table:table-cell>
          <table:table-cell office:value-type="string" table:style-name="ce29">
            <text:p>-00:37</text:p>
          </table:table-cell>
          <table:table-cell office:value-type="percentage" office:value="-3.4000000000000002E-2" table:style-name="ce30">
            <text:p>-3.4%</text:p>
          </table:table-cell>
          <table:table-cell office:value-type="time" office:time-value="PT0H5M30S" table:style-name="ce28">
            <text:p>00:05:30</text:p>
          </table:table-cell>
          <table:table-cell office:value-type="time" office:time-value="PT0H2M53S" table:style-name="ce28">
            <text:p>00:02:53</text:p>
          </table:table-cell>
          <table:table-cell table:number-columns-repeated="16372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B: South</text:p>
          </table:table-cell>
          <table:table-cell office:value-type="string" table:style-name="ce27">
            <text:p>Morriston Hospital</text:p>
          </table:table-cell>
          <table:table-cell office:value-type="string" table:style-name="ce27">
            <text:p>Sketty</text:p>
          </table:table-cell>
          <table:table-cell office:value-type="string" table:style-name="ce27">
            <text:p>AM</text:p>
          </table:table-cell>
          <table:table-cell office:value-type="float" office:value="9" table:style-name="ce27">
            <text:p>9</text:p>
          </table:table-cell>
          <table:table-cell office:value-type="time" office:time-value="PT0H18M22S" table:style-name="ce28">
            <text:p>00:18:23</text:p>
          </table:table-cell>
          <table:table-cell office:value-type="time" office:time-value="PT0H17M35S" table:style-name="ce28">
            <text:p>00:17:35</text:p>
          </table:table-cell>
          <table:table-cell office:value-type="string" table:style-name="ce29">
            <text:p>-00:47</text:p>
          </table:table-cell>
          <table:table-cell office:value-type="percentage" office:value="-4.2999999999999997E-2" table:style-name="ce30">
            <text:p>-4.3%</text:p>
          </table:table-cell>
          <table:table-cell office:value-type="time" office:time-value="PT0H5M42S" table:style-name="ce28">
            <text:p>00:05:42</text:p>
          </table:table-cell>
          <table:table-cell office:value-type="time" office:time-value="PT0H3M49S" table:style-name="ce28">
            <text:p>00:03:50</text:p>
          </table:table-cell>
          <table:table-cell table:number-columns-repeated="16372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B: South</text:p>
          </table:table-cell>
          <table:table-cell office:value-type="string" table:style-name="ce27">
            <text:p>Morriston Hospital</text:p>
          </table:table-cell>
          <table:table-cell office:value-type="string" table:style-name="ce27">
            <text:p>Sketty</text:p>
          </table:table-cell>
          <table:table-cell office:value-type="string" table:style-name="ce27">
            <text:p>PM</text:p>
          </table:table-cell>
          <table:table-cell office:value-type="float" office:value="9" table:style-name="ce27">
            <text:p>9</text:p>
          </table:table-cell>
          <table:table-cell office:value-type="time" office:time-value="PT0H18M29S" table:style-name="ce28">
            <text:p>00:18:30</text:p>
          </table:table-cell>
          <table:table-cell office:value-type="time" office:time-value="PT0H17M56S" table:style-name="ce28">
            <text:p>00:17:56</text:p>
          </table:table-cell>
          <table:table-cell office:value-type="string" table:style-name="ce29">
            <text:p>-00:33</text:p>
          </table:table-cell>
          <table:table-cell office:value-type="percentage" office:value="-0.03" table:style-name="ce30">
            <text:p>-3.0%</text:p>
          </table:table-cell>
          <table:table-cell office:value-type="time" office:time-value="PT0H4M52S" table:style-name="ce28">
            <text:p>00:04:52</text:p>
          </table:table-cell>
          <table:table-cell office:value-type="time" office:time-value="PT0H3M0S" table:style-name="ce28">
            <text:p>00:03:00</text:p>
          </table:table-cell>
          <table:table-cell table:number-columns-repeated="16372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A: North</text:p>
          </table:table-cell>
          <table:table-cell office:value-type="string" table:style-name="ce27">
            <text:p>Pontypool</text:p>
          </table:table-cell>
          <table:table-cell office:value-type="string" table:style-name="ce27">
            <text:p>Blaenavon</text:p>
          </table:table-cell>
          <table:table-cell office:value-type="string" table:style-name="ce27">
            <text:p>AM</text:p>
          </table:table-cell>
          <table:table-cell office:value-type="float" office:value="11" table:style-name="ce27">
            <text:p>11</text:p>
          </table:table-cell>
          <table:table-cell office:value-type="time" office:time-value="PT0H14M0S" table:style-name="ce28">
            <text:p>00:14:00</text:p>
          </table:table-cell>
          <table:table-cell office:value-type="time" office:time-value="PT0H15M8S" table:style-name="ce28">
            <text:p>00:15:09</text:p>
          </table:table-cell>
          <table:table-cell office:value-type="time" office:time-value="PT0H1M9S" table:style-name="ce29">
            <text:p>01:09</text:p>
          </table:table-cell>
          <table:table-cell office:value-type="percentage" office:value="8.2000000000000003E-2" table:style-name="ce30">
            <text:p>8.2%</text:p>
          </table:table-cell>
          <table:table-cell office:value-type="time" office:time-value="PT0H2M37S" table:style-name="ce28">
            <text:p>00:02:37</text:p>
          </table:table-cell>
          <table:table-cell office:value-type="time" office:time-value="PT0H3M27S" table:style-name="ce28">
            <text:p>00:03:27</text:p>
          </table:table-cell>
          <table:table-cell table:number-columns-repeated="16372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A: North</text:p>
          </table:table-cell>
          <table:table-cell office:value-type="string" table:style-name="ce27">
            <text:p>Pontypool</text:p>
          </table:table-cell>
          <table:table-cell office:value-type="string" table:style-name="ce27">
            <text:p>Blaenavon</text:p>
          </table:table-cell>
          <table:table-cell office:value-type="string" table:style-name="ce27">
            <text:p>PM</text:p>
          </table:table-cell>
          <table:table-cell office:value-type="float" office:value="11" table:style-name="ce27">
            <text:p>11</text:p>
          </table:table-cell>
          <table:table-cell office:value-type="time" office:time-value="PT0H14M57S" table:style-name="ce28">
            <text:p>00:14:57</text:p>
          </table:table-cell>
          <table:table-cell office:value-type="time" office:time-value="PT0H15M59S" table:style-name="ce28">
            <text:p>00:15:59</text:p>
          </table:table-cell>
          <table:table-cell office:value-type="time" office:time-value="PT0H1M2S" table:style-name="ce29">
            <text:p>01:02</text:p>
          </table:table-cell>
          <table:table-cell office:value-type="percentage" office:value="6.9000000000000006E-2" table:style-name="ce30">
            <text:p>6.9%</text:p>
          </table:table-cell>
          <table:table-cell office:value-type="time" office:time-value="PT0H3M44S" table:style-name="ce28">
            <text:p>00:03:44</text:p>
          </table:table-cell>
          <table:table-cell office:value-type="time" office:time-value="PT0H3M32S" table:style-name="ce28">
            <text:p>00:03:33</text:p>
          </table:table-cell>
          <table:table-cell table:number-columns-repeated="16372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B: South</text:p>
          </table:table-cell>
          <table:table-cell office:value-type="string" table:style-name="ce27">
            <text:p>Blaenavon</text:p>
          </table:table-cell>
          <table:table-cell office:value-type="string" table:style-name="ce27">
            <text:p>Pontypool</text:p>
          </table:table-cell>
          <table:table-cell office:value-type="string" table:style-name="ce27">
            <text:p>AM</text:p>
          </table:table-cell>
          <table:table-cell office:value-type="float" office:value="11" table:style-name="ce27">
            <text:p>11</text:p>
          </table:table-cell>
          <table:table-cell office:value-type="time" office:time-value="PT0H14M29S" table:style-name="ce28">
            <text:p>00:14:29</text:p>
          </table:table-cell>
          <table:table-cell office:value-type="time" office:time-value="PT0H16M0S" table:style-name="ce28">
            <text:p>00:16:00</text:p>
          </table:table-cell>
          <table:table-cell office:value-type="time" office:time-value="PT0H1M31S" table:style-name="ce29">
            <text:p>01:31</text:p>
          </table:table-cell>
          <table:table-cell office:value-type="percentage" office:value="0.105" table:style-name="ce30">
            <text:p>10.5%</text:p>
          </table:table-cell>
          <table:table-cell office:value-type="time" office:time-value="PT0H5M49S" table:style-name="ce28">
            <text:p>00:05:50</text:p>
          </table:table-cell>
          <table:table-cell office:value-type="time" office:time-value="PT0H5M26S" table:style-name="ce28">
            <text:p>00:05:26</text:p>
          </table:table-cell>
          <table:table-cell table:number-columns-repeated="16372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B: South</text:p>
          </table:table-cell>
          <table:table-cell office:value-type="string" table:style-name="ce27">
            <text:p>Blaenavon</text:p>
          </table:table-cell>
          <table:table-cell office:value-type="string" table:style-name="ce27">
            <text:p>Pontypool</text:p>
          </table:table-cell>
          <table:table-cell office:value-type="string" table:style-name="ce27">
            <text:p>PM</text:p>
          </table:table-cell>
          <table:table-cell office:value-type="float" office:value="11" table:style-name="ce27">
            <text:p>11</text:p>
          </table:table-cell>
          <table:table-cell office:value-type="time" office:time-value="PT0H12M47S" table:style-name="ce28">
            <text:p>00:12:48</text:p>
          </table:table-cell>
          <table:table-cell office:value-type="time" office:time-value="PT0H14M1S" table:style-name="ce28">
            <text:p>00:14:02</text:p>
          </table:table-cell>
          <table:table-cell office:value-type="time" office:time-value="PT0H1M14S" table:style-name="ce29">
            <text:p>01:14</text:p>
          </table:table-cell>
          <table:table-cell office:value-type="percentage" office:value="9.6000000000000002E-2" table:style-name="ce30">
            <text:p>9.6%</text:p>
          </table:table-cell>
          <table:table-cell office:value-type="time" office:time-value="PT0H1M57S" table:style-name="ce28">
            <text:p>00:01:57</text:p>
          </table:table-cell>
          <table:table-cell office:value-type="time" office:time-value="PT0H2M39S" table:style-name="ce28">
            <text:p>00:02:39</text:p>
          </table:table-cell>
          <table:table-cell table:number-columns-repeated="16372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A: West</text:p>
          </table:table-cell>
          <table:table-cell office:value-type="string" table:style-name="ce27">
            <text:p>Bangor-on-Dee</text:p>
          </table:table-cell>
          <table:table-cell office:value-type="string" table:style-name="ce27">
            <text:p>Wrexham Maelor Hospital</text:p>
          </table:table-cell>
          <table:table-cell office:value-type="string" table:style-name="ce27">
            <text:p>AM</text:p>
          </table:table-cell>
          <table:table-cell office:value-type="float" office:value="10" table:style-name="ce27">
            <text:p>10</text:p>
          </table:table-cell>
          <table:table-cell office:value-type="time" office:time-value="PT0H14M14S" table:style-name="ce28">
            <text:p>00:14:14</text:p>
          </table:table-cell>
          <table:table-cell office:value-type="time" office:time-value="PT0H14M25S" table:style-name="ce28">
            <text:p>00:14:25</text:p>
          </table:table-cell>
          <table:table-cell office:value-type="time" office:time-value="PT0H0M11S" table:style-name="ce29">
            <text:p>00:11</text:p>
          </table:table-cell>
          <table:table-cell office:value-type="percentage" office:value="1.2999999999999999E-2" table:style-name="ce30">
            <text:p>1.3%</text:p>
          </table:table-cell>
          <table:table-cell office:value-type="time" office:time-value="PT0H4M20S" table:style-name="ce28">
            <text:p>00:04:21</text:p>
          </table:table-cell>
          <table:table-cell office:value-type="time" office:time-value="PT0H2M20S" table:style-name="ce28">
            <text:p>00:02:21</text:p>
          </table:table-cell>
          <table:table-cell table:number-columns-repeated="16372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31">
            <text:p>A: West</text:p>
          </table:table-cell>
          <table:table-cell office:value-type="string" table:style-name="ce31">
            <text:p>Bangor-on-Dee</text:p>
          </table:table-cell>
          <table:table-cell office:value-type="string" table:style-name="ce31">
            <text:p>Wrexham Maelor Hospital</text:p>
          </table:table-cell>
          <table:table-cell office:value-type="string" table:style-name="ce31">
            <text:p>PM</text:p>
          </table:table-cell>
          <table:table-cell office:value-type="float" office:value="10" table:style-name="ce31">
            <text:p>10</text:p>
          </table:table-cell>
          <table:table-cell office:value-type="time" office:time-value="PT0H14M30S" table:style-name="ce32">
            <text:p>00:14:31</text:p>
          </table:table-cell>
          <table:table-cell office:value-type="time" office:time-value="PT0H14M41S" table:style-name="ce32">
            <text:p>00:14:42</text:p>
          </table:table-cell>
          <table:table-cell office:value-type="time" office:time-value="PT0H0M11S" table:style-name="ce33">
            <text:p>00:11</text:p>
          </table:table-cell>
          <table:table-cell office:value-type="percentage" office:value="1.2999999999999999E-2" table:style-name="ce34">
            <text:p>1.3%</text:p>
          </table:table-cell>
          <table:table-cell office:value-type="time" office:time-value="PT0H3M33S" table:style-name="ce32">
            <text:p>00:03:34</text:p>
          </table:table-cell>
          <table:table-cell office:value-type="time" office:time-value="PT0H2M15S" table:style-name="ce32">
            <text:p>00:02:16</text:p>
          </table:table-cell>
          <table:table-cell table:number-columns-repeated="16372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31">
            <text:p>B: East</text:p>
          </table:table-cell>
          <table:table-cell office:value-type="string" table:style-name="ce31">
            <text:p>Wrexham Maelor Hospital</text:p>
          </table:table-cell>
          <table:table-cell office:value-type="string" table:style-name="ce31">
            <text:p>Bangor-on-Dee</text:p>
          </table:table-cell>
          <table:table-cell office:value-type="string" table:style-name="ce31">
            <text:p>AM</text:p>
          </table:table-cell>
          <table:table-cell office:value-type="float" office:value="10" table:style-name="ce31">
            <text:p>10</text:p>
          </table:table-cell>
          <table:table-cell office:value-type="time" office:time-value="PT0H15M17S" table:style-name="ce32">
            <text:p>00:15:17</text:p>
          </table:table-cell>
          <table:table-cell office:value-type="time" office:time-value="PT0H15M24S" table:style-name="ce32">
            <text:p>00:15:24</text:p>
          </table:table-cell>
          <table:table-cell office:value-type="time" office:time-value="PT0H0M7S" table:style-name="ce33">
            <text:p>00:07</text:p>
          </table:table-cell>
          <table:table-cell office:value-type="percentage" office:value="7.0000000000000001E-3" table:style-name="ce34">
            <text:p>0.7%</text:p>
          </table:table-cell>
          <table:table-cell office:value-type="time" office:time-value="PT0H3M31S" table:style-name="ce32">
            <text:p>00:03:31</text:p>
          </table:table-cell>
          <table:table-cell office:value-type="time" office:time-value="PT0H2M13S" table:style-name="ce32">
            <text:p>00:02:14</text:p>
          </table:table-cell>
          <table:table-cell table:number-columns-repeated="16372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31">
            <text:p>B: East</text:p>
          </table:table-cell>
          <table:table-cell office:value-type="string" table:style-name="ce31">
            <text:p>Wrexham Maelor Hospital</text:p>
          </table:table-cell>
          <table:table-cell office:value-type="string" table:style-name="ce31">
            <text:p>Bangor-on-Dee</text:p>
          </table:table-cell>
          <table:table-cell office:value-type="string" table:style-name="ce31">
            <text:p>PM</text:p>
          </table:table-cell>
          <table:table-cell office:value-type="float" office:value="10" table:style-name="ce31">
            <text:p>10</text:p>
          </table:table-cell>
          <table:table-cell office:value-type="time" office:time-value="PT0H15M44S" table:style-name="ce32">
            <text:p>00:15:44</text:p>
          </table:table-cell>
          <table:table-cell office:value-type="time" office:time-value="PT0H15M51S" table:style-name="ce32">
            <text:p>00:15:51</text:p>
          </table:table-cell>
          <table:table-cell office:value-type="time" office:time-value="PT0H0M7S" table:style-name="ce33">
            <text:p>00:07</text:p>
          </table:table-cell>
          <table:table-cell office:value-type="percentage" office:value="8.0000000000000002E-3" table:style-name="ce34">
            <text:p>0.8%</text:p>
          </table:table-cell>
          <table:table-cell office:value-type="time" office:time-value="PT0H3M32S" table:style-name="ce32">
            <text:p>00:03:32</text:p>
          </table:table-cell>
          <table:table-cell office:value-type="time" office:time-value="PT0H1M58S" table:style-name="ce32">
            <text:p>00:01:58</text:p>
          </table:table-cell>
          <table:table-cell table:number-columns-repeated="16372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31">
            <text:p>A: East</text:p>
          </table:table-cell>
          <table:table-cell office:value-type="string" table:style-name="ce31">
            <text:p>Barry Hospital</text:p>
          </table:table-cell>
          <table:table-cell office:value-type="string" table:style-name="ce31">
            <text:p>Dinas Powys</text:p>
          </table:table-cell>
          <table:table-cell office:value-type="string" table:style-name="ce31">
            <text:p>AM</text:p>
          </table:table-cell>
          <table:table-cell office:value-type="float" office:value="8" table:style-name="ce31">
            <text:p>8</text:p>
          </table:table-cell>
          <table:table-cell office:value-type="time" office:time-value="PT0H14M18S" table:style-name="ce32">
            <text:p>00:14:18</text:p>
          </table:table-cell>
          <table:table-cell office:value-type="time" office:time-value="PT0H14M17S" table:style-name="ce32">
            <text:p>00:14:17</text:p>
          </table:table-cell>
          <table:table-cell office:value-type="string" table:style-name="ce33">
            <text:p>-00:01</text:p>
          </table:table-cell>
          <table:table-cell office:value-type="percentage" office:value="-2E-3" table:style-name="ce34">
            <text:p>-0.2%</text:p>
          </table:table-cell>
          <table:table-cell office:value-type="time" office:time-value="PT0H4M59S" table:style-name="ce32">
            <text:p>00:04:59</text:p>
          </table:table-cell>
          <table:table-cell office:value-type="time" office:time-value="PT0H2M26S" table:style-name="ce32">
            <text:p>00:02:26</text:p>
          </table:table-cell>
          <table:table-cell table:number-columns-repeated="16372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31">
            <text:p>A: East</text:p>
          </table:table-cell>
          <table:table-cell office:value-type="string" table:style-name="ce31">
            <text:p>Barry Hospital</text:p>
          </table:table-cell>
          <table:table-cell office:value-type="string" table:style-name="ce31">
            <text:p>Dinas Powys</text:p>
          </table:table-cell>
          <table:table-cell office:value-type="string" table:style-name="ce31">
            <text:p>PM</text:p>
          </table:table-cell>
          <table:table-cell office:value-type="float" office:value="8" table:style-name="ce31">
            <text:p>8</text:p>
          </table:table-cell>
          <table:table-cell office:value-type="time" office:time-value="PT0H13M16S" table:style-name="ce32">
            <text:p>00:13:17</text:p>
          </table:table-cell>
          <table:table-cell office:value-type="time" office:time-value="PT0H13M48S" table:style-name="ce32">
            <text:p>00:13:48</text:p>
          </table:table-cell>
          <table:table-cell office:value-type="time" office:time-value="PT0H0M32S" table:style-name="ce33">
            <text:p>00:32</text:p>
          </table:table-cell>
          <table:table-cell office:value-type="percentage" office:value="0.04" table:style-name="ce34">
            <text:p>4.0%</text:p>
          </table:table-cell>
          <table:table-cell office:value-type="time" office:time-value="PT0H2M25S" table:style-name="ce32">
            <text:p>00:02:25</text:p>
          </table:table-cell>
          <table:table-cell office:value-type="time" office:time-value="PT0H1M31S" table:style-name="ce32">
            <text:p>00:01:32</text:p>
          </table:table-cell>
          <table:table-cell table:number-columns-repeated="16372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31">
            <text:p>B: West</text:p>
          </table:table-cell>
          <table:table-cell office:value-type="string" table:style-name="ce31">
            <text:p>Dinas Powys</text:p>
          </table:table-cell>
          <table:table-cell office:value-type="string" table:style-name="ce31">
            <text:p>Barry Hospital</text:p>
          </table:table-cell>
          <table:table-cell office:value-type="string" table:style-name="ce31">
            <text:p>AM</text:p>
          </table:table-cell>
          <table:table-cell office:value-type="float" office:value="8" table:style-name="ce31">
            <text:p>8</text:p>
          </table:table-cell>
          <table:table-cell office:value-type="time" office:time-value="PT0H13M3S" table:style-name="ce32">
            <text:p>00:13:03</text:p>
          </table:table-cell>
          <table:table-cell office:value-type="time" office:time-value="PT0H13M28S" table:style-name="ce32">
            <text:p>00:13:28</text:p>
          </table:table-cell>
          <table:table-cell office:value-type="time" office:time-value="PT0H0M25S" table:style-name="ce33">
            <text:p>00:25</text:p>
          </table:table-cell>
          <table:table-cell office:value-type="percentage" office:value="3.2000000000000001E-2" table:style-name="ce34">
            <text:p>3.2%</text:p>
          </table:table-cell>
          <table:table-cell office:value-type="time" office:time-value="PT0H2M59S" table:style-name="ce32">
            <text:p>00:02:59</text:p>
          </table:table-cell>
          <table:table-cell office:value-type="time" office:time-value="PT0H1M48S" table:style-name="ce32">
            <text:p>00:01:48</text:p>
          </table:table-cell>
          <table:table-cell table:number-columns-repeated="16372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31">
            <text:p>B: West</text:p>
          </table:table-cell>
          <table:table-cell office:value-type="string" table:style-name="ce31">
            <text:p>Dinas Powys</text:p>
          </table:table-cell>
          <table:table-cell office:value-type="string" table:style-name="ce31">
            <text:p>Barry Hospital</text:p>
          </table:table-cell>
          <table:table-cell office:value-type="string" table:style-name="ce31">
            <text:p>PM</text:p>
          </table:table-cell>
          <table:table-cell office:value-type="float" office:value="8" table:style-name="ce31">
            <text:p>8</text:p>
          </table:table-cell>
          <table:table-cell office:value-type="time" office:time-value="PT0H13M55S" table:style-name="ce32">
            <text:p>00:13:55</text:p>
          </table:table-cell>
          <table:table-cell office:value-type="time" office:time-value="PT0H14M23S" table:style-name="ce32">
            <text:p>00:14:24</text:p>
          </table:table-cell>
          <table:table-cell office:value-type="time" office:time-value="PT0H0M28S" table:style-name="ce33">
            <text:p>00:28</text:p>
          </table:table-cell>
          <table:table-cell office:value-type="percentage" office:value="3.4000000000000002E-2" table:style-name="ce34">
            <text:p>3.4%</text:p>
          </table:table-cell>
          <table:table-cell office:value-type="time" office:time-value="PT0H4M12S" table:style-name="ce32">
            <text:p>00:04:12</text:p>
          </table:table-cell>
          <table:table-cell office:value-type="time" office:time-value="PT0H3M8S" table:style-name="ce32">
            <text:p>00:03:08</text:p>
          </table:table-cell>
          <table:table-cell table:number-columns-repeated="16372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31">
            <text:p>A: South</text:p>
          </table:table-cell>
          <table:table-cell office:value-type="string" table:style-name="ce31">
            <text:p>St Asaph</text:p>
          </table:table-cell>
          <table:table-cell office:value-type="string" table:style-name="ce31">
            <text:p>Denbigh</text:p>
          </table:table-cell>
          <table:table-cell office:value-type="string" table:style-name="ce31">
            <text:p>AM</text:p>
          </table:table-cell>
          <table:table-cell office:value-type="float" office:value="9" table:style-name="ce31">
            <text:p>9</text:p>
          </table:table-cell>
          <table:table-cell office:value-type="time" office:time-value="PT0H12M33S" table:style-name="ce32">
            <text:p>00:12:33</text:p>
          </table:table-cell>
          <table:table-cell office:value-type="time" office:time-value="PT0H13M9S" table:style-name="ce32">
            <text:p>00:13:10</text:p>
          </table:table-cell>
          <table:table-cell office:value-type="time" office:time-value="PT0H0M36S" table:style-name="ce33">
            <text:p>00:36</text:p>
          </table:table-cell>
          <table:table-cell office:value-type="percentage" office:value="4.8000000000000001E-2" table:style-name="ce34">
            <text:p>4.8%</text:p>
          </table:table-cell>
          <table:table-cell office:value-type="time" office:time-value="PT0H3M31S" table:style-name="ce32">
            <text:p>00:03:31</text:p>
          </table:table-cell>
          <table:table-cell office:value-type="time" office:time-value="PT0H2M46S" table:style-name="ce32">
            <text:p>00:02:46</text:p>
          </table:table-cell>
          <table:table-cell table:number-columns-repeated="16372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31">
            <text:p>A: South</text:p>
          </table:table-cell>
          <table:table-cell office:value-type="string" table:style-name="ce31">
            <text:p>St Asaph</text:p>
          </table:table-cell>
          <table:table-cell office:value-type="string" table:style-name="ce31">
            <text:p>Denbigh</text:p>
          </table:table-cell>
          <table:table-cell office:value-type="string" table:style-name="ce31">
            <text:p>PM</text:p>
          </table:table-cell>
          <table:table-cell office:value-type="float" office:value="9" table:style-name="ce31">
            <text:p>9</text:p>
          </table:table-cell>
          <table:table-cell office:value-type="time" office:time-value="PT0H12M30S" table:style-name="ce32">
            <text:p>00:12:30</text:p>
          </table:table-cell>
          <table:table-cell office:value-type="time" office:time-value="PT0H13M1S" table:style-name="ce32">
            <text:p>00:13:01</text:p>
          </table:table-cell>
          <table:table-cell office:value-type="time" office:time-value="PT0H0M31S" table:style-name="ce33">
            <text:p>00:31</text:p>
          </table:table-cell>
          <table:table-cell office:value-type="percentage" office:value="4.2000000000000003E-2" table:style-name="ce34">
            <text:p>4.2%</text:p>
          </table:table-cell>
          <table:table-cell office:value-type="time" office:time-value="PT0H2M28S" table:style-name="ce32">
            <text:p>00:02:28</text:p>
          </table:table-cell>
          <table:table-cell office:value-type="time" office:time-value="PT0H1M57S" table:style-name="ce32">
            <text:p>00:01:58</text:p>
          </table:table-cell>
          <table:table-cell table:number-columns-repeated="16372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31">
            <text:p>B: North</text:p>
          </table:table-cell>
          <table:table-cell office:value-type="string" table:style-name="ce31">
            <text:p>Denbigh</text:p>
          </table:table-cell>
          <table:table-cell office:value-type="string" table:style-name="ce31">
            <text:p>St Asaph</text:p>
          </table:table-cell>
          <table:table-cell office:value-type="string" table:style-name="ce31">
            <text:p>AM</text:p>
          </table:table-cell>
          <table:table-cell office:value-type="float" office:value="9" table:style-name="ce31">
            <text:p>9</text:p>
          </table:table-cell>
          <table:table-cell office:value-type="time" office:time-value="PT0H13M2S" table:style-name="ce32">
            <text:p>00:13:02</text:p>
          </table:table-cell>
          <table:table-cell office:value-type="time" office:time-value="PT0H13M34S" table:style-name="ce32">
            <text:p>00:13:35</text:p>
          </table:table-cell>
          <table:table-cell office:value-type="time" office:time-value="PT0H0M32S" table:style-name="ce33">
            <text:p>00:32</text:p>
          </table:table-cell>
          <table:table-cell office:value-type="percentage" office:value="4.1000000000000002E-2" table:style-name="ce34">
            <text:p>4.1%</text:p>
          </table:table-cell>
          <table:table-cell office:value-type="time" office:time-value="PT0H3M14S" table:style-name="ce32">
            <text:p>00:03:14</text:p>
          </table:table-cell>
          <table:table-cell office:value-type="time" office:time-value="PT0H2M17S" table:style-name="ce32">
            <text:p>00:02:17</text:p>
          </table:table-cell>
          <table:table-cell table:number-columns-repeated="16372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7">
            <text:p>B: North</text:p>
          </table:table-cell>
          <table:table-cell office:value-type="string" table:style-name="ce27">
            <text:p>Denbigh</text:p>
          </table:table-cell>
          <table:table-cell office:value-type="string" table:style-name="ce27">
            <text:p>St Asaph</text:p>
          </table:table-cell>
          <table:table-cell office:value-type="string" table:style-name="ce27">
            <text:p>PM</text:p>
          </table:table-cell>
          <table:table-cell office:value-type="float" office:value="9" table:style-name="ce27">
            <text:p>9</text:p>
          </table:table-cell>
          <table:table-cell office:value-type="time" office:time-value="PT0H12M47S" table:style-name="ce28">
            <text:p>00:12:48</text:p>
          </table:table-cell>
          <table:table-cell office:value-type="time" office:time-value="PT0H13M29S" table:style-name="ce28">
            <text:p>00:13:29</text:p>
          </table:table-cell>
          <table:table-cell office:value-type="time" office:time-value="PT0H0M41S" table:style-name="ce29">
            <text:p>00:41</text:p>
          </table:table-cell>
          <table:table-cell office:value-type="percentage" office:value="5.3999999999999999E-2" table:style-name="ce30">
            <text:p>5.4%</text:p>
          </table:table-cell>
          <table:table-cell office:value-type="time" office:time-value="PT0H2M25S" table:style-name="ce28">
            <text:p>00:02:25</text:p>
          </table:table-cell>
          <table:table-cell office:value-type="time" office:time-value="PT0H1M58S" table:style-name="ce28">
            <text:p>00:01:59</text:p>
          </table:table-cell>
          <table:table-cell table:number-columns-repeated="16372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A: South</text:p>
          </table:table-cell>
          <table:table-cell office:value-type="string" table:style-name="ce27">
            <text:p>Treforest</text:p>
          </table:table-cell>
          <table:table-cell office:value-type="string" table:style-name="ce27">
            <text:p>Nantgarw</text:p>
          </table:table-cell>
          <table:table-cell office:value-type="string" table:style-name="ce27">
            <text:p>AM</text:p>
          </table:table-cell>
          <table:table-cell office:value-type="float" office:value="7" table:style-name="ce27">
            <text:p>7</text:p>
          </table:table-cell>
          <table:table-cell office:value-type="time" office:time-value="PT0H12M4S" table:style-name="ce28">
            <text:p>00:12:04</text:p>
          </table:table-cell>
          <table:table-cell office:value-type="time" office:time-value="PT0H12M59S" table:style-name="ce28">
            <text:p>00:12:59</text:p>
          </table:table-cell>
          <table:table-cell office:value-type="time" office:time-value="PT0H0M55S" table:style-name="ce29">
            <text:p>00:55</text:p>
          </table:table-cell>
          <table:table-cell office:value-type="percentage" office:value="7.5999999999999998E-2" table:style-name="ce30">
            <text:p>7.6%</text:p>
          </table:table-cell>
          <table:table-cell office:value-type="time" office:time-value="PT0H4M6S" table:style-name="ce28">
            <text:p>00:04:06</text:p>
          </table:table-cell>
          <table:table-cell office:value-type="time" office:time-value="PT0H4M20S" table:style-name="ce28">
            <text:p>00:04:20</text:p>
          </table:table-cell>
          <table:table-cell table:number-columns-repeated="16372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A: South</text:p>
          </table:table-cell>
          <table:table-cell office:value-type="string" table:style-name="ce27">
            <text:p>Treforest</text:p>
          </table:table-cell>
          <table:table-cell office:value-type="string" table:style-name="ce27">
            <text:p>Nantgarw</text:p>
          </table:table-cell>
          <table:table-cell office:value-type="string" table:style-name="ce27">
            <text:p>PM</text:p>
          </table:table-cell>
          <table:table-cell office:value-type="float" office:value="7" table:style-name="ce27">
            <text:p>7</text:p>
          </table:table-cell>
          <table:table-cell office:value-type="time" office:time-value="PT0H13M47S" table:style-name="ce28">
            <text:p>00:13:47</text:p>
          </table:table-cell>
          <table:table-cell office:value-type="time" office:time-value="PT0H12M57S" table:style-name="ce28">
            <text:p>00:12:58</text:p>
          </table:table-cell>
          <table:table-cell office:value-type="string" table:style-name="ce29">
            <text:p>-00:50</text:p>
          </table:table-cell>
          <table:table-cell office:value-type="percentage" office:value="-0.06" table:style-name="ce30">
            <text:p>-6.0%</text:p>
          </table:table-cell>
          <table:table-cell office:value-type="time" office:time-value="PT0H6M8S" table:style-name="ce28">
            <text:p>00:06:08</text:p>
          </table:table-cell>
          <table:table-cell office:value-type="time" office:time-value="PT0H3M32S" table:style-name="ce28">
            <text:p>00:03:32</text:p>
          </table:table-cell>
          <table:table-cell table:number-columns-repeated="16372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B: North</text:p>
          </table:table-cell>
          <table:table-cell office:value-type="string" table:style-name="ce27">
            <text:p>Nantgarw</text:p>
          </table:table-cell>
          <table:table-cell office:value-type="string" table:style-name="ce27">
            <text:p>Treforest</text:p>
          </table:table-cell>
          <table:table-cell office:value-type="string" table:style-name="ce27">
            <text:p>AM</text:p>
          </table:table-cell>
          <table:table-cell office:value-type="float" office:value="7" table:style-name="ce27">
            <text:p>7</text:p>
          </table:table-cell>
          <table:table-cell office:value-type="time" office:time-value="PT0H10M1S" table:style-name="ce28">
            <text:p>00:10:01</text:p>
          </table:table-cell>
          <table:table-cell office:value-type="time" office:time-value="PT0H10M39S" table:style-name="ce28">
            <text:p>00:10:39</text:p>
          </table:table-cell>
          <table:table-cell office:value-type="time" office:time-value="PT0H0M38S" table:style-name="ce29">
            <text:p>00:38</text:p>
          </table:table-cell>
          <table:table-cell office:value-type="percentage" office:value="6.3E-2" table:style-name="ce30">
            <text:p>6.3%</text:p>
          </table:table-cell>
          <table:table-cell office:value-type="time" office:time-value="PT0H2M0S" table:style-name="ce28">
            <text:p>00:02:01</text:p>
          </table:table-cell>
          <table:table-cell office:value-type="time" office:time-value="PT0H1M34S" table:style-name="ce28">
            <text:p>00:01:35</text:p>
          </table:table-cell>
          <table:table-cell table:number-columns-repeated="16372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B: North</text:p>
          </table:table-cell>
          <table:table-cell office:value-type="string" table:style-name="ce27">
            <text:p>Nantgarw</text:p>
          </table:table-cell>
          <table:table-cell office:value-type="string" table:style-name="ce27">
            <text:p>Treforest</text:p>
          </table:table-cell>
          <table:table-cell office:value-type="string" table:style-name="ce27">
            <text:p>PM</text:p>
          </table:table-cell>
          <table:table-cell office:value-type="float" office:value="7" table:style-name="ce27">
            <text:p>7</text:p>
          </table:table-cell>
          <table:table-cell office:value-type="time" office:time-value="PT0H11M12S" table:style-name="ce28">
            <text:p>00:11:12</text:p>
          </table:table-cell>
          <table:table-cell office:value-type="time" office:time-value="PT0H11M6S" table:style-name="ce28">
            <text:p>00:11:06</text:p>
          </table:table-cell>
          <table:table-cell office:value-type="string" table:style-name="ce29">
            <text:p>-00:06</text:p>
          </table:table-cell>
          <table:table-cell office:value-type="percentage" office:value="-8.0000000000000002E-3" table:style-name="ce30">
            <text:p>-0.8%</text:p>
          </table:table-cell>
          <table:table-cell office:value-type="time" office:time-value="PT0H3M43S" table:style-name="ce28">
            <text:p>00:03:43</text:p>
          </table:table-cell>
          <table:table-cell office:value-type="time" office:time-value="PT0H2M4S" table:style-name="ce28">
            <text:p>00:02:04</text:p>
          </table:table-cell>
          <table:table-cell table:number-columns-repeated="16372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7">
            <text:p>A: East</text:p>
          </table:table-cell>
          <table:table-cell office:value-type="string" table:style-name="ce27">
            <text:p>Coedpoeth</text:p>
          </table:table-cell>
          <table:table-cell office:value-type="string" table:style-name="ce27">
            <text:p>Wrexham Maelor Hospital</text:p>
          </table:table-cell>
          <table:table-cell office:value-type="string" table:style-name="ce27">
            <text:p>AM</text:p>
          </table:table-cell>
          <table:table-cell office:value-type="float" office:value="5" table:style-name="ce27">
            <text:p>5</text:p>
          </table:table-cell>
          <table:table-cell office:value-type="time" office:time-value="PT0H8M20S" table:style-name="ce28">
            <text:p>00:08:20</text:p>
          </table:table-cell>
          <table:table-cell office:value-type="time" office:time-value="PT0H8M52S" table:style-name="ce28">
            <text:p>00:08:52</text:p>
          </table:table-cell>
          <table:table-cell office:value-type="time" office:time-value="PT0H0M32S" table:style-name="ce29">
            <text:p>00:32</text:p>
          </table:table-cell>
          <table:table-cell office:value-type="percentage" office:value="6.4000000000000001E-2" table:style-name="ce30">
            <text:p>6.4%</text:p>
          </table:table-cell>
          <table:table-cell office:value-type="time" office:time-value="PT0H3M40S" table:style-name="ce28">
            <text:p>00:03:40</text:p>
          </table:table-cell>
          <table:table-cell office:value-type="time" office:time-value="PT0H3M7S" table:style-name="ce28">
            <text:p>00:03:07</text:p>
          </table:table-cell>
          <table:table-cell table:number-columns-repeated="16372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7">
            <text:p>A: East</text:p>
          </table:table-cell>
          <table:table-cell office:value-type="string" table:style-name="ce27">
            <text:p>Coedpoeth</text:p>
          </table:table-cell>
          <table:table-cell office:value-type="string" table:style-name="ce27">
            <text:p>Wrexham Maelor Hospital</text:p>
          </table:table-cell>
          <table:table-cell office:value-type="string" table:style-name="ce27">
            <text:p>PM</text:p>
          </table:table-cell>
          <table:table-cell office:value-type="float" office:value="5" table:style-name="ce27">
            <text:p>5</text:p>
          </table:table-cell>
          <table:table-cell office:value-type="time" office:time-value="PT0H7M50S" table:style-name="ce28">
            <text:p>00:07:50</text:p>
          </table:table-cell>
          <table:table-cell office:value-type="time" office:time-value="PT0H8M25S" table:style-name="ce28">
            <text:p>00:08:25</text:p>
          </table:table-cell>
          <table:table-cell office:value-type="time" office:time-value="PT0H0M35S" table:style-name="ce29">
            <text:p>00:35</text:p>
          </table:table-cell>
          <table:table-cell office:value-type="percentage" office:value="7.3999999999999996E-2" table:style-name="ce30">
            <text:p>7.4%</text:p>
          </table:table-cell>
          <table:table-cell office:value-type="time" office:time-value="PT0H1M56S" table:style-name="ce28">
            <text:p>00:01:56</text:p>
          </table:table-cell>
          <table:table-cell office:value-type="time" office:time-value="PT0H1M39S" table:style-name="ce28">
            <text:p>00:01:39</text:p>
          </table:table-cell>
          <table:table-cell table:number-columns-repeated="16372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7">
            <text:p>B: West</text:p>
          </table:table-cell>
          <table:table-cell office:value-type="string" table:style-name="ce27">
            <text:p>Wrexham Maelor Hospital</text:p>
          </table:table-cell>
          <table:table-cell office:value-type="string" table:style-name="ce27">
            <text:p>Coedpoeth</text:p>
          </table:table-cell>
          <table:table-cell office:value-type="string" table:style-name="ce27">
            <text:p>AM</text:p>
          </table:table-cell>
          <table:table-cell office:value-type="float" office:value="5" table:style-name="ce27">
            <text:p>5</text:p>
          </table:table-cell>
          <table:table-cell office:value-type="time" office:time-value="PT0H7M52S" table:style-name="ce28">
            <text:p>00:07:53</text:p>
          </table:table-cell>
          <table:table-cell office:value-type="time" office:time-value="PT0H8M25S" table:style-name="ce28">
            <text:p>00:08:26</text:p>
          </table:table-cell>
          <table:table-cell office:value-type="time" office:time-value="PT0H0M33S" table:style-name="ce29">
            <text:p>00:33</text:p>
          </table:table-cell>
          <table:table-cell office:value-type="percentage" office:value="7.0000000000000007E-2" table:style-name="ce30">
            <text:p>7.0%</text:p>
          </table:table-cell>
          <table:table-cell office:value-type="time" office:time-value="PT0H2M9S" table:style-name="ce28">
            <text:p>00:02:09</text:p>
          </table:table-cell>
          <table:table-cell office:value-type="time" office:time-value="PT0H1M40S" table:style-name="ce28">
            <text:p>00:01:40</text:p>
          </table:table-cell>
          <table:table-cell table:number-columns-repeated="16372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7">
            <text:p>B: West</text:p>
          </table:table-cell>
          <table:table-cell office:value-type="string" table:style-name="ce27">
            <text:p>Wrexham Maelor Hospital</text:p>
          </table:table-cell>
          <table:table-cell office:value-type="string" table:style-name="ce27">
            <text:p>Coedpoeth</text:p>
          </table:table-cell>
          <table:table-cell office:value-type="string" table:style-name="ce27">
            <text:p>PM</text:p>
          </table:table-cell>
          <table:table-cell office:value-type="float" office:value="5" table:style-name="ce27">
            <text:p>5</text:p>
          </table:table-cell>
          <table:table-cell office:value-type="time" office:time-value="PT0H8M46S" table:style-name="ce28">
            <text:p>00:08:46</text:p>
          </table:table-cell>
          <table:table-cell office:value-type="time" office:time-value="PT0H9M7S" table:style-name="ce28">
            <text:p>00:09:07</text:p>
          </table:table-cell>
          <table:table-cell office:value-type="time" office:time-value="PT0H0M21S" table:style-name="ce29">
            <text:p>00:21</text:p>
          </table:table-cell>
          <table:table-cell office:value-type="percentage" office:value="4.1000000000000002E-2" table:style-name="ce30">
            <text:p>4.1%</text:p>
          </table:table-cell>
          <table:table-cell office:value-type="time" office:time-value="PT0H3M4S" table:style-name="ce28">
            <text:p>00:03:04</text:p>
          </table:table-cell>
          <table:table-cell office:value-type="time" office:time-value="PT0H1M59S" table:style-name="ce28">
            <text:p>00:01:59</text:p>
          </table:table-cell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9"/>
          <table:table-cell table:number-columns-repeated="2" table:style-name="ce2"/>
          <table:table-cell table:number-columns-repeated="16373" table:style-name="ce1"/>
        </table:table-row>
        <table:table-row table:style-name="ro8">
          <table:table-cell table:number-columns-repeated="9"/>
          <table:table-cell table:style-name="ce1"/>
          <table:table-cell table:number-columns-repeated="2" table:style-name="ce2"/>
          <table:table-cell table:number-columns-repeated="16372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Table_1.A4:Table_1.L64" table:name="Table_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ime-style style:name="N28">
      <number:minutes number:style="long"/>
      <number:text>:</number:text>
      <number:seconds number:style="long"/>
    </number:tim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am Willson</meta:initial-creator>
    <dc:creator>Sam Willson</dc:creator>
    <meta:creation-date>2024-09-18T08:48:15Z</meta:creation-date>
    <dc:date>2024-09-23T07:52:56Z</dc:date>
    <meta:user-defined meta:name="ContentTypeId">0x0101002EF73C4D3345604EA68EA258F7468D11</meta:user-defined>
    <meta:user-defined meta:name="MediaServiceImageTags"/>
  </office:meta>
</office:document-meta>
</file>