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14"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5" style:data-style-name="N0">
      <style:table-cell-properties style:vertical-align="automatic" fo:background-color="transparent"/>
      <style:text-properties style:font-name="Arial" style:font-name-asian="Arial" style:font-name-complex="Arial"/>
    </style:style>
    <style:style style:name="ce16"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5"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style:text-properties style:font-name="Arial" style:font-name-asian="Arial" style:font-name-complex="Arial"/>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9">
      <style:text-properties style:font-name="Arial" style:font-name-asian="Arial" style:font-name-complex="Arial"/>
    </style:style>
    <style:style style:name="ce38" style:family="table-cell" style:parent-style-name="Default" style:data-style-name="N0">
      <style:table-cell-properties style:vertical-align="automatic" fo:wrap-option="wrap"/>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40">
      <style:table-cell-properties style:vertical-align="automatic" fo:wrap-option="wrap"/>
      <style:text-properties style:font-name="Arial" style:font-name-asian="Arial" style:font-name-complex="Arial"/>
    </style:style>
    <style:style style:name="ce43" style:family="table-cell" style:parent-style-name="Default" style:data-style-name="N37">
      <style:table-cell-properties style:vertical-align="automatic" fo:wrap-option="wrap"/>
      <style:text-properties style:font-name="Arial" style:font-name-asian="Arial" style:font-name-complex="Arial"/>
    </style:style>
    <style:style style:name="ce44" style:family="table-cell" style:parent-style-name="Default" style:data-style-name="N40">
      <style:text-properties style:font-name="Arial" style:font-name-asian="Arial" style:font-name-complex="Arial"/>
    </style:style>
    <style:style style:name="ce45" style:family="table-cell" style:parent-style-name="Default" style:data-style-name="N37">
      <style:text-properties style:font-name="Arial" style:font-name-asian="Arial" style:font-name-complex="Arial"/>
    </style:style>
    <style:style style:name="co1" style:family="table-column">
      <style:table-column-properties fo:break-before="auto" style:column-width="26.6964583333333cm"/>
    </style:style>
    <style:style style:name="co2" style:family="table-column">
      <style:table-column-properties fo:break-before="auto" style:column-width="1.61395833333333cm"/>
    </style:style>
    <style:style style:name="co3" style:family="table-column">
      <style:table-column-properties fo:break-before="auto" style:column-width="2.037291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11.4035416666667cm"/>
    </style:style>
    <style:style style:name="co7" style:family="table-column">
      <style:table-column-properties fo:break-before="auto" style:column-width="14.2610416666667cm"/>
    </style:style>
    <style:style style:name="co8" style:family="table-column">
      <style:table-column-properties fo:break-before="auto" style:column-width="6.85270833333333cm" style:use-optimal-column-width="true"/>
    </style:style>
    <style:style style:name="co9" style:family="table-column">
      <style:table-column-properties fo:break-before="auto" style:column-width="16.2454166666667cm"/>
    </style:style>
    <style:style style:name="co10" style:family="table-column">
      <style:table-column-properties fo:break-before="auto" style:column-width="2.88395833333333cm"/>
    </style:style>
    <style:style style:name="co11" style:family="table-column">
      <style:table-column-properties fo:break-before="auto" style:column-width="8.06979166666667cm"/>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3.01625cm"/>
    </style:style>
    <style:style style:name="co14" style:family="table-column">
      <style:table-column-properties fo:break-before="auto" style:column-width="1.05833333333333cm" style:use-optimal-column-width="true"/>
    </style:style>
    <style:style style:name="co15" style:family="table-column">
      <style:table-column-properties fo:break-before="auto" style:column-width="1.85208333333333cm" style:use-optimal-column-width="true"/>
    </style:style>
    <style:style style:name="co16" style:family="table-column">
      <style:table-column-properties fo:break-before="auto" style:column-width="6.588125cm" style:use-optimal-column-width="true"/>
    </style:style>
    <style:style style:name="co17" style:family="table-column">
      <style:table-column-properties fo:break-before="auto" style:column-width="8.016875cm"/>
    </style:style>
    <style:style style:name="co18" style:family="table-column">
      <style:table-column-properties fo:break-before="auto" style:column-width="5.34458333333333cm"/>
    </style:style>
    <style:style style:name="co19" style:family="table-column">
      <style:table-column-properties fo:break-before="auto" style:column-width="7.80520833333333cm"/>
    </style:style>
    <style:style style:name="co20" style:family="table-column">
      <style:table-column-properties fo:break-before="auto" style:column-width="1.5875cm" style:use-optimal-column-width="true"/>
    </style:style>
    <style:style style:name="co21" style:family="table-column">
      <style:table-column-properties fo:break-before="auto" style:column-width="5.84729166666667cm"/>
    </style:style>
    <style:style style:name="co22" style:family="table-column">
      <style:table-column-properties fo:break-before="auto" style:column-width="8.44020833333333cm"/>
    </style:style>
    <style:style style:name="co23" style:family="table-column">
      <style:table-column-properties fo:break-before="auto" style:column-width="2.35479166666667cm" style:use-optimal-column-width="true"/>
    </style:style>
    <style:style style:name="co24" style:family="table-column">
      <style:table-column-properties fo:break-before="auto" style:column-width="5.74145833333333cm"/>
    </style:style>
    <style:style style:name="co25" style:family="table-column">
      <style:table-column-properties fo:break-before="auto" style:column-width="2.75166666666667cm"/>
    </style:style>
    <style:style style:name="co26" style:family="table-column">
      <style:table-column-properties fo:break-before="auto" style:column-width="3.38666666666667cm"/>
    </style:style>
    <style:style style:name="ro1" style:family="table-row">
      <style:table-row-properties style:row-height="39.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1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55.5pt" style:use-optimal-row-height="true" fo:break-before="auto"/>
    </style:style>
    <style:style style:name="ro14"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null-date table:date-value="1904-01-01"/>
      </table:calculation-settings>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3"/>
        <table:table-column table:style-name="co5" table:number-columns-repeated="15359" table:default-cell-style-name="ce3"/>
        <table:table-row table:style-name="ro1">
          <table:table-cell office:value-type="string" table:style-name="ce2">
            <text:p>Vehicle journey times and journey time variation on main through routes: February 2023 to November 2024.</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four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3">
          <table:table-cell office:value-type="string" table:style-name="ce5">
            <text:p>The figures in this workbook are Official Statistics in development, following the professional standards set out in the Code of Practice for Statistics.</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2">
          <table:table-cell office:value-type="string" table:style-name="ce6">
            <text:p>INRIX</text:p>
          </table:table-cell>
          <table:table-cell table:number-columns-repeated="16383"/>
        </table:table-row>
        <table:table-row table:style-name="ro2">
          <table:table-cell office:value-type="string" table:style-name="ce6">
            <text:p>Author: Transport for Wales</text:p>
          </table:table-cell>
          <table:table-cell table:number-columns-repeated="16383"/>
        </table:table-row>
        <table:table-row table:style-name="ro4">
          <table:table-cell office:value-type="string" table:style-name="ce7">
            <text:p>Anonymised in-vehicle telematics data (obtained from INRIX) has been used to assess journey times and journey time reliability on 15 routes. The routes were selected to represent a broad range of different types and lengths of routes including inter-urban rural routes, short urban routes, routes to out-of-town destinations, commuter and school routes.</text:p>
          </table:table-cell>
          <table:table-cell table:number-columns-repeated="16383"/>
        </table:table-row>
        <table:table-row table:style-name="ro3">
          <table:table-cell office:value-type="string" table:style-name="ce7">
            <text:p>For each of the 15 routes, four average journey times are presented, for each direction and each peak period (AM and PM), so there are 60 average journey times presented in total.</text:p>
          </table:table-cell>
          <table:table-cell table:number-columns-repeated="16383"/>
        </table:table-row>
        <table:table-row table:style-name="ro4">
          <table:table-cell office:value-type="string" table:style-name="ce7">
            <text:p>Pre-implementation data has been obtained from February to April 2023 (spring 2023) and post-implementation data from February to April 2024 (spring 2024) and then again during September to November 2024 (autumn 2024). Data was obtained for Tuesdays, Wednesdays and Thursdays, also avoiding public holidays around Easter to ensure like-for-like comparisons.</text:p>
          </table:table-cell>
          <table:table-cell table:number-columns-repeated="16383"/>
        </table:table-row>
        <table:table-row table:style-name="ro5">
          <table:table-cell office:value-type="string" table:style-name="ce8">
            <text:p>Date of publication<text:s text:c="5"/></text:p>
          </table:table-cell>
          <table:table-cell table:number-columns-repeated="16383"/>
        </table:table-row>
        <table:table-row table:style-name="ro2">
          <table:table-cell office:value-type="string" table:style-name="ce9">
            <text:p>Last updated: May 2025</text:p>
          </table:table-cell>
          <table:table-cell table:number-columns-repeated="16383"/>
        </table:table-row>
        <table:table-row table:style-name="ro5">
          <table:table-cell office:value-type="string" table:style-name="ce10">
            <text:p>Next update: To be announced</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11">
            <text:p><text:a xlink:href="https://tfw.wales/about-us/transparency/publications/default-20mph-speed-limit">Publication on tfw.wales: Default 20mph speed limit on restricted roads</text:a></text:p>
          </table:table-cell>
          <table:table-cell table:number-columns-repeated="16383"/>
        </table:table-row>
        <table:table-row table:style-name="ro2">
          <table:table-cell office:value-type="string" table:style-name="ce11">
            <text:p><text:a xlink:href="https://www.gov.wales/introducing-20mph-speed-limits-frequently-asked-questions">Introducing 20mph speed limits: frequently asked question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11">
            <text:p><text:a xlink:href="mailto:monitoring20mph@tfw.wales">Email: monitoring20mph@tfw.wales</text:a></text:p>
          </table:table-cell>
          <table:table-cell table:number-columns-repeated="16383"/>
        </table:table-row>
        <table:table-row table:style-name="ro6">
          <table:table-cell table:style-name="ce12"/>
          <table:table-cell table:number-columns-repeated="16383"/>
        </table:table-row>
        <table:table-row table:style-name="ro2">
          <table:table-cell table:style-name="ce6"/>
          <table:table-cell table:number-columns-repeated="16383"/>
        </table:table-row>
        <table:table-row table:style-name="ro5">
          <table:table-cell table:style-name="ce13"/>
          <table:table-cell table:number-columns-repeated="16383"/>
        </table:table-row>
        <table:table-row table:style-name="ro6">
          <table:table-cell table:style-name="ce12"/>
          <table:table-cell table:number-columns-repeated="16383"/>
        </table:table-row>
        <table:table-row table:number-rows-repeated="1048553" table:style-name="ro7">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4" table:number-columns-repeated="16382" table:default-cell-style-name="ce1"/>
        <table:table-row table:style-name="ro8">
          <table:table-cell office:value-type="string" table:style-name="ce14">
            <text:p>Contents</text:p>
          </table:table-cell>
          <table:table-cell table:style-name="ce15"/>
          <table:table-cell table:number-columns-repeated="16382"/>
        </table:table-row>
        <table:table-row table:style-name="ro2">
          <table:table-cell office:value-type="string" table:style-name="ce16">
            <text:p>This worksheet contains one table.</text:p>
          </table:table-cell>
          <table:table-cell table:style-name="ce17"/>
          <table:table-cell table:number-columns-repeated="16382"/>
        </table:table-row>
        <table:table-row table:style-name="ro2">
          <table:table-cell office:value-type="string" table:style-name="ce18">
            <text:p>Worksheet Name</text:p>
          </table:table-cell>
          <table:table-cell office:value-type="string" table:style-name="ce18">
            <text:p>Worksheet description</text:p>
          </table:table-cell>
          <table:table-cell table:number-columns-repeated="16382" table:style-name="ce19"/>
        </table:table-row>
        <table:table-row table:style-name="ro2">
          <table:table-cell office:value-type="string" table:style-name="ce20">
            <text:p><text:a xlink:href="#Cover_sheet.A1">Cover Sheet</text:a></text:p>
          </table:table-cell>
          <table:table-cell office:value-type="string" table:style-name="ce21">
            <text:p>Information on the dataset.</text:p>
          </table:table-cell>
          <table:table-cell table:number-columns-repeated="16382"/>
        </table:table-row>
        <table:table-row table:style-name="ro2">
          <table:table-cell office:value-type="string" table:style-name="ce20">
            <text:p><text:a xlink:href="#'Contents'.A1">Contents</text:a></text:p>
          </table:table-cell>
          <table:table-cell office:value-type="string" table:style-name="ce21">
            <text:p>Table of contents for the dataset.</text:p>
          </table:table-cell>
          <table:table-cell table:number-columns-repeated="16382"/>
        </table:table-row>
        <table:table-row table:style-name="ro2">
          <table:table-cell office:value-type="string" table:style-name="ce20">
            <text:p><text:a xlink:href="#Notes.A1">Table_1</text:a></text:p>
          </table:table-cell>
          <table:table-cell office:value-type="string" table:style-name="ce21">
            <text:p>Average journey time</text:p>
          </table:table-cell>
          <table:table-cell table:number-columns-repeated="16382"/>
        </table:table-row>
        <table:table-row table:style-name="ro2">
          <table:table-cell office:value-type="string" table:style-name="ce20">
            <text:p><text:a xlink:href="#Table_2.A1">Table_2</text:a></text:p>
          </table:table-cell>
          <table:table-cell office:value-type="string" table:style-name="ce21">
            <text:p>Difference in average journey time</text:p>
          </table:table-cell>
          <table:table-cell table:number-columns-repeated="16382"/>
        </table:table-row>
        <table:table-row table:style-name="ro2">
          <table:table-cell office:value-type="string" table:style-name="ce20">
            <text:p><text:a xlink:href="#Table_3.A1">Table_3</text:a></text:p>
          </table:table-cell>
          <table:table-cell office:value-type="string" table:style-name="ce21">
            <text:p>Journey time variability</text:p>
          </table:table-cell>
          <table:table-cell table:number-columns-repeated="16382"/>
        </table:table-row>
        <table:table-row table:style-name="ro2">
          <table:table-cell office:value-type="string" table:style-name="ce20">
            <text:p><text:a xlink:href="#Table_4.A1">Table_4</text:a></text:p>
          </table:table-cell>
          <table:table-cell office:value-type="string" table:style-name="ce21">
            <text:p>Difference in journey time variability</text:p>
          </table:table-cell>
          <table:table-cell table:number-columns-repeated="16382"/>
        </table:table-row>
        <table:table-row table:number-rows-repeated="3" table:style-name="ro2">
          <table:table-cell table:number-columns-repeated="2" table:style-name="ce21"/>
          <table:table-cell table:number-columns-repeated="16382"/>
        </table:table-row>
        <table:table-row table:style-name="ro2">
          <table:table-cell table:number-columns-repeated="2" table:style-name="ce22"/>
          <table:table-cell table:number-columns-repeated="16382"/>
        </table:table-row>
        <table:table-row table:number-rows-repeated="1048563" table:style-name="ro7">
          <table:table-cell table:number-columns-repeated="16384"/>
        </table:table-row>
      </table:table>
      <table:table table:name="Notes" table:style-name="ta1">
        <table:table-column table:style-name="co8" table:default-cell-style-name="ce15"/>
        <table:table-column table:style-name="co9" table:default-cell-style-name="ce15"/>
        <table:table-column table:style-name="co5" table:default-cell-style-name="ce15"/>
        <table:table-column table:style-name="co4" table:number-columns-repeated="16381" table:default-cell-style-name="ce15"/>
        <table:table-row table:style-name="ro8">
          <table:table-cell office:value-type="string" table:style-name="ce14">
            <text:p>Notes</text:p>
          </table:table-cell>
          <table:table-cell table:number-columns-repeated="16383" table:style-name="ce15"/>
        </table:table-row>
        <table:table-row table:style-name="ro5">
          <table:table-cell office:value-type="string" table:style-name="ce16">
            <text:p>This worksheet contains one table.</text:p>
          </table:table-cell>
          <table:table-cell table:style-name="ce23"/>
          <table:table-cell table:number-columns-repeated="16382"/>
        </table:table-row>
        <table:table-row table:style-name="ro2">
          <table:table-cell office:value-type="string" table:style-name="ce24">
            <text:p>Note number</text:p>
          </table:table-cell>
          <table:table-cell office:value-type="string" table:style-name="ce25">
            <text:p>Note text</text:p>
          </table:table-cell>
          <table:table-cell table:number-columns-repeated="16382"/>
        </table:table-row>
        <table:table-row table:style-name="ro3">
          <table:table-cell office:value-type="string" table:style-name="ce26">
            <text:p>note 1</text:p>
          </table:table-cell>
          <table:table-cell office:value-type="string" table:style-name="ce27">
            <text:p>The 5th percentile average journey time is the duration that 5% of journeys are faster than.</text:p>
          </table:table-cell>
          <table:table-cell table:number-columns-repeated="16382"/>
        </table:table-row>
        <table:table-row table:style-name="ro3">
          <table:table-cell office:value-type="string" table:style-name="ce26">
            <text:p>note 2</text:p>
          </table:table-cell>
          <table:table-cell office:value-type="string" table:style-name="ce27">
            <text:p>The 95th percentile average journey time is the duration that 95% of journeys are faster than.</text:p>
          </table:table-cell>
          <table:table-cell table:number-columns-repeated="16382"/>
        </table:table-row>
        <table:table-row table:style-name="ro3">
          <table:table-cell office:value-type="string" table:style-name="ce26">
            <text:p>note 3</text:p>
          </table:table-cell>
          <table:table-cell office:value-type="string" table:style-name="ce27">
            <text:p>The average journey time variability is calculated as the difference between the 5th and 95th percentile journey times.</text:p>
          </table:table-cell>
          <table:table-cell table:number-columns-repeated="16382"/>
        </table:table-row>
        <table:table-row table:number-rows-repeated="1048570" table:style-name="ro9">
          <table:table-cell table:number-columns-repeated="16384"/>
        </table:table-row>
      </table:table>
      <table:table table:name="Table_1" table:style-name="ta1">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4" table:number-columns-repeated="16377" table:default-cell-style-name="ce29"/>
        <table:table-row table:style-name="ro10">
          <table:table-cell office:value-type="string" table:style-name="ce28">
            <text:p>Average journey time</text:p>
          </table:table-cell>
          <table:table-cell table:number-columns-repeated="16383" table:style-name="ce29"/>
        </table:table-row>
        <table:table-row table:style-name="ro11">
          <table:table-cell office:value-type="string" table:style-name="ce29">
            <text:p>This worksheet contains one table.<text:s/></text:p>
          </table:table-cell>
          <table:table-cell table:number-columns-repeated="16383" table:style-name="ce29"/>
        </table:table-row>
        <table:table-row table:style-name="ro11">
          <table:table-cell office:value-type="string" table:style-name="ce29">
            <text:p>Some cells refer to notes which can be found on the notes worksheet.</text:p>
          </table:table-cell>
          <table:table-cell table:number-columns-repeated="16383" table:style-name="ce29"/>
        </table:table-row>
        <table:table-row table:style-name="ro11">
          <table:table-cell office:value-type="string" table:style-name="ce29">
            <text:p>Source: INRIX</text:p>
          </table:table-cell>
          <table:table-cell table:number-columns-repeated="16383" table:style-name="ce29"/>
        </table:table-row>
        <table:table-row table:style-name="ro12">
          <table:table-cell office:value-type="string" table:style-name="ce30">
            <text:p>Route number</text:p>
          </table:table-cell>
          <table:table-cell office:value-type="string" table:style-name="ce31">
            <text:p>Route description</text:p>
          </table:table-cell>
          <table:table-cell office:value-type="string" table:style-name="ce30">
            <text:p>Time of day<text:s/></text:p>
          </table:table-cell>
          <table:table-cell office:value-type="string" table:style-name="ce30">
            <text:p>Season</text:p>
          </table:table-cell>
          <table:table-cell office:value-type="string" table:style-name="ce30">
            <text:p>Year</text:p>
          </table:table-cell>
          <table:table-cell office:value-type="string" table:style-name="ce30">
            <text:p>Direction<text:s/></text:p>
          </table:table-cell>
          <table:table-cell office:value-type="string" table:style-name="ce30">
            <text:p>Average journey time (hh:mm:ss)</text:p>
          </table:table-cell>
          <table:table-cell table:style-name="ce32"/>
          <table:table-cell table:number-columns-repeated="16376"/>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5">
            <text:p>1</text:p>
          </table:table-cell>
          <table:table-cell office:value-type="time" office:time-value="PT70177H4M35S" table:style-name="ce36">
            <text:p>1:04:35 AM</text:p>
          </table:table-cell>
          <table:table-cell table:number-columns-repeated="16377" table:style-name="ce29"/>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7H4M30S" table:style-name="ce36">
            <text:p>1:04:30 AM</text:p>
          </table:table-cell>
          <table:table-cell table:number-columns-repeated="16377" table:style-name="ce29"/>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7H4M24S" table:style-name="ce36">
            <text:p>1:04:24 AM</text:p>
          </table:table-cell>
          <table:table-cell table:number-columns-repeated="16377" table:style-name="ce29"/>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7H4M13S" table:style-name="ce36">
            <text:p>1:04:13 AM</text:p>
          </table:table-cell>
          <table:table-cell table:number-columns-repeated="16377" table:style-name="ce29"/>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9M28S" table:style-name="ce36">
            <text:p>12:29:28 AM</text:p>
          </table:table-cell>
          <table:table-cell table:number-columns-repeated="16377" table:style-name="ce29"/>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9M51S" table:style-name="ce36">
            <text:p>12:29:51 AM</text:p>
          </table:table-cell>
          <table:table-cell table:number-columns-repeated="16377" table:style-name="ce29"/>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31M54S" table:style-name="ce36">
            <text:p>12:31:54 AM</text:p>
          </table:table-cell>
          <table:table-cell table:number-columns-repeated="16377" table:style-name="ce29"/>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31M52S" table:style-name="ce36">
            <text:p>12:31:52 AM</text:p>
          </table:table-cell>
          <table:table-cell table:number-columns-repeated="16377" table:style-name="ce29"/>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8M55S" table:style-name="ce36">
            <text:p>12:28:55 AM</text:p>
          </table:table-cell>
          <table:table-cell table:number-columns-repeated="16377" table:style-name="ce29"/>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8M48S" table:style-name="ce36">
            <text:p>12:28:48 AM</text:p>
          </table:table-cell>
          <table:table-cell table:number-columns-repeated="16377" table:style-name="ce29"/>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8M55S" table:style-name="ce36">
            <text:p>12:28:55 AM</text:p>
          </table:table-cell>
          <table:table-cell table:number-columns-repeated="16377" table:style-name="ce29"/>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8M52S" table:style-name="ce36">
            <text:p>12:28:52 AM</text:p>
          </table:table-cell>
          <table:table-cell table:number-columns-repeated="16377" table:style-name="ce29"/>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9M32S" table:style-name="ce36">
            <text:p>12:29:32 AM</text:p>
          </table:table-cell>
          <table:table-cell table:number-columns-repeated="16377" table:style-name="ce29"/>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30M6S" table:style-name="ce36">
            <text:p>12:30:06 AM</text:p>
          </table:table-cell>
          <table:table-cell table:number-columns-repeated="16377" table:style-name="ce29"/>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9M58S" table:style-name="ce36">
            <text:p>12:29:58 AM</text:p>
          </table:table-cell>
          <table:table-cell table:number-columns-repeated="16377" table:style-name="ce29"/>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30M14S" table:style-name="ce36">
            <text:p>12:30:14 AM</text:p>
          </table:table-cell>
          <table:table-cell table:number-columns-repeated="16377" table:style-name="ce29"/>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7M7S" table:style-name="ce36">
            <text:p>12:27:07 AM</text:p>
          </table:table-cell>
          <table:table-cell table:number-columns-repeated="16377" table:style-name="ce29"/>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6M50S" table:style-name="ce36">
            <text:p>12:26:50 AM</text:p>
          </table:table-cell>
          <table:table-cell table:number-columns-repeated="6" table:style-name="ce29"/>
          <table:table-cell table:style-name="ce37"/>
          <table:table-cell table:number-columns-repeated="16370"/>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5M36S" table:style-name="ce36">
            <text:p>12:25:36 AM</text:p>
          </table:table-cell>
          <table:table-cell table:number-columns-repeated="16377" table:style-name="ce29"/>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8M58S" table:style-name="ce36">
            <text:p>12:28:58 AM</text:p>
          </table:table-cell>
          <table:table-cell table:number-columns-repeated="16377" table:style-name="ce29"/>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7M10S" table:style-name="ce36">
            <text:p>12:27:10 AM</text:p>
          </table:table-cell>
          <table:table-cell table:number-columns-repeated="16377" table:style-name="ce29"/>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7M38S" table:style-name="ce36">
            <text:p>12:27:38 AM</text:p>
          </table:table-cell>
          <table:table-cell table:number-columns-repeated="16377" table:style-name="ce29"/>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8M42S" table:style-name="ce36">
            <text:p>12:28:42 AM</text:p>
          </table:table-cell>
          <table:table-cell table:number-columns-repeated="16377" table:style-name="ce29"/>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8M28S" table:style-name="ce36">
            <text:p>12:28:28 AM</text:p>
          </table:table-cell>
          <table:table-cell table:number-columns-repeated="16377" table:style-name="ce29"/>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7M22S" table:style-name="ce36">
            <text:p>12:27:22 AM</text:p>
          </table:table-cell>
          <table:table-cell table:number-columns-repeated="16377" table:style-name="ce29"/>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27M41S" table:style-name="ce36">
            <text:p>12:27:41 AM</text:p>
          </table:table-cell>
          <table:table-cell table:number-columns-repeated="16377" table:style-name="ce29"/>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7M33S" table:style-name="ce36">
            <text:p>12:27:33 AM</text:p>
          </table:table-cell>
          <table:table-cell table:number-columns-repeated="16377" table:style-name="ce29"/>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27M34S" table:style-name="ce36">
            <text:p>12:27:34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7M7S" table:style-name="ce36">
            <text:p>12:17:07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7M12S" table:style-name="ce36">
            <text:p>12:17:12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8M10S" table:style-name="ce36">
            <text:p>12:18:10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8M27S" table:style-name="ce36">
            <text:p>12:18:27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7M1S" table:style-name="ce36">
            <text:p>12:17:01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8M19S" table:style-name="ce36">
            <text:p>12:18:19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8M23S" table:style-name="ce36">
            <text:p>12:18:23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8M30S" table:style-name="ce36">
            <text:p>12:18:30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4M0S" table:style-name="ce36">
            <text:p>12:14:00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4M57S" table:style-name="ce36">
            <text:p>12:14:57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4M29S" table:style-name="ce36">
            <text:p>12:14:29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2M48S" table:style-name="ce36">
            <text:p>12:12:48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4M14S" table:style-name="ce36">
            <text:p>12:14:14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4M31S" table:style-name="ce36">
            <text:p>12:14:31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5M17S" table:style-name="ce36">
            <text:p>12:15:17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5M44S" table:style-name="ce36">
            <text:p>12:15:44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4M18S" table:style-name="ce36">
            <text:p>12:14:18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3M17S" table:style-name="ce36">
            <text:p>12:13:17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3M3S" table:style-name="ce36">
            <text:p>12:13:03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3M55S" table:style-name="ce36">
            <text:p>12:13:55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2M33S" table:style-name="ce36">
            <text:p>12:12:33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2M30S" table:style-name="ce36">
            <text:p>12:12:30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3M2S" table:style-name="ce36">
            <text:p>12:13:02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2M48S" table:style-name="ce36">
            <text:p>12:12:48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2M4S" table:style-name="ce36">
            <text:p>12:12:04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13M47S" table:style-name="ce36">
            <text:p>12:13:47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0M1S" table:style-name="ce36">
            <text:p>12:10:01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11M12S" table:style-name="ce36">
            <text:p>12:11:12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8M20S" table:style-name="ce36">
            <text:p>12:08:20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1" table:style-name="ce34">
            <text:p>1</text:p>
          </table:table-cell>
          <table:table-cell office:value-type="time" office:time-value="PT70176H7M50S" table:style-name="ce36">
            <text:p>12:07:50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A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7M53S" table:style-name="ce36">
            <text:p>12:07:53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PM</text:p>
          </table:table-cell>
          <table:table-cell office:value-type="string" table:style-name="ce33">
            <text:p>Spring</text:p>
          </table:table-cell>
          <table:table-cell office:value-type="float" office:value="2023" table:style-name="ce34">
            <text:p>2023</text:p>
          </table:table-cell>
          <table:table-cell office:value-type="float" office:value="2" table:style-name="ce34">
            <text:p>2</text:p>
          </table:table-cell>
          <table:table-cell office:value-type="time" office:time-value="PT70176H8M46S" table:style-name="ce36">
            <text:p>12:08:46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7H7M33S" table:style-name="ce36">
            <text:p>1:07:33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7H6M55S" table:style-name="ce36">
            <text:p>1:06:55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7H6M50S" table:style-name="ce36">
            <text:p>1:06:50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7H7M13S" table:style-name="ce36">
            <text:p>1:07:13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31M6S" table:style-name="ce36">
            <text:p>12:31:06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31M12S" table:style-name="ce36">
            <text:p>12:31:12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32M16S" table:style-name="ce36">
            <text:p>12:32:16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32M40S" table:style-name="ce36">
            <text:p>12:32:40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30M36S" table:style-name="ce36">
            <text:p>12:30:36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31M5S" table:style-name="ce36">
            <text:p>12:31:05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31M39S" table:style-name="ce36">
            <text:p>12:31:39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30M57S" table:style-name="ce36">
            <text:p>12:30:57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30M21S" table:style-name="ce36">
            <text:p>12:30:21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30M27S" table:style-name="ce36">
            <text:p>12:30:27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31M26S" table:style-name="ce36">
            <text:p>12:31:26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30M51S" table:style-name="ce36">
            <text:p>12:30:51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29M21S" table:style-name="ce36">
            <text:p>12:29:21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28M25S" table:style-name="ce36">
            <text:p>12:28:25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27M45S" table:style-name="ce36">
            <text:p>12:27:45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29M18S" table:style-name="ce36">
            <text:p>12:29:18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28M3S" table:style-name="ce36">
            <text:p>12:28:03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28M39S" table:style-name="ce36">
            <text:p>12:28:39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29M1S" table:style-name="ce36">
            <text:p>12:29:01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28M53S" table:style-name="ce36">
            <text:p>12:28:53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27M41S" table:style-name="ce36">
            <text:p>12:27:41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27M41S" table:style-name="ce36">
            <text:p>12:27:41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28M14S" table:style-name="ce36">
            <text:p>12:28:14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27M36S" table:style-name="ce36">
            <text:p>12:27:36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8M32S" table:style-name="ce36">
            <text:p>12:18:32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8M33S" table:style-name="ce36">
            <text:p>12:18:33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9M13S" table:style-name="ce36">
            <text:p>12:19:13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9M32S" table:style-name="ce36">
            <text:p>12:19:32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7M4S" table:style-name="ce36">
            <text:p>12:17:04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7M42S" table:style-name="ce36">
            <text:p>12:17:42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7M35S" table:style-name="ce36">
            <text:p>12:17:35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7M56S" table:style-name="ce36">
            <text:p>12:17:56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5M9S" table:style-name="ce36">
            <text:p>12:15:09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5M59S" table:style-name="ce36">
            <text:p>12:15:59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6M0S" table:style-name="ce36">
            <text:p>12:16:00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4M2S" table:style-name="ce36">
            <text:p>12:14:02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4M25S" table:style-name="ce36">
            <text:p>12:14:25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4M42S" table:style-name="ce36">
            <text:p>12:14:42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5M24S" table:style-name="ce36">
            <text:p>12:15:24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5M51S" table:style-name="ce36">
            <text:p>12:15:51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4M17S" table:style-name="ce36">
            <text:p>12:14:17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3M48S" table:style-name="ce36">
            <text:p>12:13:48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3M28S" table:style-name="ce36">
            <text:p>12:13:28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4M24S" table:style-name="ce36">
            <text:p>12:14:24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3M10S" table:style-name="ce36">
            <text:p>12:13:10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3M1S" table:style-name="ce36">
            <text:p>12:13:01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3M35S" table:style-name="ce36">
            <text:p>12:13:35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3M29S" table:style-name="ce36">
            <text:p>12:13:29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2M59S" table:style-name="ce36">
            <text:p>12:12:59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12M58S" table:style-name="ce36">
            <text:p>12:12:58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0M39S" table:style-name="ce36">
            <text:p>12:10:39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11M6S" table:style-name="ce36">
            <text:p>12:11:06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8M52S" table:style-name="ce36">
            <text:p>12:08:52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1" table:style-name="ce34">
            <text:p>1</text:p>
          </table:table-cell>
          <table:table-cell office:value-type="time" office:time-value="PT70176H8M25S" table:style-name="ce36">
            <text:p>12:08:25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A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8M26S" table:style-name="ce36">
            <text:p>12:08:26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PM</text:p>
          </table:table-cell>
          <table:table-cell office:value-type="string" table:style-name="ce33">
            <text:p>Spring</text:p>
          </table:table-cell>
          <table:table-cell office:value-type="float" office:value="2024" table:style-name="ce34">
            <text:p>2024</text:p>
          </table:table-cell>
          <table:table-cell office:value-type="float" office:value="2" table:style-name="ce34">
            <text:p>2</text:p>
          </table:table-cell>
          <table:table-cell office:value-type="time" office:time-value="PT70176H9M7S" table:style-name="ce36">
            <text:p>12:09:07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7H8M23S" table:style-name="ce36">
            <text:p>1:08:23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7H7M46S" table:style-name="ce36">
            <text:p>1:07:46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7H7M39S" table:style-name="ce36">
            <text:p>1:07:39 AM</text:p>
          </table:table-cell>
          <table:table-cell table:number-columns-repeated="16377"/>
        </table:table-row>
        <table:table-row table:style-name="ro11">
          <table:table-cell office:value-type="float" office:value="1" table:style-name="ce33">
            <text:p>1</text:p>
          </table:table-cell>
          <table:table-cell office:value-type="string" table:style-name="ce33">
            <text:p>Aberystwyth to Cardiga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7H7M19S" table:style-name="ce36">
            <text:p>1:07:19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2M51S" table:style-name="ce36">
            <text:p>12:32:51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3M24S" table:style-name="ce36">
            <text:p>12:33:24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1M46S" table:style-name="ce36">
            <text:p>12:31:46 AM</text:p>
          </table:table-cell>
          <table:table-cell table:number-columns-repeated="16377"/>
        </table:table-row>
        <table:table-row table:style-name="ro11">
          <table:table-cell office:value-type="float" office:value="2" table:style-name="ce33">
            <text:p>2</text:p>
          </table:table-cell>
          <table:table-cell office:value-type="string" table:style-name="ce33">
            <text:p>Llandudno to Betws-y-coed</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1M52S" table:style-name="ce36">
            <text:p>12:31:52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1M56S" table:style-name="ce36">
            <text:p>12:31:56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1M30S" table:style-name="ce36">
            <text:p>12:31:30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1M13S" table:style-name="ce36">
            <text:p>12:31:13 AM</text:p>
          </table:table-cell>
          <table:table-cell table:number-columns-repeated="16377"/>
        </table:table-row>
        <table:table-row table:style-name="ro11">
          <table:table-cell office:value-type="float" office:value="3" table:style-name="ce33">
            <text:p>3</text:p>
          </table:table-cell>
          <table:table-cell office:value-type="string" table:style-name="ce33">
            <text:p>Carmarthen to Coleg Sir Gar</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1M44S" table:style-name="ce36">
            <text:p>12:31:44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0M47S" table:style-name="ce36">
            <text:p>12:30:47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0M50S" table:style-name="ce36">
            <text:p>12:30:50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1M38S" table:style-name="ce36">
            <text:p>12:31:38 AM</text:p>
          </table:table-cell>
          <table:table-cell table:number-columns-repeated="16377"/>
        </table:table-row>
        <table:table-row table:style-name="ro11">
          <table:table-cell office:value-type="float" office:value="4" table:style-name="ce33">
            <text:p>4</text:p>
          </table:table-cell>
          <table:table-cell office:value-type="string" table:style-name="ce33">
            <text:p>Porthmadog to Caernarf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1M26S" table:style-name="ce36">
            <text:p>12:31:26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30M2S" table:style-name="ce36">
            <text:p>12:30:02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28M43S" table:style-name="ce36">
            <text:p>12:28:43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28M34S" table:style-name="ce36">
            <text:p>12:28:34 AM</text:p>
          </table:table-cell>
          <table:table-cell table:number-columns-repeated="16377"/>
        </table:table-row>
        <table:table-row table:style-name="ro11">
          <table:table-cell office:value-type="float" office:value="5" table:style-name="ce33">
            <text:p>5</text:p>
          </table:table-cell>
          <table:table-cell office:value-type="string" table:style-name="ce33">
            <text:p>Caerphilly to Newport</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30M32S" table:style-name="ce36">
            <text:p>12:30:32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28M45S" table:style-name="ce36">
            <text:p>12:28:45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29M21S" table:style-name="ce36">
            <text:p>12:29:21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29M32S" table:style-name="ce36">
            <text:p>12:29:32 AM</text:p>
          </table:table-cell>
          <table:table-cell table:number-columns-repeated="16377"/>
        </table:table-row>
        <table:table-row table:style-name="ro11">
          <table:table-cell office:value-type="float" office:value="6" table:style-name="ce33">
            <text:p>6</text:p>
          </table:table-cell>
          <table:table-cell office:value-type="string" table:style-name="ce33">
            <text:p>Wrexham to Deeside (Shott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29M34S" table:style-name="ce36">
            <text:p>12:29:34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27M54S" table:style-name="ce36">
            <text:p>12:27:54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28M0S" table:style-name="ce36">
            <text:p>12:28:00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28M19S" table:style-name="ce36">
            <text:p>12:28:19 AM</text:p>
          </table:table-cell>
          <table:table-cell table:number-columns-repeated="16377"/>
        </table:table-row>
        <table:table-row table:style-name="ro11">
          <table:table-cell office:value-type="float" office:value="7" table:style-name="ce33">
            <text:p>7</text:p>
          </table:table-cell>
          <table:table-cell office:value-type="string" table:style-name="ce33">
            <text:p>St Davids to Haverfordwest</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28M13S" table:style-name="ce36">
            <text:p>12:28:13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8M43S" table:style-name="ce36">
            <text:p>12:18:43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9M1S" table:style-name="ce36">
            <text:p>12:19:01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9M33S" table:style-name="ce36">
            <text:p>12:19:33 AM</text:p>
          </table:table-cell>
          <table:table-cell table:number-columns-repeated="16377"/>
        </table:table-row>
        <table:table-row table:style-name="ro11">
          <table:table-cell office:value-type="float" office:value="8" table:style-name="ce33">
            <text:p>8</text:p>
          </table:table-cell>
          <table:table-cell office:value-type="string" table:style-name="ce33">
            <text:p>Ystrad Mynach to Crosskeys</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20M15S" table:style-name="ce36">
            <text:p>12:20:15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7M43S" table:style-name="ce36">
            <text:p>12:17:43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8M26S" table:style-name="ce36">
            <text:p>12:18:26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8M25S" table:style-name="ce36">
            <text:p>12:18:25 AM</text:p>
          </table:table-cell>
          <table:table-cell table:number-columns-repeated="16377"/>
        </table:table-row>
        <table:table-row table:style-name="ro11">
          <table:table-cell office:value-type="float" office:value="9" table:style-name="ce33">
            <text:p>9</text:p>
          </table:table-cell>
          <table:table-cell office:value-type="string" table:style-name="ce33">
            <text:p>Sketty to Morrist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8M42S" table:style-name="ce36">
            <text:p>12:18:42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5M11S" table:style-name="ce36">
            <text:p>12:15:11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5M57S" table:style-name="ce36">
            <text:p>12:15:57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6M31S" table:style-name="ce36">
            <text:p>12:16:31 AM</text:p>
          </table:table-cell>
          <table:table-cell table:number-columns-repeated="16377"/>
        </table:table-row>
        <table:table-row table:style-name="ro11">
          <table:table-cell office:value-type="float" office:value="10" table:style-name="ce33">
            <text:p>10</text:p>
          </table:table-cell>
          <table:table-cell office:value-type="string" table:style-name="ce33">
            <text:p>Pontypool to Blaenavon</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4M9S" table:style-name="ce36">
            <text:p>12:14:09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4M48S" table:style-name="ce36">
            <text:p>12:14:48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4M58S" table:style-name="ce36">
            <text:p>12:14:58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5M52S" table:style-name="ce36">
            <text:p>12:15:52 AM</text:p>
          </table:table-cell>
          <table:table-cell table:number-columns-repeated="16377"/>
        </table:table-row>
        <table:table-row table:style-name="ro11">
          <table:table-cell office:value-type="float" office:value="11" table:style-name="ce33">
            <text:p>11</text:p>
          </table:table-cell>
          <table:table-cell office:value-type="string" table:style-name="ce33">
            <text:p>Bangor-on-Dee to Wrexham Maelor Hospital</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6M15S" table:style-name="ce36">
            <text:p>12:16:15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4M22S" table:style-name="ce36">
            <text:p>12:14:22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3M54S" table:style-name="ce36">
            <text:p>12:13:54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3M31S" table:style-name="ce36">
            <text:p>12:13:31 AM</text:p>
          </table:table-cell>
          <table:table-cell table:number-columns-repeated="16377"/>
        </table:table-row>
        <table:table-row table:style-name="ro11">
          <table:table-cell office:value-type="float" office:value="12" table:style-name="ce33">
            <text:p>12</text:p>
          </table:table-cell>
          <table:table-cell office:value-type="string" table:style-name="ce33">
            <text:p>Barry Hospital to Dinas Powys</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4M33S" table:style-name="ce36">
            <text:p>12:14:33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4M0S" table:style-name="ce36">
            <text:p>12:14:00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3M38S" table:style-name="ce36">
            <text:p>12:13:38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4M7S" table:style-name="ce36">
            <text:p>12:14:07 AM</text:p>
          </table:table-cell>
          <table:table-cell table:number-columns-repeated="16377"/>
        </table:table-row>
        <table:table-row table:style-name="ro11">
          <table:table-cell office:value-type="float" office:value="13" table:style-name="ce33">
            <text:p>13</text:p>
          </table:table-cell>
          <table:table-cell office:value-type="string" table:style-name="ce33">
            <text:p>St Asaph to Denbigh</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4M10S" table:style-name="ce36">
            <text:p>12:14:10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3M39S" table:style-name="ce36">
            <text:p>12:13:39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13M27S" table:style-name="ce36">
            <text:p>12:13:27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1M0S" table:style-name="ce36">
            <text:p>12:11:00 AM</text:p>
          </table:table-cell>
          <table:table-cell table:number-columns-repeated="16377"/>
        </table:table-row>
        <table:table-row table:style-name="ro11">
          <table:table-cell office:value-type="float" office:value="14" table:style-name="ce33">
            <text:p>14</text:p>
          </table:table-cell>
          <table:table-cell office:value-type="string" table:style-name="ce33">
            <text:p>Treforest to Nantgarw</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11M35S" table:style-name="ce36">
            <text:p>12:11:35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9M37S" table:style-name="ce36">
            <text:p>12:09:37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1" table:style-name="ce34">
            <text:p>1</text:p>
          </table:table-cell>
          <table:table-cell office:value-type="time" office:time-value="PT70176H8M55S" table:style-name="ce36">
            <text:p>12:08:55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A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8M46S" table:style-name="ce36">
            <text:p>12:08:46 AM</text:p>
          </table:table-cell>
          <table:table-cell table:number-columns-repeated="16377"/>
        </table:table-row>
        <table:table-row table:style-name="ro11">
          <table:table-cell office:value-type="float" office:value="15" table:style-name="ce33">
            <text:p>15</text:p>
          </table:table-cell>
          <table:table-cell office:value-type="string" table:style-name="ce33">
            <text:p>Coedpoeth to Wrexham Maelor Hospital</text:p>
          </table:table-cell>
          <table:table-cell office:value-type="string" table:style-name="ce33">
            <text:p>PM</text:p>
          </table:table-cell>
          <table:table-cell office:value-type="string" table:style-name="ce33">
            <text:p>Autumn</text:p>
          </table:table-cell>
          <table:table-cell office:value-type="float" office:value="2024" table:style-name="ce34">
            <text:p>2024</text:p>
          </table:table-cell>
          <table:table-cell office:value-type="float" office:value="2" table:style-name="ce34">
            <text:p>2</text:p>
          </table:table-cell>
          <table:table-cell office:value-type="time" office:time-value="PT70176H9M35S" table:style-name="ce36">
            <text:p>12:09:35 AM</text:p>
          </table:table-cell>
          <table:table-cell table:number-columns-repeated="16377"/>
        </table:table-row>
        <table:table-row table:number-rows-repeated="1048391" table:style-name="ro9">
          <table:table-cell table:number-columns-repeated="16384"/>
        </table:table-row>
      </table:table>
      <table:table table:name="Table_2" table:style-name="ta1">
        <table:table-column table:style-name="co13" table:default-cell-style-name="ce29"/>
        <table:table-column table:style-name="co17" table:default-cell-style-name="ce29"/>
        <table:table-column table:style-name="co13" table:default-cell-style-name="ce29"/>
        <table:table-column table:style-name="co15" table:default-cell-style-name="ce29"/>
        <table:table-column table:style-name="co18" table:number-columns-repeated="6" table:default-cell-style-name="ce29"/>
        <table:table-column table:style-name="co4" table:number-columns-repeated="16374" table:default-cell-style-name="ce29"/>
        <table:table-row table:style-name="ro10">
          <table:table-cell office:value-type="string" table:style-name="ce28">
            <text:p>Difference in average journey time</text:p>
          </table:table-cell>
          <table:table-cell table:number-columns-repeated="16383" table:style-name="ce29"/>
        </table:table-row>
        <table:table-row table:style-name="ro11">
          <table:table-cell office:value-type="string" table:style-name="ce29">
            <text:p>This worksheet contains one table.<text:s/></text:p>
          </table:table-cell>
          <table:table-cell table:number-columns-repeated="16383" table:style-name="ce29"/>
        </table:table-row>
        <table:table-row table:style-name="ro11">
          <table:table-cell office:value-type="string" table:style-name="ce29">
            <text:p>Some cells refer to notes which can be found on the notes worksheet.</text:p>
          </table:table-cell>
          <table:table-cell table:number-columns-repeated="16383" table:style-name="ce29"/>
        </table:table-row>
        <table:table-row table:style-name="ro11">
          <table:table-cell office:value-type="string" table:style-name="ce29">
            <text:p>Source: INRIX</text:p>
          </table:table-cell>
          <table:table-cell table:number-columns-repeated="16383" table:style-name="ce38"/>
        </table:table-row>
        <table:table-row table:style-name="ro13">
          <table:table-cell office:value-type="string" table:style-name="ce30">
            <text:p>Route number</text:p>
          </table:table-cell>
          <table:table-cell office:value-type="string" table:style-name="ce31">
            <text:p>Route description</text:p>
          </table:table-cell>
          <table:table-cell office:value-type="string" table:style-name="ce30">
            <text:p>Time of day<text:s/></text:p>
          </table:table-cell>
          <table:table-cell office:value-type="string" table:style-name="ce31">
            <text:p>Direction</text:p>
          </table:table-cell>
          <table:table-cell office:value-type="string" table:style-name="ce31">
            <text:p>Spring 2023 average journey time (hh:mm:ss)</text:p>
          </table:table-cell>
          <table:table-cell office:value-type="string" table:style-name="ce31">
            <text:p>Spring 2024 average journey time (hh:mm:ss)</text:p>
          </table:table-cell>
          <table:table-cell office:value-type="string" table:style-name="ce31">
            <text:p>Autumn 2024 average journey time (hh:mm:ss)</text:p>
          </table:table-cell>
          <table:table-cell office:value-type="string" table:style-name="ce31">
            <text:p>Difference in average journey time, Spring 2023 to Spring 2024 (hh:mm:ss)</text:p>
          </table:table-cell>
          <table:table-cell office:value-type="string" table:style-name="ce31">
            <text:p>Difference in average journey time, Spring 2024 to Autumn 2024 (hh:mm:ss)</text:p>
          </table:table-cell>
          <table:table-cell office:value-type="string" table:style-name="ce31">
            <text:p>Difference in average journey time, Spring 2023 to Autumn 2024 (hh:mm:ss)</text:p>
          </table:table-cell>
          <table:table-cell table:number-columns-repeated="16374" table:style-name="ce39"/>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AM<text:s/></text:p>
          </table:table-cell>
          <table:table-cell office:value-type="float" office:value="1" table:style-name="ce29">
            <text:p>1</text:p>
          </table:table-cell>
          <table:table-cell office:value-type="time" office:time-value="PT70177H4M35S" table:style-name="ce36">
            <text:p>1:04:35 AM</text:p>
          </table:table-cell>
          <table:table-cell office:value-type="time" office:time-value="PT70177H7M33S" table:style-name="ce36">
            <text:p>1:07:33 AM</text:p>
          </table:table-cell>
          <table:table-cell office:value-type="time" office:time-value="PT70177H8M23S" table:style-name="ce36">
            <text:p>1:08:23 AM</text:p>
          </table:table-cell>
          <table:table-cell office:value-type="time" office:time-value="PT35088H2M58S" table:formula="of:=[.F6]-[.E6]" table:style-name="ce41">
            <text:p>00:02:58</text:p>
          </table:table-cell>
          <table:table-cell office:value-type="time" office:time-value="PT35088H0M50S" table:formula="of:=[.G6]-[.F6]" table:style-name="ce36">
            <text:p>12:00:50 AM</text:p>
          </table:table-cell>
          <table:table-cell office:value-type="time" office:time-value="PT35088H3M48S" table:formula="of:=[.G6]-[.E6]" table:style-name="ce36">
            <text:p>12:03:48 AM</text:p>
          </table:table-cell>
          <table:table-cell table:number-columns-repeated="16374"/>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PM<text:s/></text:p>
          </table:table-cell>
          <table:table-cell office:value-type="float" office:value="1" table:style-name="ce29">
            <text:p>1</text:p>
          </table:table-cell>
          <table:table-cell office:value-type="time" office:time-value="PT70177H4M30S" table:style-name="ce36">
            <text:p>1:04:30 AM</text:p>
          </table:table-cell>
          <table:table-cell office:value-type="time" office:time-value="PT70177H6M55S" table:style-name="ce36">
            <text:p>1:06:55 AM</text:p>
          </table:table-cell>
          <table:table-cell office:value-type="time" office:time-value="PT70177H7M46S" table:style-name="ce36">
            <text:p>1:07:46 AM</text:p>
          </table:table-cell>
          <table:table-cell office:value-type="time" office:time-value="PT35088H2M25S" table:formula="of:=[.F7]-[.E7]" table:style-name="ce41">
            <text:p>00:02:25</text:p>
          </table:table-cell>
          <table:table-cell office:value-type="time" office:time-value="PT35088H0M51S" table:formula="of:=[.G7]-[.F7]" table:style-name="ce36">
            <text:p>12:00:51 AM</text:p>
          </table:table-cell>
          <table:table-cell office:value-type="time" office:time-value="PT35088H3M16S" table:formula="of:=[.G7]-[.E7]" table:style-name="ce36">
            <text:p>12:03:16 AM</text:p>
          </table:table-cell>
          <table:table-cell table:number-columns-repeated="16374"/>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AM<text:s/></text:p>
          </table:table-cell>
          <table:table-cell office:value-type="float" office:value="1" table:style-name="ce29">
            <text:p>1</text:p>
          </table:table-cell>
          <table:table-cell office:value-type="time" office:time-value="PT70176H29M28S" table:style-name="ce36">
            <text:p>12:29:28 AM</text:p>
          </table:table-cell>
          <table:table-cell office:value-type="time" office:time-value="PT70176H31M6S" table:style-name="ce36">
            <text:p>12:31:06 AM</text:p>
          </table:table-cell>
          <table:table-cell office:value-type="time" office:time-value="PT70176H32M51S" table:style-name="ce36">
            <text:p>12:32:51 AM</text:p>
          </table:table-cell>
          <table:table-cell office:value-type="time" office:time-value="PT35088H1M38S" table:formula="of:=[.F8]-[.E8]" table:style-name="ce41">
            <text:p>00:01:38</text:p>
          </table:table-cell>
          <table:table-cell office:value-type="time" office:time-value="PT35088H1M45S" table:formula="of:=[.G8]-[.F8]" table:style-name="ce36">
            <text:p>12:01:45 AM</text:p>
          </table:table-cell>
          <table:table-cell office:value-type="time" office:time-value="PT35088H3M23S" table:formula="of:=[.G8]-[.E8]" table:style-name="ce36">
            <text:p>12:03:23 AM</text:p>
          </table:table-cell>
          <table:table-cell table:number-columns-repeated="16374"/>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PM<text:s/></text:p>
          </table:table-cell>
          <table:table-cell office:value-type="float" office:value="1" table:style-name="ce29">
            <text:p>1</text:p>
          </table:table-cell>
          <table:table-cell office:value-type="time" office:time-value="PT70176H29M51S" table:style-name="ce36">
            <text:p>12:29:51 AM</text:p>
          </table:table-cell>
          <table:table-cell office:value-type="time" office:time-value="PT70176H31M12S" table:style-name="ce36">
            <text:p>12:31:12 AM</text:p>
          </table:table-cell>
          <table:table-cell office:value-type="time" office:time-value="PT70176H33M24S" table:style-name="ce36">
            <text:p>12:33:24 AM</text:p>
          </table:table-cell>
          <table:table-cell office:value-type="time" office:time-value="PT35088H1M21S" table:formula="of:=[.F9]-[.E9]" table:style-name="ce41">
            <text:p>00:01:21</text:p>
          </table:table-cell>
          <table:table-cell office:value-type="time" office:time-value="PT35088H2M12S" table:formula="of:=[.G9]-[.F9]" table:style-name="ce36">
            <text:p>12:02:12 AM</text:p>
          </table:table-cell>
          <table:table-cell office:value-type="time" office:time-value="PT35088H3M33S" table:formula="of:=[.G9]-[.E9]" table:style-name="ce36">
            <text:p>12:03:33 AM</text:p>
          </table:table-cell>
          <table:table-cell table:number-columns-repeated="16374"/>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AM<text:s/></text:p>
          </table:table-cell>
          <table:table-cell office:value-type="float" office:value="1" table:style-name="ce29">
            <text:p>1</text:p>
          </table:table-cell>
          <table:table-cell office:value-type="time" office:time-value="PT70176H28M55S" table:style-name="ce36">
            <text:p>12:28:55 AM</text:p>
          </table:table-cell>
          <table:table-cell office:value-type="time" office:time-value="PT70176H30M36S" table:style-name="ce36">
            <text:p>12:30:36 AM</text:p>
          </table:table-cell>
          <table:table-cell office:value-type="time" office:time-value="PT70176H31M56S" table:style-name="ce36">
            <text:p>12:31:56 AM</text:p>
          </table:table-cell>
          <table:table-cell office:value-type="time" office:time-value="PT35088H1M41S" table:formula="of:=[.F10]-[.E10]" table:style-name="ce41">
            <text:p>00:01:41</text:p>
          </table:table-cell>
          <table:table-cell office:value-type="time" office:time-value="PT35088H1M20S" table:formula="of:=[.G10]-[.F10]" table:style-name="ce36">
            <text:p>12:01:20 AM</text:p>
          </table:table-cell>
          <table:table-cell office:value-type="time" office:time-value="PT35088H3M1S" table:formula="of:=[.G10]-[.E10]" table:style-name="ce36">
            <text:p>12:03:01 AM</text:p>
          </table:table-cell>
          <table:table-cell table:number-columns-repeated="16374"/>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PM<text:s/></text:p>
          </table:table-cell>
          <table:table-cell office:value-type="float" office:value="1" table:style-name="ce29">
            <text:p>1</text:p>
          </table:table-cell>
          <table:table-cell office:value-type="time" office:time-value="PT70176H28M48S" table:style-name="ce36">
            <text:p>12:28:48 AM</text:p>
          </table:table-cell>
          <table:table-cell office:value-type="time" office:time-value="PT70176H31M5S" table:style-name="ce36">
            <text:p>12:31:05 AM</text:p>
          </table:table-cell>
          <table:table-cell office:value-type="time" office:time-value="PT70176H31M30S" table:style-name="ce36">
            <text:p>12:31:30 AM</text:p>
          </table:table-cell>
          <table:table-cell office:value-type="time" office:time-value="PT35088H2M17S" table:formula="of:=[.F11]-[.E11]" table:style-name="ce41">
            <text:p>00:02:17</text:p>
          </table:table-cell>
          <table:table-cell office:value-type="time" office:time-value="PT35088H0M25S" table:formula="of:=[.G11]-[.F11]" table:style-name="ce36">
            <text:p>12:00:25 AM</text:p>
          </table:table-cell>
          <table:table-cell office:value-type="time" office:time-value="PT35088H2M42S" table:formula="of:=[.G11]-[.E11]" table:style-name="ce36">
            <text:p>12:02:42 AM</text:p>
          </table:table-cell>
          <table:table-cell table:number-columns-repeated="16374"/>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AM<text:s/></text:p>
          </table:table-cell>
          <table:table-cell office:value-type="float" office:value="1" table:style-name="ce29">
            <text:p>1</text:p>
          </table:table-cell>
          <table:table-cell office:value-type="time" office:time-value="PT70176H29M32S" table:style-name="ce36">
            <text:p>12:29:32 AM</text:p>
          </table:table-cell>
          <table:table-cell office:value-type="time" office:time-value="PT70176H30M21S" table:style-name="ce36">
            <text:p>12:30:21 AM</text:p>
          </table:table-cell>
          <table:table-cell office:value-type="time" office:time-value="PT70176H30M47S" table:style-name="ce36">
            <text:p>12:30:47 AM</text:p>
          </table:table-cell>
          <table:table-cell office:value-type="time" office:time-value="PT35088H0M49S" table:formula="of:=[.F12]-[.E12]" table:style-name="ce41">
            <text:p>00:00:49</text:p>
          </table:table-cell>
          <table:table-cell office:value-type="time" office:time-value="PT35088H0M26S" table:formula="of:=[.G12]-[.F12]" table:style-name="ce36">
            <text:p>12:00:26 AM</text:p>
          </table:table-cell>
          <table:table-cell office:value-type="time" office:time-value="PT35088H1M15S" table:formula="of:=[.G12]-[.E12]" table:style-name="ce36">
            <text:p>12:01:15 AM</text:p>
          </table:table-cell>
          <table:table-cell table:number-columns-repeated="16374"/>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PM<text:s/></text:p>
          </table:table-cell>
          <table:table-cell office:value-type="float" office:value="1" table:style-name="ce29">
            <text:p>1</text:p>
          </table:table-cell>
          <table:table-cell office:value-type="time" office:time-value="PT70176H30M6S" table:style-name="ce36">
            <text:p>12:30:06 AM</text:p>
          </table:table-cell>
          <table:table-cell office:value-type="time" office:time-value="PT70176H30M27S" table:style-name="ce36">
            <text:p>12:30:27 AM</text:p>
          </table:table-cell>
          <table:table-cell office:value-type="time" office:time-value="PT70176H30M50S" table:style-name="ce36">
            <text:p>12:30:50 AM</text:p>
          </table:table-cell>
          <table:table-cell office:value-type="time" office:time-value="PT35088H0M21S" table:formula="of:=[.F13]-[.E13]" table:style-name="ce41">
            <text:p>00:00:21</text:p>
          </table:table-cell>
          <table:table-cell office:value-type="time" office:time-value="PT35088H0M23S" table:formula="of:=[.G13]-[.F13]" table:style-name="ce36">
            <text:p>12:00:23 AM</text:p>
          </table:table-cell>
          <table:table-cell office:value-type="time" office:time-value="PT35088H0M44S" table:formula="of:=[.G13]-[.E13]" table:style-name="ce36">
            <text:p>12:00:44 AM</text:p>
          </table:table-cell>
          <table:table-cell table:number-columns-repeated="16374"/>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AM<text:s/></text:p>
          </table:table-cell>
          <table:table-cell office:value-type="float" office:value="1" table:style-name="ce29">
            <text:p>1</text:p>
          </table:table-cell>
          <table:table-cell office:value-type="time" office:time-value="PT70176H27M7S" table:style-name="ce36">
            <text:p>12:27:07 AM</text:p>
          </table:table-cell>
          <table:table-cell office:value-type="time" office:time-value="PT70176H29M21S" table:style-name="ce36">
            <text:p>12:29:21 AM</text:p>
          </table:table-cell>
          <table:table-cell office:value-type="time" office:time-value="PT70176H30M2S" table:style-name="ce36">
            <text:p>12:30:02 AM</text:p>
          </table:table-cell>
          <table:table-cell office:value-type="time" office:time-value="PT35088H2M14S" table:formula="of:=[.F14]-[.E14]" table:style-name="ce41">
            <text:p>00:02:14</text:p>
          </table:table-cell>
          <table:table-cell office:value-type="time" office:time-value="PT35088H0M41S" table:formula="of:=[.G14]-[.F14]" table:style-name="ce36">
            <text:p>12:00:41 AM</text:p>
          </table:table-cell>
          <table:table-cell office:value-type="time" office:time-value="PT35088H2M55S" table:formula="of:=[.G14]-[.E14]" table:style-name="ce36">
            <text:p>12:02:55 AM</text:p>
          </table:table-cell>
          <table:table-cell table:number-columns-repeated="16374"/>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PM<text:s/></text:p>
          </table:table-cell>
          <table:table-cell office:value-type="float" office:value="1" table:style-name="ce29">
            <text:p>1</text:p>
          </table:table-cell>
          <table:table-cell office:value-type="time" office:time-value="PT70176H26M50S" table:style-name="ce36">
            <text:p>12:26:50 AM</text:p>
          </table:table-cell>
          <table:table-cell office:value-type="time" office:time-value="PT70176H28M25S" table:style-name="ce36">
            <text:p>12:28:25 AM</text:p>
          </table:table-cell>
          <table:table-cell office:value-type="time" office:time-value="PT70176H28M43S" table:style-name="ce36">
            <text:p>12:28:43 AM</text:p>
          </table:table-cell>
          <table:table-cell office:value-type="time" office:time-value="PT35088H1M35S" table:formula="of:=[.F15]-[.E15]" table:style-name="ce41">
            <text:p>00:01:35</text:p>
          </table:table-cell>
          <table:table-cell office:value-type="time" office:time-value="PT35088H0M18S" table:formula="of:=[.G15]-[.F15]" table:style-name="ce36">
            <text:p>12:00:18 AM</text:p>
          </table:table-cell>
          <table:table-cell office:value-type="time" office:time-value="PT35088H1M53S" table:formula="of:=[.G15]-[.E15]" table:style-name="ce36">
            <text:p>12:01:53 AM</text:p>
          </table:table-cell>
          <table:table-cell table:number-columns-repeated="16374"/>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AM<text:s/></text:p>
          </table:table-cell>
          <table:table-cell office:value-type="float" office:value="1" table:style-name="ce29">
            <text:p>1</text:p>
          </table:table-cell>
          <table:table-cell office:value-type="time" office:time-value="PT70176H27M10S" table:style-name="ce36">
            <text:p>12:27:10 AM</text:p>
          </table:table-cell>
          <table:table-cell office:value-type="time" office:time-value="PT70176H28M3S" table:style-name="ce36">
            <text:p>12:28:03 AM</text:p>
          </table:table-cell>
          <table:table-cell office:value-type="time" office:time-value="PT70176H28M45S" table:style-name="ce36">
            <text:p>12:28:45 AM</text:p>
          </table:table-cell>
          <table:table-cell office:value-type="time" office:time-value="PT35088H0M53S" table:formula="of:=[.F16]-[.E16]" table:style-name="ce41">
            <text:p>00:00:53</text:p>
          </table:table-cell>
          <table:table-cell office:value-type="time" office:time-value="PT35088H0M42S" table:formula="of:=[.G16]-[.F16]" table:style-name="ce36">
            <text:p>12:00:42 AM</text:p>
          </table:table-cell>
          <table:table-cell office:value-type="time" office:time-value="PT35088H1M35S" table:formula="of:=[.G16]-[.E16]" table:style-name="ce36">
            <text:p>12:01:35 AM</text:p>
          </table:table-cell>
          <table:table-cell table:number-columns-repeated="16374"/>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PM<text:s/></text:p>
          </table:table-cell>
          <table:table-cell office:value-type="float" office:value="1" table:style-name="ce29">
            <text:p>1</text:p>
          </table:table-cell>
          <table:table-cell office:value-type="time" office:time-value="PT70176H27M38S" table:style-name="ce36">
            <text:p>12:27:38 AM</text:p>
          </table:table-cell>
          <table:table-cell office:value-type="time" office:time-value="PT70176H28M39S" table:style-name="ce36">
            <text:p>12:28:39 AM</text:p>
          </table:table-cell>
          <table:table-cell office:value-type="time" office:time-value="PT70176H29M21S" table:style-name="ce36">
            <text:p>12:29:21 AM</text:p>
          </table:table-cell>
          <table:table-cell office:value-type="time" office:time-value="PT35088H1M1S" table:formula="of:=[.F17]-[.E17]" table:style-name="ce41">
            <text:p>00:01:01</text:p>
          </table:table-cell>
          <table:table-cell office:value-type="time" office:time-value="PT35088H0M42S" table:formula="of:=[.G17]-[.F17]" table:style-name="ce36">
            <text:p>12:00:42 AM</text:p>
          </table:table-cell>
          <table:table-cell office:value-type="time" office:time-value="PT35088H1M43S" table:formula="of:=[.G17]-[.E17]" table:style-name="ce36">
            <text:p>12:01:43 AM</text:p>
          </table:table-cell>
          <table:table-cell table:number-columns-repeated="16374"/>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AM<text:s/></text:p>
          </table:table-cell>
          <table:table-cell office:value-type="float" office:value="1" table:style-name="ce29">
            <text:p>1</text:p>
          </table:table-cell>
          <table:table-cell office:value-type="time" office:time-value="PT70176H27M22S" table:style-name="ce36">
            <text:p>12:27:22 AM</text:p>
          </table:table-cell>
          <table:table-cell office:value-type="time" office:time-value="PT70176H27M41S" table:style-name="ce36">
            <text:p>12:27:41 AM</text:p>
          </table:table-cell>
          <table:table-cell office:value-type="time" office:time-value="PT70176H27M54S" table:style-name="ce36">
            <text:p>12:27:54 AM</text:p>
          </table:table-cell>
          <table:table-cell office:value-type="time" office:time-value="PT35088H0M19S" table:formula="of:=[.F18]-[.E18]" table:style-name="ce41">
            <text:p>00:00:19</text:p>
          </table:table-cell>
          <table:table-cell office:value-type="time" office:time-value="PT35088H0M13S" table:formula="of:=[.G18]-[.F18]" table:style-name="ce36">
            <text:p>12:00:13 AM</text:p>
          </table:table-cell>
          <table:table-cell office:value-type="time" office:time-value="PT35088H0M32S" table:formula="of:=[.G18]-[.E18]" table:style-name="ce36">
            <text:p>12:00:32 AM</text:p>
          </table:table-cell>
          <table:table-cell table:number-columns-repeated="16374"/>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PM<text:s/></text:p>
          </table:table-cell>
          <table:table-cell office:value-type="float" office:value="1" table:style-name="ce29">
            <text:p>1</text:p>
          </table:table-cell>
          <table:table-cell office:value-type="time" office:time-value="PT70176H27M41S" table:style-name="ce36">
            <text:p>12:27:41 AM</text:p>
          </table:table-cell>
          <table:table-cell office:value-type="time" office:time-value="PT70176H27M41S" table:style-name="ce36">
            <text:p>12:27:41 AM</text:p>
          </table:table-cell>
          <table:table-cell office:value-type="time" office:time-value="PT70176H28M0S" table:style-name="ce36">
            <text:p>12:28:00 AM</text:p>
          </table:table-cell>
          <table:table-cell office:value-type="time" office:time-value="PT35088H0M0S" table:formula="of:=[.F19]-[.E19]" table:style-name="ce41">
            <text:p>00:00:00</text:p>
          </table:table-cell>
          <table:table-cell office:value-type="time" office:time-value="PT35088H0M19S" table:formula="of:=[.G19]-[.F19]" table:style-name="ce36">
            <text:p>12:00:19 AM</text:p>
          </table:table-cell>
          <table:table-cell office:value-type="time" office:time-value="PT35088H0M19S" table:formula="of:=[.G19]-[.E19]" table:style-name="ce36">
            <text:p>12:00:19 AM</text:p>
          </table:table-cell>
          <table:table-cell table:number-columns-repeated="16374"/>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AM<text:s/></text:p>
          </table:table-cell>
          <table:table-cell office:value-type="float" office:value="1" table:style-name="ce29">
            <text:p>1</text:p>
          </table:table-cell>
          <table:table-cell office:value-type="time" office:time-value="PT70176H17M7S" table:style-name="ce36">
            <text:p>12:17:07 AM</text:p>
          </table:table-cell>
          <table:table-cell office:value-type="time" office:time-value="PT70176H18M32S" table:style-name="ce36">
            <text:p>12:18:32 AM</text:p>
          </table:table-cell>
          <table:table-cell office:value-type="time" office:time-value="PT70176H18M43S" table:style-name="ce36">
            <text:p>12:18:43 AM</text:p>
          </table:table-cell>
          <table:table-cell office:value-type="time" office:time-value="PT35088H1M25S" table:formula="of:=[.F20]-[.E20]" table:style-name="ce41">
            <text:p>00:01:25</text:p>
          </table:table-cell>
          <table:table-cell office:value-type="time" office:time-value="PT35088H0M11S" table:formula="of:=[.G20]-[.F20]" table:style-name="ce36">
            <text:p>12:00:11 AM</text:p>
          </table:table-cell>
          <table:table-cell office:value-type="time" office:time-value="PT35088H1M36S" table:formula="of:=[.G20]-[.E20]" table:style-name="ce36">
            <text:p>12:01:36 AM</text:p>
          </table:table-cell>
          <table:table-cell table:number-columns-repeated="16374"/>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PM<text:s/></text:p>
          </table:table-cell>
          <table:table-cell office:value-type="float" office:value="1" table:style-name="ce29">
            <text:p>1</text:p>
          </table:table-cell>
          <table:table-cell office:value-type="time" office:time-value="PT70176H17M12S" table:style-name="ce36">
            <text:p>12:17:12 AM</text:p>
          </table:table-cell>
          <table:table-cell office:value-type="time" office:time-value="PT70176H18M33S" table:style-name="ce36">
            <text:p>12:18:33 AM</text:p>
          </table:table-cell>
          <table:table-cell office:value-type="time" office:time-value="PT70176H19M1S" table:style-name="ce36">
            <text:p>12:19:01 AM</text:p>
          </table:table-cell>
          <table:table-cell office:value-type="time" office:time-value="PT35088H1M21S" table:formula="of:=[.F21]-[.E21]" table:style-name="ce41">
            <text:p>00:01:21</text:p>
          </table:table-cell>
          <table:table-cell office:value-type="time" office:time-value="PT35088H0M28S" table:formula="of:=[.G21]-[.F21]" table:style-name="ce36">
            <text:p>12:00:28 AM</text:p>
          </table:table-cell>
          <table:table-cell office:value-type="time" office:time-value="PT35088H1M49S" table:formula="of:=[.G21]-[.E21]" table:style-name="ce36">
            <text:p>12:01:49 AM</text:p>
          </table:table-cell>
          <table:table-cell table:number-columns-repeated="16374"/>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AM<text:s/></text:p>
          </table:table-cell>
          <table:table-cell office:value-type="float" office:value="1" table:style-name="ce29">
            <text:p>1</text:p>
          </table:table-cell>
          <table:table-cell office:value-type="time" office:time-value="PT70176H17M1S" table:style-name="ce36">
            <text:p>12:17:01 AM</text:p>
          </table:table-cell>
          <table:table-cell office:value-type="time" office:time-value="PT70176H17M4S" table:style-name="ce36">
            <text:p>12:17:04 AM</text:p>
          </table:table-cell>
          <table:table-cell office:value-type="time" office:time-value="PT70176H17M43S" table:style-name="ce36">
            <text:p>12:17:43 AM</text:p>
          </table:table-cell>
          <table:table-cell office:value-type="time" office:time-value="PT35088H0M3S" table:formula="of:=[.F22]-[.E22]" table:style-name="ce41">
            <text:p>00:00:03</text:p>
          </table:table-cell>
          <table:table-cell office:value-type="time" office:time-value="PT35088H0M39S" table:formula="of:=[.G22]-[.F22]" table:style-name="ce36">
            <text:p>12:00:39 AM</text:p>
          </table:table-cell>
          <table:table-cell office:value-type="time" office:time-value="PT35088H0M42S" table:formula="of:=[.G22]-[.E22]" table:style-name="ce36">
            <text:p>12:00:42 AM</text:p>
          </table:table-cell>
          <table:table-cell table:number-columns-repeated="16374"/>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PM<text:s/></text:p>
          </table:table-cell>
          <table:table-cell office:value-type="float" office:value="1" table:style-name="ce29">
            <text:p>1</text:p>
          </table:table-cell>
          <table:table-cell office:value-type="time" office:time-value="PT70176H18M19S" table:style-name="ce36">
            <text:p>12:18:19 AM</text:p>
          </table:table-cell>
          <table:table-cell office:value-type="time" office:time-value="PT70176H17M42S" table:style-name="ce36">
            <text:p>12:17:42 AM</text:p>
          </table:table-cell>
          <table:table-cell office:value-type="time" office:time-value="PT70176H18M26S" table:style-name="ce36">
            <text:p>12:18:26 AM</text:p>
          </table:table-cell>
          <table:table-cell office:value-type="float" office:value="-4.2824074080272112E-4" table:formula="of:=[.F23]-[.E23]" table:style-name="ce41">
            <text:p>-00:00:37</text:p>
          </table:table-cell>
          <table:table-cell office:value-type="time" office:time-value="PT35088H0M44S" table:formula="of:=[.G23]-[.F23]" table:style-name="ce36">
            <text:p>12:00:44 AM</text:p>
          </table:table-cell>
          <table:table-cell office:value-type="time" office:time-value="PT35088H0M7S" table:formula="of:=[.G23]-[.E23]" table:style-name="ce36">
            <text:p>12:00:07 AM</text:p>
          </table:table-cell>
          <table:table-cell table:number-columns-repeated="16374"/>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AM<text:s/></text:p>
          </table:table-cell>
          <table:table-cell office:value-type="float" office:value="1" table:style-name="ce29">
            <text:p>1</text:p>
          </table:table-cell>
          <table:table-cell office:value-type="time" office:time-value="PT70176H14M0S" table:style-name="ce36">
            <text:p>12:14:00 AM</text:p>
          </table:table-cell>
          <table:table-cell office:value-type="time" office:time-value="PT70176H15M9S" table:style-name="ce36">
            <text:p>12:15:09 AM</text:p>
          </table:table-cell>
          <table:table-cell office:value-type="time" office:time-value="PT70176H15M11S" table:style-name="ce36">
            <text:p>12:15:11 AM</text:p>
          </table:table-cell>
          <table:table-cell office:value-type="time" office:time-value="PT35088H1M9S" table:formula="of:=[.F24]-[.E24]" table:style-name="ce41">
            <text:p>00:01:09</text:p>
          </table:table-cell>
          <table:table-cell office:value-type="time" office:time-value="PT35088H0M2S" table:formula="of:=[.G24]-[.F24]" table:style-name="ce36">
            <text:p>12:00:02 AM</text:p>
          </table:table-cell>
          <table:table-cell office:value-type="time" office:time-value="PT35088H1M11S" table:formula="of:=[.G24]-[.E24]" table:style-name="ce36">
            <text:p>12:01:11 AM</text:p>
          </table:table-cell>
          <table:table-cell table:number-columns-repeated="16374"/>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PM<text:s/></text:p>
          </table:table-cell>
          <table:table-cell office:value-type="float" office:value="1" table:style-name="ce29">
            <text:p>1</text:p>
          </table:table-cell>
          <table:table-cell office:value-type="time" office:time-value="PT70176H14M57S" table:style-name="ce36">
            <text:p>12:14:57 AM</text:p>
          </table:table-cell>
          <table:table-cell office:value-type="time" office:time-value="PT70176H15M59S" table:style-name="ce36">
            <text:p>12:15:59 AM</text:p>
          </table:table-cell>
          <table:table-cell office:value-type="time" office:time-value="PT70176H15M57S" table:style-name="ce36">
            <text:p>12:15:57 AM</text:p>
          </table:table-cell>
          <table:table-cell office:value-type="time" office:time-value="PT35088H1M2S" table:formula="of:=[.F25]-[.E25]" table:style-name="ce41">
            <text:p>00:01:02</text:p>
          </table:table-cell>
          <table:table-cell office:value-type="float" office:value="-2.3148148102336563E-5" table:formula="of:=[.G25]-[.F25]" table:style-name="ce36">
            <text:p>-12:00:02 AM</text:p>
          </table:table-cell>
          <table:table-cell office:value-type="time" office:time-value="PT35088H1M0S" table:formula="of:=[.G25]-[.E25]" table:style-name="ce36">
            <text:p>12:01:00 AM</text:p>
          </table:table-cell>
          <table:table-cell table:number-columns-repeated="16374"/>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AM<text:s/></text:p>
          </table:table-cell>
          <table:table-cell office:value-type="float" office:value="1" table:style-name="ce29">
            <text:p>1</text:p>
          </table:table-cell>
          <table:table-cell office:value-type="time" office:time-value="PT70176H14M14S" table:style-name="ce36">
            <text:p>12:14:14 AM</text:p>
          </table:table-cell>
          <table:table-cell office:value-type="time" office:time-value="PT70176H14M25S" table:style-name="ce36">
            <text:p>12:14:25 AM</text:p>
          </table:table-cell>
          <table:table-cell office:value-type="time" office:time-value="PT70176H14M48S" table:style-name="ce36">
            <text:p>12:14:48 AM</text:p>
          </table:table-cell>
          <table:table-cell office:value-type="time" office:time-value="PT35088H0M11S" table:formula="of:=[.F26]-[.E26]" table:style-name="ce41">
            <text:p>00:00:11</text:p>
          </table:table-cell>
          <table:table-cell office:value-type="time" office:time-value="PT35088H0M23S" table:formula="of:=[.G26]-[.F26]" table:style-name="ce36">
            <text:p>12:00:23 AM</text:p>
          </table:table-cell>
          <table:table-cell office:value-type="time" office:time-value="PT35088H0M34S" table:formula="of:=[.G26]-[.E26]" table:style-name="ce36">
            <text:p>12:00:34 AM</text:p>
          </table:table-cell>
          <table:table-cell table:number-columns-repeated="16374"/>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PM<text:s/></text:p>
          </table:table-cell>
          <table:table-cell office:value-type="float" office:value="1" table:style-name="ce29">
            <text:p>1</text:p>
          </table:table-cell>
          <table:table-cell office:value-type="time" office:time-value="PT70176H14M31S" table:style-name="ce36">
            <text:p>12:14:31 AM</text:p>
          </table:table-cell>
          <table:table-cell office:value-type="time" office:time-value="PT70176H14M42S" table:style-name="ce36">
            <text:p>12:14:42 AM</text:p>
          </table:table-cell>
          <table:table-cell office:value-type="time" office:time-value="PT70176H14M58S" table:style-name="ce36">
            <text:p>12:14:58 AM</text:p>
          </table:table-cell>
          <table:table-cell office:value-type="time" office:time-value="PT35088H0M11S" table:formula="of:=[.F27]-[.E27]" table:style-name="ce41">
            <text:p>00:00:11</text:p>
          </table:table-cell>
          <table:table-cell office:value-type="time" office:time-value="PT35088H0M16S" table:formula="of:=[.G27]-[.F27]" table:style-name="ce36">
            <text:p>12:00:16 AM</text:p>
          </table:table-cell>
          <table:table-cell office:value-type="time" office:time-value="PT35088H0M27S" table:formula="of:=[.G27]-[.E27]" table:style-name="ce36">
            <text:p>12:00:27 AM</text:p>
          </table:table-cell>
          <table:table-cell table:number-columns-repeated="16374"/>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AM<text:s/></text:p>
          </table:table-cell>
          <table:table-cell office:value-type="float" office:value="1" table:style-name="ce29">
            <text:p>1</text:p>
          </table:table-cell>
          <table:table-cell office:value-type="time" office:time-value="PT70176H14M18S" table:style-name="ce36">
            <text:p>12:14:18 AM</text:p>
          </table:table-cell>
          <table:table-cell office:value-type="time" office:time-value="PT70176H14M17S" table:style-name="ce36">
            <text:p>12:14:17 AM</text:p>
          </table:table-cell>
          <table:table-cell office:value-type="time" office:time-value="PT70176H14M22S" table:style-name="ce36">
            <text:p>12:14:22 AM</text:p>
          </table:table-cell>
          <table:table-cell office:value-type="float" office:value="-1.1574074051168282E-5" table:formula="of:=[.F28]-[.E28]" table:style-name="ce41">
            <text:p>-00:00:01</text:p>
          </table:table-cell>
          <table:table-cell office:value-type="time" office:time-value="PT35088H0M5S" table:formula="of:=[.G28]-[.F28]" table:style-name="ce36">
            <text:p>12:00:05 AM</text:p>
          </table:table-cell>
          <table:table-cell office:value-type="time" office:time-value="PT35088H0M4S" table:formula="of:=[.G28]-[.E28]" table:style-name="ce36">
            <text:p>12:00:04 AM</text:p>
          </table:table-cell>
          <table:table-cell table:number-columns-repeated="16374"/>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PM<text:s/></text:p>
          </table:table-cell>
          <table:table-cell office:value-type="float" office:value="1" table:style-name="ce29">
            <text:p>1</text:p>
          </table:table-cell>
          <table:table-cell office:value-type="time" office:time-value="PT70176H13M17S" table:style-name="ce36">
            <text:p>12:13:17 AM</text:p>
          </table:table-cell>
          <table:table-cell office:value-type="time" office:time-value="PT70176H13M48S" table:style-name="ce36">
            <text:p>12:13:48 AM</text:p>
          </table:table-cell>
          <table:table-cell office:value-type="time" office:time-value="PT70176H13M54S" table:style-name="ce36">
            <text:p>12:13:54 AM</text:p>
          </table:table-cell>
          <table:table-cell office:value-type="time" office:time-value="PT35088H0M31S" table:formula="of:=[.F29]-[.E29]" table:style-name="ce41">
            <text:p>00:00:31</text:p>
          </table:table-cell>
          <table:table-cell office:value-type="time" office:time-value="PT35088H0M6S" table:formula="of:=[.G29]-[.F29]" table:style-name="ce36">
            <text:p>12:00:06 AM</text:p>
          </table:table-cell>
          <table:table-cell office:value-type="time" office:time-value="PT35088H0M37S" table:formula="of:=[.G29]-[.E29]" table:style-name="ce36">
            <text:p>12:00:37 AM</text:p>
          </table:table-cell>
          <table:table-cell table:number-columns-repeated="16374"/>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AM<text:s/></text:p>
          </table:table-cell>
          <table:table-cell office:value-type="float" office:value="1" table:style-name="ce29">
            <text:p>1</text:p>
          </table:table-cell>
          <table:table-cell office:value-type="time" office:time-value="PT70176H12M33S" table:style-name="ce36">
            <text:p>12:12:33 AM</text:p>
          </table:table-cell>
          <table:table-cell office:value-type="time" office:time-value="PT70176H13M10S" table:style-name="ce36">
            <text:p>12:13:10 AM</text:p>
          </table:table-cell>
          <table:table-cell office:value-type="time" office:time-value="PT70176H14M0S" table:style-name="ce36">
            <text:p>12:14:00 AM</text:p>
          </table:table-cell>
          <table:table-cell office:value-type="time" office:time-value="PT35088H0M37S" table:formula="of:=[.F30]-[.E30]" table:style-name="ce41">
            <text:p>00:00:37</text:p>
          </table:table-cell>
          <table:table-cell office:value-type="time" office:time-value="PT35088H0M50S" table:formula="of:=[.G30]-[.F30]" table:style-name="ce36">
            <text:p>12:00:50 AM</text:p>
          </table:table-cell>
          <table:table-cell office:value-type="time" office:time-value="PT35088H1M27S" table:formula="of:=[.G30]-[.E30]" table:style-name="ce36">
            <text:p>12:01:27 AM</text:p>
          </table:table-cell>
          <table:table-cell table:number-columns-repeated="16374"/>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PM<text:s/></text:p>
          </table:table-cell>
          <table:table-cell office:value-type="float" office:value="1" table:style-name="ce29">
            <text:p>1</text:p>
          </table:table-cell>
          <table:table-cell office:value-type="time" office:time-value="PT70176H12M30S" table:style-name="ce36">
            <text:p>12:12:30 AM</text:p>
          </table:table-cell>
          <table:table-cell office:value-type="time" office:time-value="PT70176H13M1S" table:style-name="ce36">
            <text:p>12:13:01 AM</text:p>
          </table:table-cell>
          <table:table-cell office:value-type="time" office:time-value="PT70176H13M38S" table:style-name="ce36">
            <text:p>12:13:38 AM</text:p>
          </table:table-cell>
          <table:table-cell office:value-type="time" office:time-value="PT35088H0M31S" table:formula="of:=[.F31]-[.E31]" table:style-name="ce41">
            <text:p>00:00:31</text:p>
          </table:table-cell>
          <table:table-cell office:value-type="time" office:time-value="PT35088H0M37S" table:formula="of:=[.G31]-[.F31]" table:style-name="ce36">
            <text:p>12:00:37 AM</text:p>
          </table:table-cell>
          <table:table-cell office:value-type="time" office:time-value="PT35088H1M8S" table:formula="of:=[.G31]-[.E31]" table:style-name="ce36">
            <text:p>12:01:08 AM</text:p>
          </table:table-cell>
          <table:table-cell table:number-columns-repeated="16374"/>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AM<text:s/></text:p>
          </table:table-cell>
          <table:table-cell office:value-type="float" office:value="1" table:style-name="ce29">
            <text:p>1</text:p>
          </table:table-cell>
          <table:table-cell office:value-type="time" office:time-value="PT70176H12M4S" table:style-name="ce36">
            <text:p>12:12:04 AM</text:p>
          </table:table-cell>
          <table:table-cell office:value-type="time" office:time-value="PT70176H12M59S" table:style-name="ce36">
            <text:p>12:12:59 AM</text:p>
          </table:table-cell>
          <table:table-cell office:value-type="time" office:time-value="PT70176H13M39S" table:style-name="ce36">
            <text:p>12:13:39 AM</text:p>
          </table:table-cell>
          <table:table-cell office:value-type="time" office:time-value="PT35088H0M55S" table:formula="of:=[.F32]-[.E32]" table:style-name="ce41">
            <text:p>00:00:55</text:p>
          </table:table-cell>
          <table:table-cell office:value-type="time" office:time-value="PT35088H0M40S" table:formula="of:=[.G32]-[.F32]" table:style-name="ce36">
            <text:p>12:00:40 AM</text:p>
          </table:table-cell>
          <table:table-cell office:value-type="time" office:time-value="PT35088H1M35S" table:formula="of:=[.G32]-[.E32]" table:style-name="ce36">
            <text:p>12:01:35 AM</text:p>
          </table:table-cell>
          <table:table-cell table:number-columns-repeated="16374"/>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PM<text:s/></text:p>
          </table:table-cell>
          <table:table-cell office:value-type="float" office:value="1" table:style-name="ce29">
            <text:p>1</text:p>
          </table:table-cell>
          <table:table-cell office:value-type="time" office:time-value="PT70176H13M47S" table:style-name="ce36">
            <text:p>12:13:47 AM</text:p>
          </table:table-cell>
          <table:table-cell office:value-type="time" office:time-value="PT70176H12M58S" table:style-name="ce36">
            <text:p>12:12:58 AM</text:p>
          </table:table-cell>
          <table:table-cell office:value-type="time" office:time-value="PT70176H13M27S" table:style-name="ce36">
            <text:p>12:13:27 AM</text:p>
          </table:table-cell>
          <table:table-cell office:value-type="float" office:value="-5.6712962964411417E-4" table:formula="of:=[.F33]-[.E33]" table:style-name="ce41">
            <text:p>-00:00:49</text:p>
          </table:table-cell>
          <table:table-cell office:value-type="time" office:time-value="PT35088H0M29S" table:formula="of:=[.G33]-[.F33]" table:style-name="ce36">
            <text:p>12:00:29 AM</text:p>
          </table:table-cell>
          <table:table-cell office:value-type="float" office:value="-2.3148148147811298E-4" table:formula="of:=[.G33]-[.E33]" table:style-name="ce36">
            <text:p>-12:00:20 AM</text:p>
          </table:table-cell>
          <table:table-cell table:number-columns-repeated="16374"/>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AM<text:s/></text:p>
          </table:table-cell>
          <table:table-cell office:value-type="float" office:value="1" table:style-name="ce29">
            <text:p>1</text:p>
          </table:table-cell>
          <table:table-cell office:value-type="time" office:time-value="PT70176H8M20S" table:style-name="ce36">
            <text:p>12:08:20 AM</text:p>
          </table:table-cell>
          <table:table-cell office:value-type="time" office:time-value="PT70176H8M52S" table:style-name="ce36">
            <text:p>12:08:52 AM</text:p>
          </table:table-cell>
          <table:table-cell office:value-type="time" office:time-value="PT70176H9M37S" table:style-name="ce36">
            <text:p>12:09:37 AM</text:p>
          </table:table-cell>
          <table:table-cell office:value-type="time" office:time-value="PT35088H0M32S" table:formula="of:=[.F34]-[.E34]" table:style-name="ce41">
            <text:p>00:00:32</text:p>
          </table:table-cell>
          <table:table-cell office:value-type="time" office:time-value="PT35088H0M45S" table:formula="of:=[.G34]-[.F34]" table:style-name="ce36">
            <text:p>12:00:45 AM</text:p>
          </table:table-cell>
          <table:table-cell office:value-type="time" office:time-value="PT35088H1M17S" table:formula="of:=[.G34]-[.E34]" table:style-name="ce36">
            <text:p>12:01:17 AM</text:p>
          </table:table-cell>
          <table:table-cell table:number-columns-repeated="16374"/>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PM<text:s/></text:p>
          </table:table-cell>
          <table:table-cell office:value-type="float" office:value="1" table:style-name="ce29">
            <text:p>1</text:p>
          </table:table-cell>
          <table:table-cell office:value-type="time" office:time-value="PT70176H7M50S" table:style-name="ce36">
            <text:p>12:07:50 AM</text:p>
          </table:table-cell>
          <table:table-cell office:value-type="time" office:time-value="PT70176H8M25S" table:style-name="ce36">
            <text:p>12:08:25 AM</text:p>
          </table:table-cell>
          <table:table-cell office:value-type="time" office:time-value="PT70176H8M55S" table:style-name="ce36">
            <text:p>12:08:55 AM</text:p>
          </table:table-cell>
          <table:table-cell office:value-type="time" office:time-value="PT35088H0M35S" table:formula="of:=[.F35]-[.E35]" table:style-name="ce41">
            <text:p>00:00:35</text:p>
          </table:table-cell>
          <table:table-cell office:value-type="time" office:time-value="PT35088H0M30S" table:formula="of:=[.G35]-[.F35]" table:style-name="ce36">
            <text:p>12:00:30 AM</text:p>
          </table:table-cell>
          <table:table-cell office:value-type="time" office:time-value="PT35088H1M5S" table:formula="of:=[.G35]-[.E35]" table:style-name="ce36">
            <text:p>12:01:05 AM</text:p>
          </table:table-cell>
          <table:table-cell table:number-columns-repeated="16374"/>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AM<text:s/></text:p>
          </table:table-cell>
          <table:table-cell office:value-type="float" office:value="2" table:style-name="ce29">
            <text:p>2</text:p>
          </table:table-cell>
          <table:table-cell office:value-type="time" office:time-value="PT70177H4M24S" table:style-name="ce36">
            <text:p>1:04:24 AM</text:p>
          </table:table-cell>
          <table:table-cell office:value-type="time" office:time-value="PT70177H6M50S" table:style-name="ce36">
            <text:p>1:06:50 AM</text:p>
          </table:table-cell>
          <table:table-cell office:value-type="time" office:time-value="PT70177H7M39S" table:style-name="ce36">
            <text:p>1:07:39 AM</text:p>
          </table:table-cell>
          <table:table-cell office:value-type="time" office:time-value="PT35088H2M26S" table:formula="of:=[.F36]-[.E36]" table:style-name="ce41">
            <text:p>00:02:26</text:p>
          </table:table-cell>
          <table:table-cell office:value-type="time" office:time-value="PT35088H0M49S" table:formula="of:=[.G36]-[.F36]" table:style-name="ce36">
            <text:p>12:00:49 AM</text:p>
          </table:table-cell>
          <table:table-cell office:value-type="time" office:time-value="PT35088H3M15S" table:formula="of:=[.G36]-[.E36]" table:style-name="ce36">
            <text:p>12:03:15 AM</text:p>
          </table:table-cell>
          <table:table-cell table:number-columns-repeated="16374"/>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PM<text:s/></text:p>
          </table:table-cell>
          <table:table-cell office:value-type="float" office:value="2" table:style-name="ce29">
            <text:p>2</text:p>
          </table:table-cell>
          <table:table-cell office:value-type="time" office:time-value="PT70177H4M13S" table:style-name="ce36">
            <text:p>1:04:13 AM</text:p>
          </table:table-cell>
          <table:table-cell office:value-type="time" office:time-value="PT70177H7M13S" table:style-name="ce36">
            <text:p>1:07:13 AM</text:p>
          </table:table-cell>
          <table:table-cell office:value-type="time" office:time-value="PT70177H7M19S" table:style-name="ce36">
            <text:p>1:07:19 AM</text:p>
          </table:table-cell>
          <table:table-cell office:value-type="time" office:time-value="PT35088H3M0S" table:formula="of:=[.F37]-[.E37]" table:style-name="ce41">
            <text:p>00:03:00</text:p>
          </table:table-cell>
          <table:table-cell office:value-type="time" office:time-value="PT35088H0M6S" table:formula="of:=[.G37]-[.F37]" table:style-name="ce36">
            <text:p>12:00:06 AM</text:p>
          </table:table-cell>
          <table:table-cell office:value-type="time" office:time-value="PT35088H3M6S" table:formula="of:=[.G37]-[.E37]" table:style-name="ce36">
            <text:p>12:03:06 AM</text:p>
          </table:table-cell>
          <table:table-cell table:number-columns-repeated="16374"/>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AM<text:s/></text:p>
          </table:table-cell>
          <table:table-cell office:value-type="float" office:value="2" table:style-name="ce29">
            <text:p>2</text:p>
          </table:table-cell>
          <table:table-cell office:value-type="time" office:time-value="PT70176H31M54S" table:style-name="ce36">
            <text:p>12:31:54 AM</text:p>
          </table:table-cell>
          <table:table-cell office:value-type="time" office:time-value="PT70176H32M16S" table:style-name="ce36">
            <text:p>12:32:16 AM</text:p>
          </table:table-cell>
          <table:table-cell office:value-type="time" office:time-value="PT70176H31M46S" table:style-name="ce36">
            <text:p>12:31:46 AM</text:p>
          </table:table-cell>
          <table:table-cell office:value-type="time" office:time-value="PT35088H0M22S" table:formula="of:=[.F38]-[.E38]" table:style-name="ce41">
            <text:p>00:00:22</text:p>
          </table:table-cell>
          <table:table-cell office:value-type="float" office:value="-3.4722222221716947E-4" table:formula="of:=[.G38]-[.F38]" table:style-name="ce36">
            <text:p>-12:00:30 AM</text:p>
          </table:table-cell>
          <table:table-cell office:value-type="float" office:value="-9.2592592409346253E-5" table:formula="of:=[.G38]-[.E38]" table:style-name="ce36">
            <text:p>-12:00:08 AM</text:p>
          </table:table-cell>
          <table:table-cell table:number-columns-repeated="16374"/>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PM<text:s/></text:p>
          </table:table-cell>
          <table:table-cell office:value-type="float" office:value="2" table:style-name="ce29">
            <text:p>2</text:p>
          </table:table-cell>
          <table:table-cell office:value-type="time" office:time-value="PT70176H31M52S" table:style-name="ce36">
            <text:p>12:31:52 AM</text:p>
          </table:table-cell>
          <table:table-cell office:value-type="time" office:time-value="PT70176H32M40S" table:style-name="ce36">
            <text:p>12:32:40 AM</text:p>
          </table:table-cell>
          <table:table-cell office:value-type="time" office:time-value="PT70176H31M52S" table:style-name="ce36">
            <text:p>12:31:52 AM</text:p>
          </table:table-cell>
          <table:table-cell office:value-type="time" office:time-value="PT35088H0M48S" table:formula="of:=[.F39]-[.E39]" table:style-name="ce41">
            <text:p>00:00:48</text:p>
          </table:table-cell>
          <table:table-cell office:value-type="float" office:value="-5.5555555559294589E-4" table:formula="of:=[.G39]-[.F39]" table:style-name="ce36">
            <text:p>-12:00:48 AM</text:p>
          </table:table-cell>
          <table:table-cell office:value-type="time" office:time-value="PT35088H0M0S" table:formula="of:=[.G39]-[.E39]" table:style-name="ce36">
            <text:p>12:00:00 AM</text:p>
          </table:table-cell>
          <table:table-cell table:number-columns-repeated="16374"/>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AM<text:s/></text:p>
          </table:table-cell>
          <table:table-cell office:value-type="float" office:value="2" table:style-name="ce29">
            <text:p>2</text:p>
          </table:table-cell>
          <table:table-cell office:value-type="time" office:time-value="PT70176H28M55S" table:style-name="ce36">
            <text:p>12:28:55 AM</text:p>
          </table:table-cell>
          <table:table-cell office:value-type="time" office:time-value="PT70176H31M39S" table:style-name="ce36">
            <text:p>12:31:39 AM</text:p>
          </table:table-cell>
          <table:table-cell office:value-type="time" office:time-value="PT70176H31M13S" table:style-name="ce36">
            <text:p>12:31:13 AM</text:p>
          </table:table-cell>
          <table:table-cell office:value-type="time" office:time-value="PT35088H2M44S" table:formula="of:=[.F40]-[.E40]" table:style-name="ce41">
            <text:p>00:02:44</text:p>
          </table:table-cell>
          <table:table-cell office:value-type="float" office:value="-3.0092592601249635E-4" table:formula="of:=[.G40]-[.F40]" table:style-name="ce36">
            <text:p>-12:00:26 AM</text:p>
          </table:table-cell>
          <table:table-cell office:value-type="time" office:time-value="PT35088H2M18S" table:formula="of:=[.G40]-[.E40]" table:style-name="ce36">
            <text:p>12:02:18 AM</text:p>
          </table:table-cell>
          <table:table-cell table:number-columns-repeated="16374"/>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PM<text:s/></text:p>
          </table:table-cell>
          <table:table-cell office:value-type="float" office:value="2" table:style-name="ce29">
            <text:p>2</text:p>
          </table:table-cell>
          <table:table-cell office:value-type="time" office:time-value="PT70176H28M52S" table:style-name="ce36">
            <text:p>12:28:52 AM</text:p>
          </table:table-cell>
          <table:table-cell office:value-type="time" office:time-value="PT70176H30M57S" table:style-name="ce36">
            <text:p>12:30:57 AM</text:p>
          </table:table-cell>
          <table:table-cell office:value-type="time" office:time-value="PT70176H31M44S" table:style-name="ce36">
            <text:p>12:31:44 AM</text:p>
          </table:table-cell>
          <table:table-cell office:value-type="time" office:time-value="PT35088H2M5S" table:formula="of:=[.F41]-[.E41]" table:style-name="ce41">
            <text:p>00:02:05</text:p>
          </table:table-cell>
          <table:table-cell office:value-type="time" office:time-value="PT35088H0M47S" table:formula="of:=[.G41]-[.F41]" table:style-name="ce36">
            <text:p>12:00:47 AM</text:p>
          </table:table-cell>
          <table:table-cell office:value-type="time" office:time-value="PT35088H2M52S" table:formula="of:=[.G41]-[.E41]" table:style-name="ce36">
            <text:p>12:02:52 AM</text:p>
          </table:table-cell>
          <table:table-cell table:number-columns-repeated="16374"/>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AM<text:s/></text:p>
          </table:table-cell>
          <table:table-cell office:value-type="float" office:value="2" table:style-name="ce29">
            <text:p>2</text:p>
          </table:table-cell>
          <table:table-cell office:value-type="time" office:time-value="PT70176H29M58S" table:style-name="ce36">
            <text:p>12:29:58 AM</text:p>
          </table:table-cell>
          <table:table-cell office:value-type="time" office:time-value="PT70176H31M26S" table:style-name="ce36">
            <text:p>12:31:26 AM</text:p>
          </table:table-cell>
          <table:table-cell office:value-type="time" office:time-value="PT70176H31M38S" table:style-name="ce36">
            <text:p>12:31:38 AM</text:p>
          </table:table-cell>
          <table:table-cell office:value-type="time" office:time-value="PT35088H1M28S" table:formula="of:=[.F42]-[.E42]" table:style-name="ce41">
            <text:p>00:01:28</text:p>
          </table:table-cell>
          <table:table-cell office:value-type="time" office:time-value="PT35088H0M12S" table:formula="of:=[.G42]-[.F42]" table:style-name="ce36">
            <text:p>12:00:12 AM</text:p>
          </table:table-cell>
          <table:table-cell office:value-type="time" office:time-value="PT35088H1M40S" table:formula="of:=[.G42]-[.E42]" table:style-name="ce36">
            <text:p>12:01:40 AM</text:p>
          </table:table-cell>
          <table:table-cell table:number-columns-repeated="16374"/>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PM<text:s/></text:p>
          </table:table-cell>
          <table:table-cell office:value-type="float" office:value="2" table:style-name="ce29">
            <text:p>2</text:p>
          </table:table-cell>
          <table:table-cell office:value-type="time" office:time-value="PT70176H30M14S" table:style-name="ce36">
            <text:p>12:30:14 AM</text:p>
          </table:table-cell>
          <table:table-cell office:value-type="time" office:time-value="PT70176H30M51S" table:style-name="ce36">
            <text:p>12:30:51 AM</text:p>
          </table:table-cell>
          <table:table-cell office:value-type="time" office:time-value="PT70176H31M26S" table:style-name="ce36">
            <text:p>12:31:26 AM</text:p>
          </table:table-cell>
          <table:table-cell office:value-type="time" office:time-value="PT35088H0M37S" table:formula="of:=[.F43]-[.E43]" table:style-name="ce41">
            <text:p>00:00:37</text:p>
          </table:table-cell>
          <table:table-cell office:value-type="time" office:time-value="PT35088H0M35S" table:formula="of:=[.G43]-[.F43]" table:style-name="ce36">
            <text:p>12:00:35 AM</text:p>
          </table:table-cell>
          <table:table-cell office:value-type="time" office:time-value="PT35088H1M12S" table:formula="of:=[.G43]-[.E43]" table:style-name="ce36">
            <text:p>12:01:12 AM</text:p>
          </table:table-cell>
          <table:table-cell table:number-columns-repeated="16374"/>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AM<text:s/></text:p>
          </table:table-cell>
          <table:table-cell office:value-type="float" office:value="2" table:style-name="ce29">
            <text:p>2</text:p>
          </table:table-cell>
          <table:table-cell office:value-type="time" office:time-value="PT70176H25M36S" table:style-name="ce36">
            <text:p>12:25:36 AM</text:p>
          </table:table-cell>
          <table:table-cell office:value-type="time" office:time-value="PT70176H27M45S" table:style-name="ce36">
            <text:p>12:27:45 AM</text:p>
          </table:table-cell>
          <table:table-cell office:value-type="time" office:time-value="PT70176H28M34S" table:style-name="ce36">
            <text:p>12:28:34 AM</text:p>
          </table:table-cell>
          <table:table-cell office:value-type="time" office:time-value="PT35088H2M9S" table:formula="of:=[.F44]-[.E44]" table:style-name="ce41">
            <text:p>00:02:09</text:p>
          </table:table-cell>
          <table:table-cell office:value-type="time" office:time-value="PT35088H0M49S" table:formula="of:=[.G44]-[.F44]" table:style-name="ce36">
            <text:p>12:00:49 AM</text:p>
          </table:table-cell>
          <table:table-cell office:value-type="time" office:time-value="PT35088H2M58S" table:formula="of:=[.G44]-[.E44]" table:style-name="ce36">
            <text:p>12:02:58 AM</text:p>
          </table:table-cell>
          <table:table-cell table:number-columns-repeated="16374"/>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PM<text:s/></text:p>
          </table:table-cell>
          <table:table-cell office:value-type="float" office:value="2" table:style-name="ce29">
            <text:p>2</text:p>
          </table:table-cell>
          <table:table-cell office:value-type="time" office:time-value="PT70176H28M58S" table:style-name="ce36">
            <text:p>12:28:58 AM</text:p>
          </table:table-cell>
          <table:table-cell office:value-type="time" office:time-value="PT70176H29M18S" table:style-name="ce36">
            <text:p>12:29:18 AM</text:p>
          </table:table-cell>
          <table:table-cell office:value-type="time" office:time-value="PT70176H30M32S" table:style-name="ce36">
            <text:p>12:30:32 AM</text:p>
          </table:table-cell>
          <table:table-cell office:value-type="time" office:time-value="PT35088H0M20S" table:formula="of:=[.F45]-[.E45]" table:style-name="ce41">
            <text:p>00:00:20</text:p>
          </table:table-cell>
          <table:table-cell office:value-type="time" office:time-value="PT35088H1M14S" table:formula="of:=[.G45]-[.F45]" table:style-name="ce36">
            <text:p>12:01:14 AM</text:p>
          </table:table-cell>
          <table:table-cell office:value-type="time" office:time-value="PT35088H1M34S" table:formula="of:=[.G45]-[.E45]" table:style-name="ce36">
            <text:p>12:01:34 AM</text:p>
          </table:table-cell>
          <table:table-cell table:number-columns-repeated="16374"/>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AM<text:s/></text:p>
          </table:table-cell>
          <table:table-cell office:value-type="float" office:value="2" table:style-name="ce29">
            <text:p>2</text:p>
          </table:table-cell>
          <table:table-cell office:value-type="time" office:time-value="PT70176H28M42S" table:style-name="ce36">
            <text:p>12:28:42 AM</text:p>
          </table:table-cell>
          <table:table-cell office:value-type="time" office:time-value="PT70176H29M1S" table:style-name="ce36">
            <text:p>12:29:01 AM</text:p>
          </table:table-cell>
          <table:table-cell office:value-type="time" office:time-value="PT70176H29M32S" table:style-name="ce36">
            <text:p>12:29:32 AM</text:p>
          </table:table-cell>
          <table:table-cell office:value-type="time" office:time-value="PT35088H0M19S" table:formula="of:=[.F46]-[.E46]" table:style-name="ce41">
            <text:p>00:00:19</text:p>
          </table:table-cell>
          <table:table-cell office:value-type="time" office:time-value="PT35088H0M31S" table:formula="of:=[.G46]-[.F46]" table:style-name="ce36">
            <text:p>12:00:31 AM</text:p>
          </table:table-cell>
          <table:table-cell office:value-type="time" office:time-value="PT35088H0M50S" table:formula="of:=[.G46]-[.E46]" table:style-name="ce36">
            <text:p>12:00:50 AM</text:p>
          </table:table-cell>
          <table:table-cell table:number-columns-repeated="16374"/>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PM<text:s/></text:p>
          </table:table-cell>
          <table:table-cell office:value-type="float" office:value="2" table:style-name="ce29">
            <text:p>2</text:p>
          </table:table-cell>
          <table:table-cell office:value-type="time" office:time-value="PT70176H28M28S" table:style-name="ce36">
            <text:p>12:28:28 AM</text:p>
          </table:table-cell>
          <table:table-cell office:value-type="time" office:time-value="PT70176H28M53S" table:style-name="ce36">
            <text:p>12:28:53 AM</text:p>
          </table:table-cell>
          <table:table-cell office:value-type="time" office:time-value="PT70176H29M34S" table:style-name="ce36">
            <text:p>12:29:34 AM</text:p>
          </table:table-cell>
          <table:table-cell office:value-type="time" office:time-value="PT35088H0M25S" table:formula="of:=[.F47]-[.E47]" table:style-name="ce41">
            <text:p>00:00:25</text:p>
          </table:table-cell>
          <table:table-cell office:value-type="time" office:time-value="PT35088H0M41S" table:formula="of:=[.G47]-[.F47]" table:style-name="ce36">
            <text:p>12:00:41 AM</text:p>
          </table:table-cell>
          <table:table-cell office:value-type="time" office:time-value="PT35088H1M6S" table:formula="of:=[.G47]-[.E47]" table:style-name="ce36">
            <text:p>12:01:06 AM</text:p>
          </table:table-cell>
          <table:table-cell table:number-columns-repeated="16374"/>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AM<text:s/></text:p>
          </table:table-cell>
          <table:table-cell office:value-type="float" office:value="2" table:style-name="ce29">
            <text:p>2</text:p>
          </table:table-cell>
          <table:table-cell office:value-type="time" office:time-value="PT70176H27M33S" table:style-name="ce36">
            <text:p>12:27:33 AM</text:p>
          </table:table-cell>
          <table:table-cell office:value-type="time" office:time-value="PT70176H28M14S" table:style-name="ce36">
            <text:p>12:28:14 AM</text:p>
          </table:table-cell>
          <table:table-cell office:value-type="time" office:time-value="PT70176H28M19S" table:style-name="ce36">
            <text:p>12:28:19 AM</text:p>
          </table:table-cell>
          <table:table-cell office:value-type="time" office:time-value="PT35088H0M41S" table:formula="of:=[.F48]-[.E48]" table:style-name="ce41">
            <text:p>00:00:41</text:p>
          </table:table-cell>
          <table:table-cell office:value-type="time" office:time-value="PT35088H0M5S" table:formula="of:=[.G48]-[.F48]" table:style-name="ce36">
            <text:p>12:00:05 AM</text:p>
          </table:table-cell>
          <table:table-cell office:value-type="time" office:time-value="PT35088H0M46S" table:formula="of:=[.G48]-[.E48]" table:style-name="ce36">
            <text:p>12:00:46 AM</text:p>
          </table:table-cell>
          <table:table-cell table:number-columns-repeated="16374"/>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PM<text:s/></text:p>
          </table:table-cell>
          <table:table-cell office:value-type="float" office:value="2" table:style-name="ce29">
            <text:p>2</text:p>
          </table:table-cell>
          <table:table-cell office:value-type="time" office:time-value="PT70176H27M34S" table:style-name="ce36">
            <text:p>12:27:34 AM</text:p>
          </table:table-cell>
          <table:table-cell office:value-type="time" office:time-value="PT70176H27M36S" table:style-name="ce36">
            <text:p>12:27:36 AM</text:p>
          </table:table-cell>
          <table:table-cell office:value-type="time" office:time-value="PT70176H28M13S" table:style-name="ce36">
            <text:p>12:28:13 AM</text:p>
          </table:table-cell>
          <table:table-cell office:value-type="time" office:time-value="PT35088H0M2S" table:formula="of:=[.F49]-[.E49]" table:style-name="ce41">
            <text:p>00:00:02</text:p>
          </table:table-cell>
          <table:table-cell office:value-type="time" office:time-value="PT35088H0M37S" table:formula="of:=[.G49]-[.F49]" table:style-name="ce36">
            <text:p>12:00:37 AM</text:p>
          </table:table-cell>
          <table:table-cell office:value-type="time" office:time-value="PT35088H0M39S" table:formula="of:=[.G49]-[.E49]" table:style-name="ce36">
            <text:p>12:00:39 AM</text:p>
          </table:table-cell>
          <table:table-cell table:number-columns-repeated="16374"/>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AM<text:s/></text:p>
          </table:table-cell>
          <table:table-cell office:value-type="float" office:value="2" table:style-name="ce29">
            <text:p>2</text:p>
          </table:table-cell>
          <table:table-cell office:value-type="time" office:time-value="PT70176H18M10S" table:style-name="ce36">
            <text:p>12:18:10 AM</text:p>
          </table:table-cell>
          <table:table-cell office:value-type="time" office:time-value="PT70176H19M13S" table:style-name="ce36">
            <text:p>12:19:13 AM</text:p>
          </table:table-cell>
          <table:table-cell office:value-type="time" office:time-value="PT70176H19M33S" table:style-name="ce36">
            <text:p>12:19:33 AM</text:p>
          </table:table-cell>
          <table:table-cell office:value-type="time" office:time-value="PT35088H1M3S" table:formula="of:=[.F50]-[.E50]" table:style-name="ce41">
            <text:p>00:01:03</text:p>
          </table:table-cell>
          <table:table-cell office:value-type="time" office:time-value="PT35088H0M20S" table:formula="of:=[.G50]-[.F50]" table:style-name="ce36">
            <text:p>12:00:20 AM</text:p>
          </table:table-cell>
          <table:table-cell office:value-type="time" office:time-value="PT35088H1M23S" table:formula="of:=[.G50]-[.E50]" table:style-name="ce36">
            <text:p>12:01:23 AM</text:p>
          </table:table-cell>
          <table:table-cell table:number-columns-repeated="16374"/>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PM<text:s/></text:p>
          </table:table-cell>
          <table:table-cell office:value-type="float" office:value="2" table:style-name="ce29">
            <text:p>2</text:p>
          </table:table-cell>
          <table:table-cell office:value-type="time" office:time-value="PT70176H18M27S" table:style-name="ce36">
            <text:p>12:18:27 AM</text:p>
          </table:table-cell>
          <table:table-cell office:value-type="time" office:time-value="PT70176H19M32S" table:style-name="ce36">
            <text:p>12:19:32 AM</text:p>
          </table:table-cell>
          <table:table-cell office:value-type="time" office:time-value="PT70176H20M15S" table:style-name="ce36">
            <text:p>12:20:15 AM</text:p>
          </table:table-cell>
          <table:table-cell office:value-type="time" office:time-value="PT35088H1M5S" table:formula="of:=[.F51]-[.E51]" table:style-name="ce41">
            <text:p>00:01:05</text:p>
          </table:table-cell>
          <table:table-cell office:value-type="time" office:time-value="PT35088H0M43S" table:formula="of:=[.G51]-[.F51]" table:style-name="ce36">
            <text:p>12:00:43 AM</text:p>
          </table:table-cell>
          <table:table-cell office:value-type="time" office:time-value="PT35088H1M48S" table:formula="of:=[.G51]-[.E51]" table:style-name="ce36">
            <text:p>12:01:48 AM</text:p>
          </table:table-cell>
          <table:table-cell table:number-columns-repeated="16374"/>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AM<text:s/></text:p>
          </table:table-cell>
          <table:table-cell office:value-type="float" office:value="2" table:style-name="ce29">
            <text:p>2</text:p>
          </table:table-cell>
          <table:table-cell office:value-type="time" office:time-value="PT70176H18M23S" table:style-name="ce36">
            <text:p>12:18:23 AM</text:p>
          </table:table-cell>
          <table:table-cell office:value-type="time" office:time-value="PT70176H17M35S" table:style-name="ce36">
            <text:p>12:17:35 AM</text:p>
          </table:table-cell>
          <table:table-cell office:value-type="time" office:time-value="PT70176H18M25S" table:style-name="ce36">
            <text:p>12:18:25 AM</text:p>
          </table:table-cell>
          <table:table-cell office:value-type="float" office:value="-5.5555555536557222E-4" table:formula="of:=[.F52]-[.E52]" table:style-name="ce41">
            <text:p>-00:00:48</text:p>
          </table:table-cell>
          <table:table-cell office:value-type="time" office:time-value="PT35088H0M50S" table:formula="of:=[.G52]-[.F52]" table:style-name="ce36">
            <text:p>12:00:50 AM</text:p>
          </table:table-cell>
          <table:table-cell office:value-type="time" office:time-value="PT35088H0M2S" table:formula="of:=[.G52]-[.E52]" table:style-name="ce36">
            <text:p>12:00:02 AM</text:p>
          </table:table-cell>
          <table:table-cell table:number-columns-repeated="16374"/>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PM<text:s/></text:p>
          </table:table-cell>
          <table:table-cell office:value-type="float" office:value="2" table:style-name="ce29">
            <text:p>2</text:p>
          </table:table-cell>
          <table:table-cell office:value-type="time" office:time-value="PT70176H18M30S" table:style-name="ce36">
            <text:p>12:18:30 AM</text:p>
          </table:table-cell>
          <table:table-cell office:value-type="time" office:time-value="PT70176H17M56S" table:style-name="ce36">
            <text:p>12:17:56 AM</text:p>
          </table:table-cell>
          <table:table-cell office:value-type="time" office:time-value="PT70176H18M42S" table:style-name="ce36">
            <text:p>12:18:42 AM</text:p>
          </table:table-cell>
          <table:table-cell office:value-type="float" office:value="-3.935185184218426E-4" table:formula="of:=[.F53]-[.E53]" table:style-name="ce41">
            <text:p>-00:00:34</text:p>
          </table:table-cell>
          <table:table-cell office:value-type="time" office:time-value="PT35088H0M46S" table:formula="of:=[.G53]-[.F53]" table:style-name="ce36">
            <text:p>12:00:46 AM</text:p>
          </table:table-cell>
          <table:table-cell office:value-type="time" office:time-value="PT35088H0M12S" table:formula="of:=[.G53]-[.E53]" table:style-name="ce36">
            <text:p>12:00:12 AM</text:p>
          </table:table-cell>
          <table:table-cell table:number-columns-repeated="16374"/>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AM<text:s/></text:p>
          </table:table-cell>
          <table:table-cell office:value-type="float" office:value="2" table:style-name="ce29">
            <text:p>2</text:p>
          </table:table-cell>
          <table:table-cell office:value-type="time" office:time-value="PT70176H14M29S" table:style-name="ce36">
            <text:p>12:14:29 AM</text:p>
          </table:table-cell>
          <table:table-cell office:value-type="time" office:time-value="PT70176H16M0S" table:style-name="ce36">
            <text:p>12:16:00 AM</text:p>
          </table:table-cell>
          <table:table-cell office:value-type="time" office:time-value="PT70176H16M31S" table:style-name="ce36">
            <text:p>12:16:31 AM</text:p>
          </table:table-cell>
          <table:table-cell office:value-type="time" office:time-value="PT35088H1M31S" table:formula="of:=[.F54]-[.E54]" table:style-name="ce41">
            <text:p>00:01:31</text:p>
          </table:table-cell>
          <table:table-cell office:value-type="time" office:time-value="PT35088H0M31S" table:formula="of:=[.G54]-[.F54]" table:style-name="ce36">
            <text:p>12:00:31 AM</text:p>
          </table:table-cell>
          <table:table-cell office:value-type="time" office:time-value="PT35088H2M2S" table:formula="of:=[.G54]-[.E54]" table:style-name="ce36">
            <text:p>12:02:02 AM</text:p>
          </table:table-cell>
          <table:table-cell table:number-columns-repeated="16374"/>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PM<text:s/></text:p>
          </table:table-cell>
          <table:table-cell office:value-type="float" office:value="2" table:style-name="ce29">
            <text:p>2</text:p>
          </table:table-cell>
          <table:table-cell office:value-type="time" office:time-value="PT70176H12M48S" table:style-name="ce36">
            <text:p>12:12:48 AM</text:p>
          </table:table-cell>
          <table:table-cell office:value-type="time" office:time-value="PT70176H14M2S" table:style-name="ce36">
            <text:p>12:14:02 AM</text:p>
          </table:table-cell>
          <table:table-cell office:value-type="time" office:time-value="PT70176H14M9S" table:style-name="ce36">
            <text:p>12:14:09 AM</text:p>
          </table:table-cell>
          <table:table-cell office:value-type="time" office:time-value="PT35088H1M14S" table:formula="of:=[.F55]-[.E55]" table:style-name="ce41">
            <text:p>00:01:14</text:p>
          </table:table-cell>
          <table:table-cell office:value-type="time" office:time-value="PT35088H0M7S" table:formula="of:=[.G55]-[.F55]" table:style-name="ce36">
            <text:p>12:00:07 AM</text:p>
          </table:table-cell>
          <table:table-cell office:value-type="time" office:time-value="PT35088H1M21S" table:formula="of:=[.G55]-[.E55]" table:style-name="ce36">
            <text:p>12:01:21 AM</text:p>
          </table:table-cell>
          <table:table-cell table:number-columns-repeated="16374"/>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AM<text:s/></text:p>
          </table:table-cell>
          <table:table-cell office:value-type="float" office:value="2" table:style-name="ce29">
            <text:p>2</text:p>
          </table:table-cell>
          <table:table-cell office:value-type="time" office:time-value="PT70176H15M17S" table:style-name="ce36">
            <text:p>12:15:17 AM</text:p>
          </table:table-cell>
          <table:table-cell office:value-type="time" office:time-value="PT70176H15M24S" table:style-name="ce36">
            <text:p>12:15:24 AM</text:p>
          </table:table-cell>
          <table:table-cell office:value-type="time" office:time-value="PT70176H15M52S" table:style-name="ce36">
            <text:p>12:15:52 AM</text:p>
          </table:table-cell>
          <table:table-cell office:value-type="time" office:time-value="PT35088H0M7S" table:formula="of:=[.F56]-[.E56]" table:style-name="ce41">
            <text:p>00:00:07</text:p>
          </table:table-cell>
          <table:table-cell office:value-type="time" office:time-value="PT35088H0M28S" table:formula="of:=[.G56]-[.F56]" table:style-name="ce36">
            <text:p>12:00:28 AM</text:p>
          </table:table-cell>
          <table:table-cell office:value-type="time" office:time-value="PT35088H0M35S" table:formula="of:=[.G56]-[.E56]" table:style-name="ce36">
            <text:p>12:00:35 AM</text:p>
          </table:table-cell>
          <table:table-cell table:number-columns-repeated="16374"/>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PM<text:s/></text:p>
          </table:table-cell>
          <table:table-cell office:value-type="float" office:value="2" table:style-name="ce29">
            <text:p>2</text:p>
          </table:table-cell>
          <table:table-cell office:value-type="time" office:time-value="PT70176H15M44S" table:style-name="ce36">
            <text:p>12:15:44 AM</text:p>
          </table:table-cell>
          <table:table-cell office:value-type="time" office:time-value="PT70176H15M51S" table:style-name="ce36">
            <text:p>12:15:51 AM</text:p>
          </table:table-cell>
          <table:table-cell office:value-type="time" office:time-value="PT70176H16M15S" table:style-name="ce36">
            <text:p>12:16:15 AM</text:p>
          </table:table-cell>
          <table:table-cell office:value-type="time" office:time-value="PT35088H0M7S" table:formula="of:=[.F57]-[.E57]" table:style-name="ce41">
            <text:p>00:00:07</text:p>
          </table:table-cell>
          <table:table-cell office:value-type="time" office:time-value="PT35088H0M24S" table:formula="of:=[.G57]-[.F57]" table:style-name="ce36">
            <text:p>12:00:24 AM</text:p>
          </table:table-cell>
          <table:table-cell office:value-type="time" office:time-value="PT35088H0M31S" table:formula="of:=[.G57]-[.E57]" table:style-name="ce36">
            <text:p>12:00:31 AM</text:p>
          </table:table-cell>
          <table:table-cell table:number-columns-repeated="16374"/>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AM<text:s/></text:p>
          </table:table-cell>
          <table:table-cell office:value-type="float" office:value="2" table:style-name="ce29">
            <text:p>2</text:p>
          </table:table-cell>
          <table:table-cell office:value-type="time" office:time-value="PT70176H13M3S" table:style-name="ce36">
            <text:p>12:13:03 AM</text:p>
          </table:table-cell>
          <table:table-cell office:value-type="time" office:time-value="PT70176H13M28S" table:style-name="ce36">
            <text:p>12:13:28 AM</text:p>
          </table:table-cell>
          <table:table-cell office:value-type="time" office:time-value="PT70176H13M31S" table:style-name="ce36">
            <text:p>12:13:31 AM</text:p>
          </table:table-cell>
          <table:table-cell office:value-type="time" office:time-value="PT35088H0M25S" table:formula="of:=[.F58]-[.E58]" table:style-name="ce41">
            <text:p>00:00:25</text:p>
          </table:table-cell>
          <table:table-cell office:value-type="time" office:time-value="PT35088H0M3S" table:formula="of:=[.G58]-[.F58]" table:style-name="ce36">
            <text:p>12:00:03 AM</text:p>
          </table:table-cell>
          <table:table-cell office:value-type="time" office:time-value="PT35088H0M28S" table:formula="of:=[.G58]-[.E58]" table:style-name="ce36">
            <text:p>12:00:28 AM</text:p>
          </table:table-cell>
          <table:table-cell table:number-columns-repeated="16374"/>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PM<text:s/></text:p>
          </table:table-cell>
          <table:table-cell office:value-type="float" office:value="2" table:style-name="ce29">
            <text:p>2</text:p>
          </table:table-cell>
          <table:table-cell office:value-type="time" office:time-value="PT70176H13M55S" table:style-name="ce36">
            <text:p>12:13:55 AM</text:p>
          </table:table-cell>
          <table:table-cell office:value-type="time" office:time-value="PT70176H14M24S" table:style-name="ce36">
            <text:p>12:14:24 AM</text:p>
          </table:table-cell>
          <table:table-cell office:value-type="time" office:time-value="PT70176H14M33S" table:style-name="ce36">
            <text:p>12:14:33 AM</text:p>
          </table:table-cell>
          <table:table-cell office:value-type="time" office:time-value="PT35088H0M29S" table:formula="of:=[.F59]-[.E59]" table:style-name="ce41">
            <text:p>00:00:29</text:p>
          </table:table-cell>
          <table:table-cell office:value-type="time" office:time-value="PT35088H0M9S" table:formula="of:=[.G59]-[.F59]" table:style-name="ce36">
            <text:p>12:00:09 AM</text:p>
          </table:table-cell>
          <table:table-cell office:value-type="time" office:time-value="PT35088H0M38S" table:formula="of:=[.G59]-[.E59]" table:style-name="ce36">
            <text:p>12:00:38 AM</text:p>
          </table:table-cell>
          <table:table-cell table:number-columns-repeated="16374"/>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AM<text:s/></text:p>
          </table:table-cell>
          <table:table-cell office:value-type="float" office:value="2" table:style-name="ce29">
            <text:p>2</text:p>
          </table:table-cell>
          <table:table-cell office:value-type="time" office:time-value="PT70176H13M2S" table:style-name="ce36">
            <text:p>12:13:02 AM</text:p>
          </table:table-cell>
          <table:table-cell office:value-type="time" office:time-value="PT70176H13M35S" table:style-name="ce36">
            <text:p>12:13:35 AM</text:p>
          </table:table-cell>
          <table:table-cell office:value-type="time" office:time-value="PT70176H14M7S" table:style-name="ce36">
            <text:p>12:14:07 AM</text:p>
          </table:table-cell>
          <table:table-cell office:value-type="time" office:time-value="PT35088H0M33S" table:formula="of:=[.F60]-[.E60]" table:style-name="ce41">
            <text:p>00:00:33</text:p>
          </table:table-cell>
          <table:table-cell office:value-type="time" office:time-value="PT35088H0M32S" table:formula="of:=[.G60]-[.F60]" table:style-name="ce36">
            <text:p>12:00:32 AM</text:p>
          </table:table-cell>
          <table:table-cell office:value-type="time" office:time-value="PT35088H1M5S" table:formula="of:=[.G60]-[.E60]" table:style-name="ce36">
            <text:p>12:01:05 AM</text:p>
          </table:table-cell>
          <table:table-cell table:number-columns-repeated="16374"/>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PM<text:s/></text:p>
          </table:table-cell>
          <table:table-cell office:value-type="float" office:value="2" table:style-name="ce29">
            <text:p>2</text:p>
          </table:table-cell>
          <table:table-cell office:value-type="time" office:time-value="PT70176H12M48S" table:style-name="ce36">
            <text:p>12:12:48 AM</text:p>
          </table:table-cell>
          <table:table-cell office:value-type="time" office:time-value="PT70176H13M29S" table:style-name="ce36">
            <text:p>12:13:29 AM</text:p>
          </table:table-cell>
          <table:table-cell office:value-type="time" office:time-value="PT70176H14M10S" table:style-name="ce36">
            <text:p>12:14:10 AM</text:p>
          </table:table-cell>
          <table:table-cell office:value-type="time" office:time-value="PT35088H0M41S" table:formula="of:=[.F61]-[.E61]" table:style-name="ce41">
            <text:p>00:00:41</text:p>
          </table:table-cell>
          <table:table-cell office:value-type="time" office:time-value="PT35088H0M41S" table:formula="of:=[.G61]-[.F61]" table:style-name="ce36">
            <text:p>12:00:41 AM</text:p>
          </table:table-cell>
          <table:table-cell office:value-type="time" office:time-value="PT35088H1M22S" table:formula="of:=[.G61]-[.E61]" table:style-name="ce36">
            <text:p>12:01:22 AM</text:p>
          </table:table-cell>
          <table:table-cell table:number-columns-repeated="16374"/>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AM<text:s/></text:p>
          </table:table-cell>
          <table:table-cell office:value-type="float" office:value="2" table:style-name="ce29">
            <text:p>2</text:p>
          </table:table-cell>
          <table:table-cell office:value-type="time" office:time-value="PT70176H10M1S" table:style-name="ce36">
            <text:p>12:10:01 AM</text:p>
          </table:table-cell>
          <table:table-cell office:value-type="time" office:time-value="PT70176H10M39S" table:style-name="ce36">
            <text:p>12:10:39 AM</text:p>
          </table:table-cell>
          <table:table-cell office:value-type="time" office:time-value="PT70176H11M0S" table:style-name="ce36">
            <text:p>12:11:00 AM</text:p>
          </table:table-cell>
          <table:table-cell office:value-type="time" office:time-value="PT35088H0M38S" table:formula="of:=[.F62]-[.E62]" table:style-name="ce41">
            <text:p>00:00:38</text:p>
          </table:table-cell>
          <table:table-cell office:value-type="time" office:time-value="PT35088H0M21S" table:formula="of:=[.G62]-[.F62]" table:style-name="ce36">
            <text:p>12:00:21 AM</text:p>
          </table:table-cell>
          <table:table-cell office:value-type="time" office:time-value="PT35088H0M59S" table:formula="of:=[.G62]-[.E62]" table:style-name="ce36">
            <text:p>12:00:59 AM</text:p>
          </table:table-cell>
          <table:table-cell table:number-columns-repeated="16374"/>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PM<text:s/></text:p>
          </table:table-cell>
          <table:table-cell office:value-type="float" office:value="2" table:style-name="ce29">
            <text:p>2</text:p>
          </table:table-cell>
          <table:table-cell office:value-type="time" office:time-value="PT70176H11M12S" table:style-name="ce36">
            <text:p>12:11:12 AM</text:p>
          </table:table-cell>
          <table:table-cell office:value-type="time" office:time-value="PT70176H11M6S" table:style-name="ce36">
            <text:p>12:11:06 AM</text:p>
          </table:table-cell>
          <table:table-cell office:value-type="time" office:time-value="PT70176H11M35S" table:style-name="ce36">
            <text:p>12:11:35 AM</text:p>
          </table:table-cell>
          <table:table-cell office:value-type="float" office:value="-6.944444430700969E-5" table:formula="of:=[.F63]-[.E63]" table:style-name="ce41">
            <text:p>-00:00:06</text:p>
          </table:table-cell>
          <table:table-cell office:value-type="time" office:time-value="PT35088H0M29S" table:formula="of:=[.G63]-[.F63]" table:style-name="ce36">
            <text:p>12:00:29 AM</text:p>
          </table:table-cell>
          <table:table-cell office:value-type="time" office:time-value="PT35088H0M23S" table:formula="of:=[.G63]-[.E63]" table:style-name="ce36">
            <text:p>12:00:23 AM</text:p>
          </table:table-cell>
          <table:table-cell table:number-columns-repeated="16374"/>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AM<text:s/></text:p>
          </table:table-cell>
          <table:table-cell office:value-type="float" office:value="2" table:style-name="ce29">
            <text:p>2</text:p>
          </table:table-cell>
          <table:table-cell office:value-type="time" office:time-value="PT70176H7M53S" table:style-name="ce36">
            <text:p>12:07:53 AM</text:p>
          </table:table-cell>
          <table:table-cell office:value-type="time" office:time-value="PT70176H8M26S" table:style-name="ce36">
            <text:p>12:08:26 AM</text:p>
          </table:table-cell>
          <table:table-cell office:value-type="time" office:time-value="PT70176H8M46S" table:style-name="ce36">
            <text:p>12:08:46 AM</text:p>
          </table:table-cell>
          <table:table-cell office:value-type="time" office:time-value="PT35088H0M33S" table:formula="of:=[.F64]-[.E64]" table:style-name="ce41">
            <text:p>00:00:33</text:p>
          </table:table-cell>
          <table:table-cell office:value-type="time" office:time-value="PT35088H0M20S" table:formula="of:=[.G64]-[.F64]" table:style-name="ce36">
            <text:p>12:00:20 AM</text:p>
          </table:table-cell>
          <table:table-cell office:value-type="time" office:time-value="PT35088H0M53S" table:formula="of:=[.G64]-[.E64]" table:style-name="ce36">
            <text:p>12:00:53 AM</text:p>
          </table:table-cell>
          <table:table-cell table:number-columns-repeated="16374"/>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PM<text:s/></text:p>
          </table:table-cell>
          <table:table-cell office:value-type="float" office:value="2" table:style-name="ce29">
            <text:p>2</text:p>
          </table:table-cell>
          <table:table-cell office:value-type="time" office:time-value="PT70176H8M46S" table:style-name="ce36">
            <text:p>12:08:46 AM</text:p>
          </table:table-cell>
          <table:table-cell office:value-type="time" office:time-value="PT70176H9M7S" table:style-name="ce36">
            <text:p>12:09:07 AM</text:p>
          </table:table-cell>
          <table:table-cell office:value-type="time" office:time-value="PT70176H9M35S" table:style-name="ce36">
            <text:p>12:09:35 AM</text:p>
          </table:table-cell>
          <table:table-cell office:value-type="time" office:time-value="PT35088H0M21S" table:formula="of:=[.F65]-[.E65]" table:style-name="ce41">
            <text:p>00:00:21</text:p>
          </table:table-cell>
          <table:table-cell office:value-type="time" office:time-value="PT35088H0M28S" table:formula="of:=[.G65]-[.F65]" table:style-name="ce36">
            <text:p>12:00:28 AM</text:p>
          </table:table-cell>
          <table:table-cell office:value-type="time" office:time-value="PT35088H0M49S" table:formula="of:=[.G65]-[.E65]" table:style-name="ce36">
            <text:p>12:00:49 AM</text:p>
          </table:table-cell>
          <table:table-cell table:number-columns-repeated="16374"/>
        </table:table-row>
        <table:table-row table:number-rows-repeated="1048511" table:style-name="ro9">
          <table:table-cell table:number-columns-repeated="16384"/>
        </table:table-row>
      </table:table>
      <table:table table:name="Table_3" table:style-name="ta2">
        <table:table-column table:style-name="co13" table:default-cell-style-name="ce29"/>
        <table:table-column table:style-name="co19" table:default-cell-style-name="ce29"/>
        <table:table-column table:style-name="co12" table:default-cell-style-name="ce29"/>
        <table:table-column table:style-name="co20" table:default-cell-style-name="ce29"/>
        <table:table-column table:style-name="co14" table:default-cell-style-name="ce29"/>
        <table:table-column table:style-name="co15" table:default-cell-style-name="ce29"/>
        <table:table-column table:style-name="co21" table:number-columns-repeated="3" table:default-cell-style-name="ce29"/>
        <table:table-column table:style-name="co4" table:number-columns-repeated="16375" table:default-cell-style-name="ce29"/>
        <table:table-row table:style-name="ro10">
          <table:table-cell office:value-type="string" table:style-name="ce28">
            <text:p>Journey time variability</text:p>
          </table:table-cell>
          <table:table-cell table:number-columns-repeated="16383" table:style-name="ce29"/>
        </table:table-row>
        <table:table-row table:style-name="ro11">
          <table:table-cell office:value-type="string" table:style-name="ce29">
            <text:p>This worksheet contains one table.<text:s/></text:p>
          </table:table-cell>
          <table:table-cell table:number-columns-repeated="16383" table:style-name="ce29"/>
        </table:table-row>
        <table:table-row table:style-name="ro11">
          <table:table-cell office:value-type="string" table:style-name="ce29">
            <text:p>Some cells refer to notes which can be found on the notes worksheet.</text:p>
          </table:table-cell>
          <table:table-cell table:number-columns-repeated="16383" table:style-name="ce29"/>
        </table:table-row>
        <table:table-row table:style-name="ro11">
          <table:table-cell office:value-type="string" table:style-name="ce29">
            <text:p>Source: INRIX</text:p>
          </table:table-cell>
          <table:table-cell table:number-columns-repeated="16383" table:style-name="ce29"/>
        </table:table-row>
        <table:table-row table:style-name="ro12">
          <table:table-cell office:value-type="string" table:style-name="ce30">
            <text:p>Route number</text:p>
          </table:table-cell>
          <table:table-cell office:value-type="string" table:style-name="ce31">
            <text:p>Route description</text:p>
          </table:table-cell>
          <table:table-cell office:value-type="string" table:style-name="ce30">
            <text:p>Time of day<text:s/></text:p>
          </table:table-cell>
          <table:table-cell office:value-type="string" table:style-name="ce30">
            <text:p>Season</text:p>
          </table:table-cell>
          <table:table-cell office:value-type="string" table:style-name="ce30">
            <text:p>Year</text:p>
          </table:table-cell>
          <table:table-cell office:value-type="string" table:style-name="ce30">
            <text:p>Direction<text:s/></text:p>
          </table:table-cell>
          <table:table-cell office:value-type="string" table:style-name="ce30">
            <text:p>Average journey time, 5th percentile (hh:mm:ss) [note 1]</text:p>
          </table:table-cell>
          <table:table-cell office:value-type="string" table:style-name="ce30">
            <text:p>Average journey time, 95th percentile (hh:mm:ss) [note 2]</text:p>
          </table:table-cell>
          <table:table-cell office:value-type="string" table:style-name="ce30">
            <text:p>Average journey time variability (hh:mm:ss) [note 3]</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7H0M31S" table:style-name="ce36">
            <text:p>1:00:31 AM</text:p>
          </table:table-cell>
          <table:table-cell office:value-type="time" office:time-value="PT70177H9M42S" table:style-name="ce36">
            <text:p>1:09:42 AM</text:p>
          </table:table-cell>
          <table:table-cell office:value-type="time" office:time-value="PT35088H9M11S" table:formula="of:=[.H6]-[.G6]" table:style-name="ce36">
            <text:p>12:09:11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7H1M28S" table:style-name="ce41">
            <text:p>01:01:28</text:p>
          </table:table-cell>
          <table:table-cell office:value-type="time" office:time-value="PT70177H8M2S" table:style-name="ce41">
            <text:p>01:08:02</text:p>
          </table:table-cell>
          <table:table-cell office:value-type="time" office:time-value="PT35088H6M34S" table:formula="of:=[.H7]-[.G7]" table:style-name="ce36">
            <text:p>12:06:34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7H0M51S" table:style-name="ce41">
            <text:p>01:00:51</text:p>
          </table:table-cell>
          <table:table-cell office:value-type="time" office:time-value="PT70177H8M29S" table:style-name="ce41">
            <text:p>01:08:29</text:p>
          </table:table-cell>
          <table:table-cell office:value-type="time" office:time-value="PT35088H7M38S" table:formula="of:=[.H8]-[.G8]" table:style-name="ce36">
            <text:p>12:07:38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7H0M53S" table:style-name="ce41">
            <text:p>01:00:53</text:p>
          </table:table-cell>
          <table:table-cell office:value-type="time" office:time-value="PT70177H8M23S" table:style-name="ce41">
            <text:p>01:08:23</text:p>
          </table:table-cell>
          <table:table-cell office:value-type="time" office:time-value="PT35088H7M30S" table:formula="of:=[.H9]-[.G9]" table:style-name="ce36">
            <text:p>12:07:30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7M41S" table:style-name="ce41">
            <text:p>00:27:41</text:p>
          </table:table-cell>
          <table:table-cell office:value-type="time" office:time-value="PT70176H31M52S" table:style-name="ce41">
            <text:p>00:31:52</text:p>
          </table:table-cell>
          <table:table-cell office:value-type="time" office:time-value="PT35088H4M11S" table:formula="of:=[.H10]-[.G10]" table:style-name="ce36">
            <text:p>12:04:11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8M5S" table:style-name="ce41">
            <text:p>00:28:05</text:p>
          </table:table-cell>
          <table:table-cell office:value-type="time" office:time-value="PT70176H31M56S" table:style-name="ce41">
            <text:p>00:31:56</text:p>
          </table:table-cell>
          <table:table-cell office:value-type="time" office:time-value="PT35088H3M51S" table:formula="of:=[.H11]-[.G11]" table:style-name="ce36">
            <text:p>12:03:51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9M16S" table:style-name="ce41">
            <text:p>00:29:16</text:p>
          </table:table-cell>
          <table:table-cell office:value-type="time" office:time-value="PT70176H36M34S" table:style-name="ce41">
            <text:p>00:36:34</text:p>
          </table:table-cell>
          <table:table-cell office:value-type="time" office:time-value="PT35088H7M18S" table:formula="of:=[.H12]-[.G12]" table:style-name="ce36">
            <text:p>12:07:18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9M51S" table:style-name="ce41">
            <text:p>00:29:51</text:p>
          </table:table-cell>
          <table:table-cell office:value-type="time" office:time-value="PT70176H34M49S" table:style-name="ce41">
            <text:p>00:34:49</text:p>
          </table:table-cell>
          <table:table-cell office:value-type="time" office:time-value="PT35088H4M58S" table:formula="of:=[.H13]-[.G13]" table:style-name="ce36">
            <text:p>12:04:58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7M21S" table:style-name="ce41">
            <text:p>00:27:21</text:p>
          </table:table-cell>
          <table:table-cell office:value-type="time" office:time-value="PT70176H31M14S" table:style-name="ce41">
            <text:p>00:31:14</text:p>
          </table:table-cell>
          <table:table-cell office:value-type="time" office:time-value="PT35088H3M53S" table:formula="of:=[.H14]-[.G14]" table:style-name="ce36">
            <text:p>12:03:53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7M33S" table:style-name="ce41">
            <text:p>00:27:33</text:p>
          </table:table-cell>
          <table:table-cell office:value-type="time" office:time-value="PT70176H30M54S" table:style-name="ce41">
            <text:p>00:30:54</text:p>
          </table:table-cell>
          <table:table-cell office:value-type="time" office:time-value="PT35088H3M21S" table:formula="of:=[.H15]-[.G15]" table:style-name="ce36">
            <text:p>12:03:21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7M36S" table:style-name="ce41">
            <text:p>00:27:36</text:p>
          </table:table-cell>
          <table:table-cell office:value-type="time" office:time-value="PT70176H30M36S" table:style-name="ce41">
            <text:p>00:30:36</text:p>
          </table:table-cell>
          <table:table-cell office:value-type="time" office:time-value="PT35088H3M0S" table:formula="of:=[.H16]-[.G16]" table:style-name="ce36">
            <text:p>12:03:00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7M47S" table:style-name="ce41">
            <text:p>00:27:47</text:p>
          </table:table-cell>
          <table:table-cell office:value-type="time" office:time-value="PT70176H30M29S" table:style-name="ce41">
            <text:p>00:30:29</text:p>
          </table:table-cell>
          <table:table-cell office:value-type="time" office:time-value="PT35088H2M42S" table:formula="of:=[.H17]-[.G17]" table:style-name="ce36">
            <text:p>12:02:42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7M47S" table:style-name="ce41">
            <text:p>00:27:47</text:p>
          </table:table-cell>
          <table:table-cell office:value-type="time" office:time-value="PT70176H31M46S" table:style-name="ce41">
            <text:p>00:31:46</text:p>
          </table:table-cell>
          <table:table-cell office:value-type="time" office:time-value="PT35088H3M59S" table:formula="of:=[.H18]-[.G18]" table:style-name="ce36">
            <text:p>12:03:59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7M38S" table:style-name="ce41">
            <text:p>00:27:38</text:p>
          </table:table-cell>
          <table:table-cell office:value-type="time" office:time-value="PT70176H35M12S" table:style-name="ce41">
            <text:p>00:35:12</text:p>
          </table:table-cell>
          <table:table-cell office:value-type="time" office:time-value="PT35088H7M34S" table:formula="of:=[.H19]-[.G19]" table:style-name="ce36">
            <text:p>12:07:34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8M2S" table:style-name="ce41">
            <text:p>00:28:02</text:p>
          </table:table-cell>
          <table:table-cell office:value-type="time" office:time-value="PT70176H32M13S" table:style-name="ce41">
            <text:p>00:32:13</text:p>
          </table:table-cell>
          <table:table-cell office:value-type="time" office:time-value="PT35088H4M11S" table:formula="of:=[.H20]-[.G20]" table:style-name="ce36">
            <text:p>12:04:11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8M13S" table:style-name="ce41">
            <text:p>00:28:13</text:p>
          </table:table-cell>
          <table:table-cell office:value-type="time" office:time-value="PT70176H34M14S" table:style-name="ce41">
            <text:p>00:34:14</text:p>
          </table:table-cell>
          <table:table-cell office:value-type="time" office:time-value="PT35088H6M1S" table:formula="of:=[.H21]-[.G21]" table:style-name="ce36">
            <text:p>12:06:01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3M53S" table:style-name="ce41">
            <text:p>00:23:53</text:p>
          </table:table-cell>
          <table:table-cell office:value-type="time" office:time-value="PT70176H31M45S" table:style-name="ce41">
            <text:p>00:31:45</text:p>
          </table:table-cell>
          <table:table-cell office:value-type="time" office:time-value="PT35088H7M52S" table:formula="of:=[.H22]-[.G22]" table:style-name="ce36">
            <text:p>12:07:52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4M43S" table:style-name="ce41">
            <text:p>00:24:43</text:p>
          </table:table-cell>
          <table:table-cell office:value-type="time" office:time-value="PT70176H30M0S" table:style-name="ce41">
            <text:p>00:30:00</text:p>
          </table:table-cell>
          <table:table-cell office:value-type="time" office:time-value="PT35088H5M17S" table:formula="of:=[.H23]-[.G23]" table:style-name="ce36">
            <text:p>12:05:17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3M20S" table:style-name="ce41">
            <text:p>00:23:20</text:p>
          </table:table-cell>
          <table:table-cell office:value-type="time" office:time-value="PT70176H28M20S" table:style-name="ce41">
            <text:p>00:28:20</text:p>
          </table:table-cell>
          <table:table-cell office:value-type="time" office:time-value="PT35088H5M0S" table:formula="of:=[.H24]-[.G24]" table:style-name="ce36">
            <text:p>12:05:00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4M42S" table:style-name="ce41">
            <text:p>00:24:42</text:p>
          </table:table-cell>
          <table:table-cell office:value-type="time" office:time-value="PT70176H35M10S" table:style-name="ce41">
            <text:p>00:35:10</text:p>
          </table:table-cell>
          <table:table-cell office:value-type="time" office:time-value="PT35088H10M28S" table:formula="of:=[.H25]-[.G25]" table:style-name="ce36">
            <text:p>12:10:28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4M6S" table:style-name="ce41">
            <text:p>00:24:06</text:p>
          </table:table-cell>
          <table:table-cell office:value-type="time" office:time-value="PT70176H33M38S" table:style-name="ce41">
            <text:p>00:33:38</text:p>
          </table:table-cell>
          <table:table-cell office:value-type="time" office:time-value="PT35088H9M32S" table:formula="of:=[.H26]-[.G26]" table:style-name="ce36">
            <text:p>12:09:32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4M53S" table:style-name="ce41">
            <text:p>00:24:53</text:p>
          </table:table-cell>
          <table:table-cell office:value-type="time" office:time-value="PT70176H32M7S" table:style-name="ce41">
            <text:p>00:32:07</text:p>
          </table:table-cell>
          <table:table-cell office:value-type="time" office:time-value="PT35088H7M14S" table:formula="of:=[.H27]-[.G27]" table:style-name="ce36">
            <text:p>12:07:14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4M57S" table:style-name="ce41">
            <text:p>00:24:57</text:p>
          </table:table-cell>
          <table:table-cell office:value-type="time" office:time-value="PT70176H36M9S" table:style-name="ce41">
            <text:p>00:36:09</text:p>
          </table:table-cell>
          <table:table-cell office:value-type="time" office:time-value="PT35088H11M12S" table:formula="of:=[.H28]-[.G28]" table:style-name="ce36">
            <text:p>12:11:12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5M22S" table:style-name="ce41">
            <text:p>00:25:22</text:p>
          </table:table-cell>
          <table:table-cell office:value-type="time" office:time-value="PT70176H32M43S" table:style-name="ce41">
            <text:p>00:32:43</text:p>
          </table:table-cell>
          <table:table-cell office:value-type="time" office:time-value="PT35088H7M21S" table:formula="of:=[.H29]-[.G29]" table:style-name="ce36">
            <text:p>12:07:21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5M6S" table:style-name="ce41">
            <text:p>00:25:06</text:p>
          </table:table-cell>
          <table:table-cell office:value-type="time" office:time-value="PT70176H30M13S" table:style-name="ce41">
            <text:p>00:30:13</text:p>
          </table:table-cell>
          <table:table-cell office:value-type="time" office:time-value="PT35088H5M7S" table:formula="of:=[.H30]-[.G30]" table:style-name="ce36">
            <text:p>12:05:07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25M52S" table:style-name="ce41">
            <text:p>00:25:52</text:p>
          </table:table-cell>
          <table:table-cell office:value-type="time" office:time-value="PT70176H30M24S" table:style-name="ce41">
            <text:p>00:30:24</text:p>
          </table:table-cell>
          <table:table-cell office:value-type="time" office:time-value="PT35088H4M32S" table:formula="of:=[.H31]-[.G31]" table:style-name="ce36">
            <text:p>12:04:32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5M29S" table:style-name="ce41">
            <text:p>00:25:29</text:p>
          </table:table-cell>
          <table:table-cell office:value-type="time" office:time-value="PT70176H30M1S" table:style-name="ce41">
            <text:p>00:30:01</text:p>
          </table:table-cell>
          <table:table-cell office:value-type="time" office:time-value="PT35088H4M32S" table:formula="of:=[.H32]-[.G32]" table:style-name="ce36">
            <text:p>12:04:32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25M53S" table:style-name="ce41">
            <text:p>00:25:53</text:p>
          </table:table-cell>
          <table:table-cell office:value-type="time" office:time-value="PT70176H30M27S" table:style-name="ce41">
            <text:p>00:30:27</text:p>
          </table:table-cell>
          <table:table-cell office:value-type="time" office:time-value="PT35088H4M34S" table:formula="of:=[.H33]-[.G33]" table:style-name="ce36">
            <text:p>12:04:34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5M15S" table:style-name="ce41">
            <text:p>00:15:15</text:p>
          </table:table-cell>
          <table:table-cell office:value-type="time" office:time-value="PT70176H19M27S" table:style-name="ce41">
            <text:p>00:19:27</text:p>
          </table:table-cell>
          <table:table-cell office:value-type="time" office:time-value="PT35088H4M12S" table:formula="of:=[.H34]-[.G34]" table:style-name="ce36">
            <text:p>12:04:12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5M43S" table:style-name="ce41">
            <text:p>00:15:43</text:p>
          </table:table-cell>
          <table:table-cell office:value-type="time" office:time-value="PT70176H19M3S" table:style-name="ce41">
            <text:p>00:19:03</text:p>
          </table:table-cell>
          <table:table-cell office:value-type="time" office:time-value="PT35088H3M20S" table:formula="of:=[.H35]-[.G35]" table:style-name="ce36">
            <text:p>12:03:20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5M39S" table:style-name="ce41">
            <text:p>00:15:39</text:p>
          </table:table-cell>
          <table:table-cell office:value-type="time" office:time-value="PT70176H21M57S" table:style-name="ce41">
            <text:p>00:21:57</text:p>
          </table:table-cell>
          <table:table-cell office:value-type="time" office:time-value="PT35088H6M18S" table:formula="of:=[.H36]-[.G36]" table:style-name="ce36">
            <text:p>12:06:18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6M9S" table:style-name="ce41">
            <text:p>00:16:09</text:p>
          </table:table-cell>
          <table:table-cell office:value-type="time" office:time-value="PT70176H21M19S" table:style-name="ce41">
            <text:p>00:21:19</text:p>
          </table:table-cell>
          <table:table-cell office:value-type="time" office:time-value="PT35088H5M10S" table:formula="of:=[.H37]-[.G37]" table:style-name="ce36">
            <text:p>12:05:10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4M32S" table:style-name="ce41">
            <text:p>00:14:32</text:p>
          </table:table-cell>
          <table:table-cell office:value-type="time" office:time-value="PT70176H20M54S" table:style-name="ce41">
            <text:p>00:20:54</text:p>
          </table:table-cell>
          <table:table-cell office:value-type="time" office:time-value="PT35088H6M22S" table:formula="of:=[.H38]-[.G38]" table:style-name="ce36">
            <text:p>12:06:22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6M3S" table:style-name="ce41">
            <text:p>00:16:03</text:p>
          </table:table-cell>
          <table:table-cell office:value-type="time" office:time-value="PT70176H21M33S" table:style-name="ce41">
            <text:p>00:21:33</text:p>
          </table:table-cell>
          <table:table-cell office:value-type="time" office:time-value="PT35088H5M30S" table:formula="of:=[.H39]-[.G39]" table:style-name="ce36">
            <text:p>12:05:30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5M58S" table:style-name="ce41">
            <text:p>00:15:58</text:p>
          </table:table-cell>
          <table:table-cell office:value-type="time" office:time-value="PT70176H21M40S" table:style-name="ce41">
            <text:p>00:21:40</text:p>
          </table:table-cell>
          <table:table-cell office:value-type="time" office:time-value="PT35088H5M42S" table:formula="of:=[.H40]-[.G40]" table:style-name="ce36">
            <text:p>12:05:42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6M24S" table:style-name="ce41">
            <text:p>00:16:24</text:p>
          </table:table-cell>
          <table:table-cell office:value-type="time" office:time-value="PT70176H21M16S" table:style-name="ce41">
            <text:p>00:21:16</text:p>
          </table:table-cell>
          <table:table-cell office:value-type="time" office:time-value="PT35088H4M52S" table:formula="of:=[.H41]-[.G41]" table:style-name="ce36">
            <text:p>12:04:52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3M0S" table:style-name="ce36">
            <text:p>12:13:00 AM</text:p>
          </table:table-cell>
          <table:table-cell office:value-type="time" office:time-value="PT70176H15M37S" table:style-name="ce36">
            <text:p>12:15:37 AM</text:p>
          </table:table-cell>
          <table:table-cell office:value-type="time" office:time-value="PT35088H2M37S" table:formula="of:=[.H42]-[.G42]" table:style-name="ce36">
            <text:p>12:02:37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3M26S" table:style-name="ce36">
            <text:p>12:13:26 AM</text:p>
          </table:table-cell>
          <table:table-cell office:value-type="time" office:time-value="PT70176H17M10S" table:style-name="ce36">
            <text:p>12:17:10 AM</text:p>
          </table:table-cell>
          <table:table-cell office:value-type="time" office:time-value="PT35088H3M44S" table:formula="of:=[.H43]-[.G43]" table:style-name="ce36">
            <text:p>12:03:44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2M17S" table:style-name="ce41">
            <text:p>00:12:17</text:p>
          </table:table-cell>
          <table:table-cell office:value-type="time" office:time-value="PT70176H18M7S" table:style-name="ce41">
            <text:p>00:18:07</text:p>
          </table:table-cell>
          <table:table-cell office:value-type="time" office:time-value="PT35088H5M50S" table:formula="of:=[.H44]-[.G44]" table:style-name="ce36">
            <text:p>12:05:50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2M1S" table:style-name="ce41">
            <text:p>00:12:01</text:p>
          </table:table-cell>
          <table:table-cell office:value-type="time" office:time-value="PT70176H13M58S" table:style-name="ce41">
            <text:p>00:13:58</text:p>
          </table:table-cell>
          <table:table-cell office:value-type="time" office:time-value="PT35088H1M57S" table:formula="of:=[.H45]-[.G45]" table:style-name="ce36">
            <text:p>12:01:57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2M35S" table:style-name="ce36">
            <text:p>12:12:35 AM</text:p>
          </table:table-cell>
          <table:table-cell office:value-type="time" office:time-value="PT70176H16M56S" table:style-name="ce36">
            <text:p>12:16:56 AM</text:p>
          </table:table-cell>
          <table:table-cell office:value-type="time" office:time-value="PT35088H4M21S" table:formula="of:=[.H46]-[.G46]" table:style-name="ce36">
            <text:p>12:04:21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3M9S" table:style-name="ce36">
            <text:p>12:13:09 AM</text:p>
          </table:table-cell>
          <table:table-cell office:value-type="time" office:time-value="PT70176H16M43S" table:style-name="ce36">
            <text:p>12:16:43 AM</text:p>
          </table:table-cell>
          <table:table-cell office:value-type="time" office:time-value="PT35088H3M34S" table:formula="of:=[.H47]-[.G47]" table:style-name="ce36">
            <text:p>12:03:34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3M53S" table:style-name="ce41">
            <text:p>00:13:53</text:p>
          </table:table-cell>
          <table:table-cell office:value-type="time" office:time-value="PT70176H17M24S" table:style-name="ce41">
            <text:p>00:17:24</text:p>
          </table:table-cell>
          <table:table-cell office:value-type="time" office:time-value="PT35088H3M31S" table:formula="of:=[.H48]-[.G48]" table:style-name="ce36">
            <text:p>12:03:31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4M23S" table:style-name="ce41">
            <text:p>00:14:23</text:p>
          </table:table-cell>
          <table:table-cell office:value-type="time" office:time-value="PT70176H17M55S" table:style-name="ce41">
            <text:p>00:17:55</text:p>
          </table:table-cell>
          <table:table-cell office:value-type="time" office:time-value="PT35088H3M32S" table:formula="of:=[.H49]-[.G49]" table:style-name="ce36">
            <text:p>12:03:32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2M21S" table:style-name="ce41">
            <text:p>00:12:21</text:p>
          </table:table-cell>
          <table:table-cell office:value-type="time" office:time-value="PT70176H17M20S" table:style-name="ce41">
            <text:p>00:17:20</text:p>
          </table:table-cell>
          <table:table-cell office:value-type="time" office:time-value="PT35088H4M59S" table:formula="of:=[.H50]-[.G50]" table:style-name="ce36">
            <text:p>12:04:59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2M13S" table:style-name="ce41">
            <text:p>00:12:13</text:p>
          </table:table-cell>
          <table:table-cell office:value-type="time" office:time-value="PT70176H14M38S" table:style-name="ce41">
            <text:p>00:14:38</text:p>
          </table:table-cell>
          <table:table-cell office:value-type="time" office:time-value="PT35088H2M25S" table:formula="of:=[.H51]-[.G51]" table:style-name="ce36">
            <text:p>12:02:25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1M46S" table:style-name="ce41">
            <text:p>00:11:46</text:p>
          </table:table-cell>
          <table:table-cell office:value-type="time" office:time-value="PT70176H14M46S" table:style-name="ce41">
            <text:p>00:14:46</text:p>
          </table:table-cell>
          <table:table-cell office:value-type="time" office:time-value="PT35088H3M0S" table:formula="of:=[.H52]-[.G52]" table:style-name="ce36">
            <text:p>12:03:00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2M11S" table:style-name="ce41">
            <text:p>00:12:11</text:p>
          </table:table-cell>
          <table:table-cell office:value-type="time" office:time-value="PT70176H16M23S" table:style-name="ce41">
            <text:p>00:16:23</text:p>
          </table:table-cell>
          <table:table-cell office:value-type="time" office:time-value="PT35088H4M12S" table:formula="of:=[.H53]-[.G53]" table:style-name="ce36">
            <text:p>12:04:12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1M11S" table:style-name="ce41">
            <text:p>00:11:11</text:p>
          </table:table-cell>
          <table:table-cell office:value-type="time" office:time-value="PT70176H14M42S" table:style-name="ce41">
            <text:p>00:14:42</text:p>
          </table:table-cell>
          <table:table-cell office:value-type="time" office:time-value="PT35088H3M31S" table:formula="of:=[.H54]-[.G54]" table:style-name="ce36">
            <text:p>12:03:31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1M21S" table:style-name="ce41">
            <text:p>00:11:21</text:p>
          </table:table-cell>
          <table:table-cell office:value-type="time" office:time-value="PT70176H13M49S" table:style-name="ce41">
            <text:p>00:13:49</text:p>
          </table:table-cell>
          <table:table-cell office:value-type="time" office:time-value="PT35088H2M28S" table:formula="of:=[.H55]-[.G55]" table:style-name="ce36">
            <text:p>12:02:28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1M44S" table:style-name="ce41">
            <text:p>00:11:44</text:p>
          </table:table-cell>
          <table:table-cell office:value-type="time" office:time-value="PT70176H14M59S" table:style-name="ce41">
            <text:p>00:14:59</text:p>
          </table:table-cell>
          <table:table-cell office:value-type="time" office:time-value="PT35088H3M15S" table:formula="of:=[.H56]-[.G56]" table:style-name="ce36">
            <text:p>12:03:15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11M44S" table:style-name="ce41">
            <text:p>00:11:44</text:p>
          </table:table-cell>
          <table:table-cell office:value-type="time" office:time-value="PT70176H14M9S" table:style-name="ce41">
            <text:p>00:14:09</text:p>
          </table:table-cell>
          <table:table-cell office:value-type="time" office:time-value="PT35088H2M25S" table:formula="of:=[.H57]-[.G57]" table:style-name="ce36">
            <text:p>12:02:25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0M15S" table:style-name="ce41">
            <text:p>00:10:15</text:p>
          </table:table-cell>
          <table:table-cell office:value-type="time" office:time-value="PT70176H14M21S" table:style-name="ce41">
            <text:p>00:14:21</text:p>
          </table:table-cell>
          <table:table-cell office:value-type="time" office:time-value="PT35088H4M6S" table:formula="of:=[.H58]-[.G58]" table:style-name="ce36">
            <text:p>12:04:06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10M58S" table:style-name="ce41">
            <text:p>00:10:58</text:p>
          </table:table-cell>
          <table:table-cell office:value-type="time" office:time-value="PT70176H17M7S" table:style-name="ce41">
            <text:p>00:17:07</text:p>
          </table:table-cell>
          <table:table-cell office:value-type="time" office:time-value="PT35088H6M9S" table:formula="of:=[.H59]-[.G59]" table:style-name="ce36">
            <text:p>12:06:09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9M8S" table:style-name="ce41">
            <text:p>00:09:08</text:p>
          </table:table-cell>
          <table:table-cell office:value-type="time" office:time-value="PT70176H11M9S" table:style-name="ce41">
            <text:p>00:11:09</text:p>
          </table:table-cell>
          <table:table-cell office:value-type="time" office:time-value="PT35088H2M1S" table:formula="of:=[.H60]-[.G60]" table:style-name="ce36">
            <text:p>12:02:01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9M44S" table:style-name="ce41">
            <text:p>00:09:44</text:p>
          </table:table-cell>
          <table:table-cell office:value-type="time" office:time-value="PT70176H13M28S" table:style-name="ce41">
            <text:p>00:13:28</text:p>
          </table:table-cell>
          <table:table-cell office:value-type="time" office:time-value="PT35088H3M44S" table:formula="of:=[.H61]-[.G61]" table:style-name="ce36">
            <text:p>12:03:44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6M58S" table:style-name="ce41">
            <text:p>00:06:58</text:p>
          </table:table-cell>
          <table:table-cell office:value-type="time" office:time-value="PT70176H10M38S" table:style-name="ce41">
            <text:p>00:10:38</text:p>
          </table:table-cell>
          <table:table-cell office:value-type="time" office:time-value="PT35088H3M40S" table:formula="of:=[.H62]-[.G62]" table:style-name="ce36">
            <text:p>12:03:40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1" table:style-name="ce34">
            <text:p>1</text:p>
          </table:table-cell>
          <table:table-cell office:value-type="time" office:time-value="PT70176H7M7S" table:style-name="ce41">
            <text:p>00:07:07</text:p>
          </table:table-cell>
          <table:table-cell office:value-type="time" office:time-value="PT70176H9M3S" table:style-name="ce41">
            <text:p>00:09:03</text:p>
          </table:table-cell>
          <table:table-cell office:value-type="time" office:time-value="PT35088H1M56S" table:formula="of:=[.H63]-[.G63]" table:style-name="ce36">
            <text:p>12:01:56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A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6M57S" table:style-name="ce41">
            <text:p>00:06:57</text:p>
          </table:table-cell>
          <table:table-cell office:value-type="time" office:time-value="PT70176H9M6S" table:style-name="ce41">
            <text:p>00:09:06</text:p>
          </table:table-cell>
          <table:table-cell office:value-type="time" office:time-value="PT35088H2M9S" table:formula="of:=[.H64]-[.G64]" table:style-name="ce36">
            <text:p>12:02:09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PM</text:p>
          </table:table-cell>
          <table:table-cell office:value-type="string" table:style-name="ce29">
            <text:p>Spring</text:p>
          </table:table-cell>
          <table:table-cell office:value-type="float" office:value="2023" table:style-name="ce33">
            <text:p>2023</text:p>
          </table:table-cell>
          <table:table-cell office:value-type="float" office:value="2" table:style-name="ce34">
            <text:p>2</text:p>
          </table:table-cell>
          <table:table-cell office:value-type="time" office:time-value="PT70176H7M31S" table:style-name="ce41">
            <text:p>00:07:31</text:p>
          </table:table-cell>
          <table:table-cell office:value-type="time" office:time-value="PT70176H10M35S" table:style-name="ce41">
            <text:p>00:10:35</text:p>
          </table:table-cell>
          <table:table-cell office:value-type="time" office:time-value="PT35088H3M4S" table:formula="of:=[.H65]-[.G65]" table:style-name="ce36">
            <text:p>12:03:04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7H3M49S" table:style-name="ce41">
            <text:p>01:03:49</text:p>
          </table:table-cell>
          <table:table-cell office:value-type="time" office:time-value="PT70177H11M35S" table:style-name="ce41">
            <text:p>01:11:35</text:p>
          </table:table-cell>
          <table:table-cell office:value-type="time" office:time-value="PT35088H7M46S" table:formula="of:=[.H66]-[.G66]" table:style-name="ce36">
            <text:p>12:07:46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7H3M52S" table:style-name="ce41">
            <text:p>01:03:52</text:p>
          </table:table-cell>
          <table:table-cell office:value-type="time" office:time-value="PT70177H10M34S" table:style-name="ce41">
            <text:p>01:10:34</text:p>
          </table:table-cell>
          <table:table-cell office:value-type="time" office:time-value="PT35088H6M42S" table:formula="of:=[.H67]-[.G67]" table:style-name="ce36">
            <text:p>12:06:42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7H3M28S" table:style-name="ce41">
            <text:p>01:03:28</text:p>
          </table:table-cell>
          <table:table-cell office:value-type="time" office:time-value="PT70177H10M14S" table:style-name="ce41">
            <text:p>01:10:14</text:p>
          </table:table-cell>
          <table:table-cell office:value-type="time" office:time-value="PT35088H6M46S" table:formula="of:=[.H68]-[.G68]" table:style-name="ce36">
            <text:p>12:06:46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7H3M57S" table:style-name="ce41">
            <text:p>01:03:57</text:p>
          </table:table-cell>
          <table:table-cell office:value-type="time" office:time-value="PT70177H10M37S" table:style-name="ce41">
            <text:p>01:10:37</text:p>
          </table:table-cell>
          <table:table-cell office:value-type="time" office:time-value="PT35088H6M40S" table:formula="of:=[.H69]-[.G69]" table:style-name="ce36">
            <text:p>12:06:40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9M21S" table:style-name="ce41">
            <text:p>00:29:21</text:p>
          </table:table-cell>
          <table:table-cell office:value-type="time" office:time-value="PT70176H32M59S" table:style-name="ce41">
            <text:p>00:32:59</text:p>
          </table:table-cell>
          <table:table-cell office:value-type="time" office:time-value="PT35088H3M38S" table:formula="of:=[.H70]-[.G70]" table:style-name="ce36">
            <text:p>12:03:38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9M31S" table:style-name="ce41">
            <text:p>00:29:31</text:p>
          </table:table-cell>
          <table:table-cell office:value-type="time" office:time-value="PT70176H33M9S" table:style-name="ce41">
            <text:p>00:33:09</text:p>
          </table:table-cell>
          <table:table-cell office:value-type="time" office:time-value="PT35088H3M38S" table:formula="of:=[.H71]-[.G71]" table:style-name="ce36">
            <text:p>12:03:38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30M7S" table:style-name="ce41">
            <text:p>00:30:07</text:p>
          </table:table-cell>
          <table:table-cell office:value-type="time" office:time-value="PT70176H34M51S" table:style-name="ce41">
            <text:p>00:34:51</text:p>
          </table:table-cell>
          <table:table-cell office:value-type="time" office:time-value="PT35088H4M44S" table:formula="of:=[.H72]-[.G72]" table:style-name="ce36">
            <text:p>12:04:44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30M58S" table:style-name="ce41">
            <text:p>00:30:58</text:p>
          </table:table-cell>
          <table:table-cell office:value-type="time" office:time-value="PT70176H34M34S" table:style-name="ce41">
            <text:p>00:34:34</text:p>
          </table:table-cell>
          <table:table-cell office:value-type="time" office:time-value="PT35088H3M36S" table:formula="of:=[.H73]-[.G73]" table:style-name="ce36">
            <text:p>12:03:36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8M25S" table:style-name="ce41">
            <text:p>00:28:25</text:p>
          </table:table-cell>
          <table:table-cell office:value-type="time" office:time-value="PT70176H32M53S" table:style-name="ce41">
            <text:p>00:32:53</text:p>
          </table:table-cell>
          <table:table-cell office:value-type="time" office:time-value="PT35088H4M28S" table:formula="of:=[.H74]-[.G74]" table:style-name="ce36">
            <text:p>12:04:28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9M12S" table:style-name="ce41">
            <text:p>00:29:12</text:p>
          </table:table-cell>
          <table:table-cell office:value-type="time" office:time-value="PT70176H33M17S" table:style-name="ce41">
            <text:p>00:33:17</text:p>
          </table:table-cell>
          <table:table-cell office:value-type="time" office:time-value="PT35088H4M5S" table:formula="of:=[.H75]-[.G75]" table:style-name="ce36">
            <text:p>12:04:05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9M21S" table:style-name="ce41">
            <text:p>00:29:21</text:p>
          </table:table-cell>
          <table:table-cell office:value-type="time" office:time-value="PT70176H33M58S" table:style-name="ce41">
            <text:p>00:33:58</text:p>
          </table:table-cell>
          <table:table-cell office:value-type="time" office:time-value="PT35088H4M37S" table:formula="of:=[.H76]-[.G76]" table:style-name="ce36">
            <text:p>12:04:37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9M11S" table:style-name="ce41">
            <text:p>00:29:11</text:p>
          </table:table-cell>
          <table:table-cell office:value-type="time" office:time-value="PT70176H33M11S" table:style-name="ce41">
            <text:p>00:33:11</text:p>
          </table:table-cell>
          <table:table-cell office:value-type="time" office:time-value="PT35088H4M0S" table:formula="of:=[.H77]-[.G77]" table:style-name="ce36">
            <text:p>12:04:00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8M37S" table:style-name="ce41">
            <text:p>00:28:37</text:p>
          </table:table-cell>
          <table:table-cell office:value-type="time" office:time-value="PT70176H32M4S" table:style-name="ce41">
            <text:p>00:32:04</text:p>
          </table:table-cell>
          <table:table-cell office:value-type="time" office:time-value="PT35088H3M27S" table:formula="of:=[.H78]-[.G78]" table:style-name="ce36">
            <text:p>12:03:27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8M38S" table:style-name="ce41">
            <text:p>00:28:38</text:p>
          </table:table-cell>
          <table:table-cell office:value-type="time" office:time-value="PT70176H32M45S" table:style-name="ce41">
            <text:p>00:32:45</text:p>
          </table:table-cell>
          <table:table-cell office:value-type="time" office:time-value="PT35088H4M7S" table:formula="of:=[.H79]-[.G79]" table:style-name="ce36">
            <text:p>12:04:07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9M28S" table:style-name="ce41">
            <text:p>00:29:28</text:p>
          </table:table-cell>
          <table:table-cell office:value-type="time" office:time-value="PT70176H33M30S" table:style-name="ce41">
            <text:p>00:33:30</text:p>
          </table:table-cell>
          <table:table-cell office:value-type="time" office:time-value="PT35088H4M2S" table:formula="of:=[.H80]-[.G80]" table:style-name="ce36">
            <text:p>12:04:02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9M8S" table:style-name="ce41">
            <text:p>00:29:08</text:p>
          </table:table-cell>
          <table:table-cell office:value-type="time" office:time-value="PT70176H32M51S" table:style-name="ce41">
            <text:p>00:32:51</text:p>
          </table:table-cell>
          <table:table-cell office:value-type="time" office:time-value="PT35088H3M43S" table:formula="of:=[.H81]-[.G81]" table:style-name="ce36">
            <text:p>12:03:43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6M34S" table:style-name="ce41">
            <text:p>00:26:34</text:p>
          </table:table-cell>
          <table:table-cell office:value-type="time" office:time-value="PT70176H32M43S" table:style-name="ce41">
            <text:p>00:32:43</text:p>
          </table:table-cell>
          <table:table-cell office:value-type="time" office:time-value="PT35088H6M9S" table:formula="of:=[.H82]-[.G82]" table:style-name="ce36">
            <text:p>12:06:09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6M51S" table:style-name="ce41">
            <text:p>00:26:51</text:p>
          </table:table-cell>
          <table:table-cell office:value-type="time" office:time-value="PT70176H29M58S" table:style-name="ce41">
            <text:p>00:29:58</text:p>
          </table:table-cell>
          <table:table-cell office:value-type="time" office:time-value="PT35088H3M7S" table:formula="of:=[.H83]-[.G83]" table:style-name="ce36">
            <text:p>12:03:07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5M22S" table:style-name="ce41">
            <text:p>00:25:22</text:p>
          </table:table-cell>
          <table:table-cell office:value-type="time" office:time-value="PT70176H30M16S" table:style-name="ce41">
            <text:p>00:30:16</text:p>
          </table:table-cell>
          <table:table-cell office:value-type="time" office:time-value="PT35088H4M54S" table:formula="of:=[.H84]-[.G84]" table:style-name="ce36">
            <text:p>12:04:54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6M46S" table:style-name="ce41">
            <text:p>00:26:46</text:p>
          </table:table-cell>
          <table:table-cell office:value-type="time" office:time-value="PT70176H32M11S" table:style-name="ce41">
            <text:p>00:32:11</text:p>
          </table:table-cell>
          <table:table-cell office:value-type="time" office:time-value="PT35088H5M25S" table:formula="of:=[.H85]-[.G85]" table:style-name="ce36">
            <text:p>12:05:25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5M55S" table:style-name="ce41">
            <text:p>00:25:55</text:p>
          </table:table-cell>
          <table:table-cell office:value-type="time" office:time-value="PT70176H30M52S" table:style-name="ce41">
            <text:p>00:30:52</text:p>
          </table:table-cell>
          <table:table-cell office:value-type="time" office:time-value="PT35088H4M57S" table:formula="of:=[.H86]-[.G86]" table:style-name="ce36">
            <text:p>12:04:57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6M35S" table:style-name="ce41">
            <text:p>00:26:35</text:p>
          </table:table-cell>
          <table:table-cell office:value-type="time" office:time-value="PT70176H31M20S" table:style-name="ce41">
            <text:p>00:31:20</text:p>
          </table:table-cell>
          <table:table-cell office:value-type="time" office:time-value="PT35088H4M45S" table:formula="of:=[.H87]-[.G87]" table:style-name="ce36">
            <text:p>12:04:45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6M37S" table:style-name="ce41">
            <text:p>00:26:37</text:p>
          </table:table-cell>
          <table:table-cell office:value-type="time" office:time-value="PT70176H32M13S" table:style-name="ce41">
            <text:p>00:32:13</text:p>
          </table:table-cell>
          <table:table-cell office:value-type="time" office:time-value="PT35088H5M36S" table:formula="of:=[.H88]-[.G88]" table:style-name="ce36">
            <text:p>12:05:36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7M2S" table:style-name="ce41">
            <text:p>00:27:02</text:p>
          </table:table-cell>
          <table:table-cell office:value-type="time" office:time-value="PT70176H31M6S" table:style-name="ce41">
            <text:p>00:31:06</text:p>
          </table:table-cell>
          <table:table-cell office:value-type="time" office:time-value="PT35088H4M4S" table:formula="of:=[.H89]-[.G89]" table:style-name="ce36">
            <text:p>12:04:04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5M6S" table:style-name="ce41">
            <text:p>00:25:06</text:p>
          </table:table-cell>
          <table:table-cell office:value-type="time" office:time-value="PT70176H30M14S" table:style-name="ce41">
            <text:p>00:30:14</text:p>
          </table:table-cell>
          <table:table-cell office:value-type="time" office:time-value="PT35088H5M8S" table:formula="of:=[.H90]-[.G90]" table:style-name="ce36">
            <text:p>12:05:08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25M33S" table:style-name="ce41">
            <text:p>00:25:33</text:p>
          </table:table-cell>
          <table:table-cell office:value-type="time" office:time-value="PT70176H30M11S" table:style-name="ce41">
            <text:p>00:30:11</text:p>
          </table:table-cell>
          <table:table-cell office:value-type="time" office:time-value="PT35088H4M38S" table:formula="of:=[.H91]-[.G91]" table:style-name="ce36">
            <text:p>12:04:38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6M16S" table:style-name="ce41">
            <text:p>00:26:16</text:p>
          </table:table-cell>
          <table:table-cell office:value-type="time" office:time-value="PT70176H30M34S" table:style-name="ce41">
            <text:p>00:30:34</text:p>
          </table:table-cell>
          <table:table-cell office:value-type="time" office:time-value="PT35088H4M18S" table:formula="of:=[.H92]-[.G92]" table:style-name="ce36">
            <text:p>12:04:18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25M43S" table:style-name="ce41">
            <text:p>00:25:43</text:p>
          </table:table-cell>
          <table:table-cell office:value-type="time" office:time-value="PT70176H29M43S" table:style-name="ce41">
            <text:p>00:29:43</text:p>
          </table:table-cell>
          <table:table-cell office:value-type="time" office:time-value="PT35088H4M0S" table:formula="of:=[.H93]-[.G93]" table:style-name="ce36">
            <text:p>12:04:00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6M58S" table:style-name="ce41">
            <text:p>00:16:58</text:p>
          </table:table-cell>
          <table:table-cell office:value-type="time" office:time-value="PT70176H20M15S" table:style-name="ce41">
            <text:p>00:20:15</text:p>
          </table:table-cell>
          <table:table-cell office:value-type="time" office:time-value="PT35088H3M17S" table:formula="of:=[.H94]-[.G94]" table:style-name="ce36">
            <text:p>12:03:17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7M4S" table:style-name="ce41">
            <text:p>00:17:04</text:p>
          </table:table-cell>
          <table:table-cell office:value-type="time" office:time-value="PT70176H20M11S" table:style-name="ce41">
            <text:p>00:20:11</text:p>
          </table:table-cell>
          <table:table-cell office:value-type="time" office:time-value="PT35088H3M7S" table:formula="of:=[.H95]-[.G95]" table:style-name="ce36">
            <text:p>12:03:07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7M14S" table:style-name="ce41">
            <text:p>00:17:14</text:p>
          </table:table-cell>
          <table:table-cell office:value-type="time" office:time-value="PT70176H21M56S" table:style-name="ce41">
            <text:p>00:21:56</text:p>
          </table:table-cell>
          <table:table-cell office:value-type="time" office:time-value="PT35088H4M42S" table:formula="of:=[.H96]-[.G96]" table:style-name="ce36">
            <text:p>12:04:42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7M36S" table:style-name="ce41">
            <text:p>00:17:36</text:p>
          </table:table-cell>
          <table:table-cell office:value-type="time" office:time-value="PT70176H21M51S" table:style-name="ce41">
            <text:p>00:21:51</text:p>
          </table:table-cell>
          <table:table-cell office:value-type="time" office:time-value="PT35088H4M15S" table:formula="of:=[.H97]-[.G97]" table:style-name="ce36">
            <text:p>12:04:15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5M16S" table:style-name="ce41">
            <text:p>00:15:16</text:p>
          </table:table-cell>
          <table:table-cell office:value-type="time" office:time-value="PT70176H19M2S" table:style-name="ce41">
            <text:p>00:19:02</text:p>
          </table:table-cell>
          <table:table-cell office:value-type="time" office:time-value="PT35088H3M46S" table:formula="of:=[.H98]-[.G98]" table:style-name="ce36">
            <text:p>12:03:46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6M19S" table:style-name="ce41">
            <text:p>00:16:19</text:p>
          </table:table-cell>
          <table:table-cell office:value-type="time" office:time-value="PT70176H19M12S" table:style-name="ce41">
            <text:p>00:19:12</text:p>
          </table:table-cell>
          <table:table-cell office:value-type="time" office:time-value="PT35088H2M53S" table:formula="of:=[.H99]-[.G99]" table:style-name="ce36">
            <text:p>12:02:53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5M43S" table:style-name="ce41">
            <text:p>00:15:43</text:p>
          </table:table-cell>
          <table:table-cell office:value-type="time" office:time-value="PT70176H19M32S" table:style-name="ce41">
            <text:p>00:19:32</text:p>
          </table:table-cell>
          <table:table-cell office:value-type="time" office:time-value="PT35088H3M49S" table:formula="of:=[.H100]-[.G100]" table:style-name="ce36">
            <text:p>12:03:49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6M30S" table:style-name="ce41">
            <text:p>00:16:30</text:p>
          </table:table-cell>
          <table:table-cell office:value-type="time" office:time-value="PT70176H19M30S" table:style-name="ce41">
            <text:p>00:19:30</text:p>
          </table:table-cell>
          <table:table-cell office:value-type="time" office:time-value="PT35088H3M0S" table:formula="of:=[.H101]-[.G101]" table:style-name="ce36">
            <text:p>12:03:00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3M41S" table:style-name="ce41">
            <text:p>00:13:41</text:p>
          </table:table-cell>
          <table:table-cell office:value-type="time" office:time-value="PT70176H17M8S" table:style-name="ce41">
            <text:p>00:17:08</text:p>
          </table:table-cell>
          <table:table-cell office:value-type="time" office:time-value="PT35088H3M27S" table:formula="of:=[.H102]-[.G102]" table:style-name="ce36">
            <text:p>12:03:27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4M26S" table:style-name="ce41">
            <text:p>00:14:26</text:p>
          </table:table-cell>
          <table:table-cell office:value-type="time" office:time-value="PT70176H17M59S" table:style-name="ce41">
            <text:p>00:17:59</text:p>
          </table:table-cell>
          <table:table-cell office:value-type="time" office:time-value="PT35088H3M33S" table:formula="of:=[.H103]-[.G103]" table:style-name="ce36">
            <text:p>12:03:33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3M30S" table:style-name="ce41">
            <text:p>00:13:30</text:p>
          </table:table-cell>
          <table:table-cell office:value-type="time" office:time-value="PT70176H18M56S" table:style-name="ce41">
            <text:p>00:18:56</text:p>
          </table:table-cell>
          <table:table-cell office:value-type="time" office:time-value="PT35088H5M26S" table:formula="of:=[.H104]-[.G104]" table:style-name="ce36">
            <text:p>12:05:26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2M49S" table:style-name="ce41">
            <text:p>00:12:49</text:p>
          </table:table-cell>
          <table:table-cell office:value-type="time" office:time-value="PT70176H15M28S" table:style-name="ce41">
            <text:p>00:15:28</text:p>
          </table:table-cell>
          <table:table-cell office:value-type="time" office:time-value="PT35088H2M39S" table:formula="of:=[.H105]-[.G105]" table:style-name="ce36">
            <text:p>12:02:39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3M22S" table:style-name="ce41">
            <text:p>00:13:22</text:p>
          </table:table-cell>
          <table:table-cell office:value-type="time" office:time-value="PT70176H15M42S" table:style-name="ce41">
            <text:p>00:15:42</text:p>
          </table:table-cell>
          <table:table-cell office:value-type="time" office:time-value="PT35088H2M20S" table:formula="of:=[.H106]-[.G106]" table:style-name="ce36">
            <text:p>12:02:20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3M39S" table:style-name="ce41">
            <text:p>00:13:39</text:p>
          </table:table-cell>
          <table:table-cell office:value-type="time" office:time-value="PT70176H15M55S" table:style-name="ce41">
            <text:p>00:15:55</text:p>
          </table:table-cell>
          <table:table-cell office:value-type="time" office:time-value="PT35088H2M16S" table:formula="of:=[.H107]-[.G107]" table:style-name="ce36">
            <text:p>12:02:16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4M19S" table:style-name="ce41">
            <text:p>00:14:19</text:p>
          </table:table-cell>
          <table:table-cell office:value-type="time" office:time-value="PT70176H16M32S" table:style-name="ce41">
            <text:p>00:16:32</text:p>
          </table:table-cell>
          <table:table-cell office:value-type="time" office:time-value="PT35088H2M13S" table:formula="of:=[.H108]-[.G108]" table:style-name="ce36">
            <text:p>12:02:13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4M54S" table:style-name="ce41">
            <text:p>00:14:54</text:p>
          </table:table-cell>
          <table:table-cell office:value-type="time" office:time-value="PT70176H16M52S" table:style-name="ce41">
            <text:p>00:16:52</text:p>
          </table:table-cell>
          <table:table-cell office:value-type="time" office:time-value="PT35088H1M58S" table:formula="of:=[.H109]-[.G109]" table:style-name="ce36">
            <text:p>12:01:58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3M9S" table:style-name="ce41">
            <text:p>00:13:09</text:p>
          </table:table-cell>
          <table:table-cell office:value-type="time" office:time-value="PT70176H15M35S" table:style-name="ce41">
            <text:p>00:15:35</text:p>
          </table:table-cell>
          <table:table-cell office:value-type="time" office:time-value="PT35088H2M26S" table:formula="of:=[.H110]-[.G110]" table:style-name="ce36">
            <text:p>12:02:26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3M4S" table:style-name="ce41">
            <text:p>00:13:04</text:p>
          </table:table-cell>
          <table:table-cell office:value-type="time" office:time-value="PT70176H14M36S" table:style-name="ce41">
            <text:p>00:14:36</text:p>
          </table:table-cell>
          <table:table-cell office:value-type="time" office:time-value="PT35088H1M32S" table:formula="of:=[.H111]-[.G111]" table:style-name="ce36">
            <text:p>12:01:32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2M35S" table:style-name="ce41">
            <text:p>00:12:35</text:p>
          </table:table-cell>
          <table:table-cell office:value-type="time" office:time-value="PT70176H14M23S" table:style-name="ce41">
            <text:p>00:14:23</text:p>
          </table:table-cell>
          <table:table-cell office:value-type="time" office:time-value="PT35088H1M48S" table:formula="of:=[.H112]-[.G112]" table:style-name="ce36">
            <text:p>12:01:48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3M6S" table:style-name="ce41">
            <text:p>00:13:06</text:p>
          </table:table-cell>
          <table:table-cell office:value-type="time" office:time-value="PT70176H16M14S" table:style-name="ce41">
            <text:p>00:16:14</text:p>
          </table:table-cell>
          <table:table-cell office:value-type="time" office:time-value="PT35088H3M8S" table:formula="of:=[.H113]-[.G113]" table:style-name="ce36">
            <text:p>12:03:08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1M54S" table:style-name="ce41">
            <text:p>00:11:54</text:p>
          </table:table-cell>
          <table:table-cell office:value-type="time" office:time-value="PT70176H14M40S" table:style-name="ce41">
            <text:p>00:14:40</text:p>
          </table:table-cell>
          <table:table-cell office:value-type="time" office:time-value="PT35088H2M46S" table:formula="of:=[.H114]-[.G114]" table:style-name="ce36">
            <text:p>12:02:46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2M6S" table:style-name="ce41">
            <text:p>00:12:06</text:p>
          </table:table-cell>
          <table:table-cell office:value-type="time" office:time-value="PT70176H14M3S" table:style-name="ce41">
            <text:p>00:14:03</text:p>
          </table:table-cell>
          <table:table-cell office:value-type="time" office:time-value="PT35088H1M57S" table:formula="of:=[.H115]-[.G115]" table:style-name="ce36">
            <text:p>12:01:57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2M28S" table:style-name="ce41">
            <text:p>00:12:28</text:p>
          </table:table-cell>
          <table:table-cell office:value-type="time" office:time-value="PT70176H14M45S" table:style-name="ce41">
            <text:p>00:14:45</text:p>
          </table:table-cell>
          <table:table-cell office:value-type="time" office:time-value="PT35088H2M17S" table:formula="of:=[.H116]-[.G116]" table:style-name="ce36">
            <text:p>12:02:17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2M33S" table:style-name="ce41">
            <text:p>00:12:33</text:p>
          </table:table-cell>
          <table:table-cell office:value-type="time" office:time-value="PT70176H14M31S" table:style-name="ce41">
            <text:p>00:14:31</text:p>
          </table:table-cell>
          <table:table-cell office:value-type="time" office:time-value="PT35088H1M58S" table:formula="of:=[.H117]-[.G117]" table:style-name="ce36">
            <text:p>12:01:58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1M8S" table:style-name="ce41">
            <text:p>00:11:08</text:p>
          </table:table-cell>
          <table:table-cell office:value-type="time" office:time-value="PT70176H15M28S" table:style-name="ce41">
            <text:p>00:15:28</text:p>
          </table:table-cell>
          <table:table-cell office:value-type="time" office:time-value="PT35088H4M20S" table:formula="of:=[.H118]-[.G118]" table:style-name="ce36">
            <text:p>12:04:20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11M17S" table:style-name="ce41">
            <text:p>00:11:17</text:p>
          </table:table-cell>
          <table:table-cell office:value-type="time" office:time-value="PT70176H14M49S" table:style-name="ce41">
            <text:p>00:14:49</text:p>
          </table:table-cell>
          <table:table-cell office:value-type="time" office:time-value="PT35088H3M32S" table:formula="of:=[.H119]-[.G119]" table:style-name="ce36">
            <text:p>12:03:32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9M51S" table:style-name="ce41">
            <text:p>00:09:51</text:p>
          </table:table-cell>
          <table:table-cell office:value-type="time" office:time-value="PT70176H11M26S" table:style-name="ce41">
            <text:p>00:11:26</text:p>
          </table:table-cell>
          <table:table-cell office:value-type="time" office:time-value="PT35088H1M35S" table:formula="of:=[.H120]-[.G120]" table:style-name="ce36">
            <text:p>12:01:35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10M10S" table:style-name="ce41">
            <text:p>00:10:10</text:p>
          </table:table-cell>
          <table:table-cell office:value-type="time" office:time-value="PT70176H12M14S" table:style-name="ce41">
            <text:p>00:12:14</text:p>
          </table:table-cell>
          <table:table-cell office:value-type="time" office:time-value="PT35088H2M4S" table:formula="of:=[.H121]-[.G121]" table:style-name="ce36">
            <text:p>12:02:04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7M37S" table:style-name="ce41">
            <text:p>00:07:37</text:p>
          </table:table-cell>
          <table:table-cell office:value-type="time" office:time-value="PT70176H10M44S" table:style-name="ce41">
            <text:p>00:10:44</text:p>
          </table:table-cell>
          <table:table-cell office:value-type="time" office:time-value="PT35088H3M7S" table:formula="of:=[.H122]-[.G122]" table:style-name="ce36">
            <text:p>12:03:07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1" table:style-name="ce34">
            <text:p>1</text:p>
          </table:table-cell>
          <table:table-cell office:value-type="time" office:time-value="PT70176H7M37S" table:style-name="ce41">
            <text:p>00:07:37</text:p>
          </table:table-cell>
          <table:table-cell office:value-type="time" office:time-value="PT70176H9M17S" table:style-name="ce41">
            <text:p>00:09:17</text:p>
          </table:table-cell>
          <table:table-cell office:value-type="time" office:time-value="PT35088H1M40S" table:formula="of:=[.H123]-[.G123]" table:style-name="ce36">
            <text:p>12:01:40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A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7M36S" table:style-name="ce41">
            <text:p>00:07:36</text:p>
          </table:table-cell>
          <table:table-cell office:value-type="time" office:time-value="PT70176H9M16S" table:style-name="ce41">
            <text:p>00:09:16</text:p>
          </table:table-cell>
          <table:table-cell office:value-type="time" office:time-value="PT35088H1M40S" table:formula="of:=[.H124]-[.G124]" table:style-name="ce36">
            <text:p>12:01:40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PM</text:p>
          </table:table-cell>
          <table:table-cell office:value-type="string" table:style-name="ce29">
            <text:p>Spring</text:p>
          </table:table-cell>
          <table:table-cell office:value-type="float" office:value="2024" table:style-name="ce33">
            <text:p>2024</text:p>
          </table:table-cell>
          <table:table-cell office:value-type="float" office:value="2" table:style-name="ce34">
            <text:p>2</text:p>
          </table:table-cell>
          <table:table-cell office:value-type="time" office:time-value="PT70176H8M11S" table:style-name="ce41">
            <text:p>00:08:11</text:p>
          </table:table-cell>
          <table:table-cell office:value-type="time" office:time-value="PT70176H10M10S" table:style-name="ce41">
            <text:p>00:10:10</text:p>
          </table:table-cell>
          <table:table-cell office:value-type="time" office:time-value="PT35088H1M59S" table:formula="of:=[.H125]-[.G125]" table:style-name="ce36">
            <text:p>12:01:59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7H4M13S" table:style-name="ce41">
            <text:p>01:04:13</text:p>
          </table:table-cell>
          <table:table-cell office:value-type="time" office:time-value="PT70177H13M15S" table:style-name="ce41">
            <text:p>01:13:15</text:p>
          </table:table-cell>
          <table:table-cell office:value-type="time" office:time-value="PT35088H9M2S" table:formula="of:=[.H126]-[.G126]" table:style-name="ce36">
            <text:p>12:09:02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7H4M43S" table:style-name="ce41">
            <text:p>01:04:43</text:p>
          </table:table-cell>
          <table:table-cell office:value-type="time" office:time-value="PT70177H11M16S" table:style-name="ce41">
            <text:p>01:11:16</text:p>
          </table:table-cell>
          <table:table-cell office:value-type="time" office:time-value="PT35088H6M33S" table:formula="of:=[.H127]-[.G127]" table:style-name="ce36">
            <text:p>12:06:33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7H3M58S" table:style-name="ce41">
            <text:p>01:03:58</text:p>
          </table:table-cell>
          <table:table-cell office:value-type="time" office:time-value="PT70177H11M43S" table:style-name="ce41">
            <text:p>01:11:43</text:p>
          </table:table-cell>
          <table:table-cell office:value-type="time" office:time-value="PT35088H7M45S" table:formula="of:=[.H128]-[.G128]" table:style-name="ce36">
            <text:p>12:07:45 AM</text:p>
          </table:table-cell>
          <table:table-cell table:number-columns-repeated="16375"/>
        </table:table-row>
        <table:table-row table:style-name="ro11">
          <table:table-cell office:value-type="float" office:value="1" table:style-name="ce33">
            <text:p>1</text:p>
          </table:table-cell>
          <table:table-cell office:value-type="string" table:style-name="ce29">
            <text:p>Aberystwyth to Cardiga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7H4M7S" table:style-name="ce41">
            <text:p>01:04:07</text:p>
          </table:table-cell>
          <table:table-cell office:value-type="time" office:time-value="PT70177H10M43S" table:style-name="ce41">
            <text:p>01:10:43</text:p>
          </table:table-cell>
          <table:table-cell office:value-type="time" office:time-value="PT35088H6M36S" table:formula="of:=[.H129]-[.G129]" table:style-name="ce36">
            <text:p>12:06:36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30M45S" table:style-name="ce41">
            <text:p>00:30:45</text:p>
          </table:table-cell>
          <table:table-cell office:value-type="time" office:time-value="PT70176H35M21S" table:style-name="ce41">
            <text:p>00:35:21</text:p>
          </table:table-cell>
          <table:table-cell office:value-type="time" office:time-value="PT35088H4M36S" table:formula="of:=[.H130]-[.G130]" table:style-name="ce36">
            <text:p>12:04:36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31M31S" table:style-name="ce41">
            <text:p>00:31:31</text:p>
          </table:table-cell>
          <table:table-cell office:value-type="time" office:time-value="PT70176H35M37S" table:style-name="ce41">
            <text:p>00:35:37</text:p>
          </table:table-cell>
          <table:table-cell office:value-type="time" office:time-value="PT35088H4M6S" table:formula="of:=[.H131]-[.G131]" table:style-name="ce36">
            <text:p>12:04:06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9M53S" table:style-name="ce41">
            <text:p>00:29:53</text:p>
          </table:table-cell>
          <table:table-cell office:value-type="time" office:time-value="PT70176H33M42S" table:style-name="ce41">
            <text:p>00:33:42</text:p>
          </table:table-cell>
          <table:table-cell office:value-type="time" office:time-value="PT35088H3M49S" table:formula="of:=[.H132]-[.G132]" table:style-name="ce36">
            <text:p>12:03:49 AM</text:p>
          </table:table-cell>
          <table:table-cell table:number-columns-repeated="16375"/>
        </table:table-row>
        <table:table-row table:style-name="ro11">
          <table:table-cell office:value-type="float" office:value="2" table:style-name="ce33">
            <text:p>2</text:p>
          </table:table-cell>
          <table:table-cell office:value-type="string" table:style-name="ce29">
            <text:p>Llandudno to Betws-y-coed</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30M0S" table:style-name="ce41">
            <text:p>00:30:00</text:p>
          </table:table-cell>
          <table:table-cell office:value-type="time" office:time-value="PT70176H33M51S" table:style-name="ce41">
            <text:p>00:33:51</text:p>
          </table:table-cell>
          <table:table-cell office:value-type="time" office:time-value="PT35088H3M51S" table:formula="of:=[.H133]-[.G133]" table:style-name="ce36">
            <text:p>12:03:51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30M0S" table:style-name="ce36">
            <text:p>12:30:00 AM</text:p>
          </table:table-cell>
          <table:table-cell office:value-type="time" office:time-value="PT70176H34M18S" table:style-name="ce41">
            <text:p>00:34:18</text:p>
          </table:table-cell>
          <table:table-cell office:value-type="time" office:time-value="PT35088H4M18S" table:formula="of:=[.H134]-[.G134]" table:style-name="ce36">
            <text:p>12:04:18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9M43S" table:style-name="ce41">
            <text:p>00:29:43</text:p>
          </table:table-cell>
          <table:table-cell office:value-type="time" office:time-value="PT70176H34M4S" table:style-name="ce41">
            <text:p>00:34:04</text:p>
          </table:table-cell>
          <table:table-cell office:value-type="time" office:time-value="PT35088H4M21S" table:formula="of:=[.H135]-[.G135]" table:style-name="ce36">
            <text:p>12:04:21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9M7S" table:style-name="ce41">
            <text:p>00:29:07</text:p>
          </table:table-cell>
          <table:table-cell office:value-type="time" office:time-value="PT70176H33M47S" table:style-name="ce41">
            <text:p>00:33:47</text:p>
          </table:table-cell>
          <table:table-cell office:value-type="time" office:time-value="PT35088H4M40S" table:formula="of:=[.H136]-[.G136]" table:style-name="ce36">
            <text:p>12:04:40 AM</text:p>
          </table:table-cell>
          <table:table-cell table:number-columns-repeated="16375"/>
        </table:table-row>
        <table:table-row table:style-name="ro11">
          <table:table-cell office:value-type="float" office:value="3" table:style-name="ce33">
            <text:p>3</text:p>
          </table:table-cell>
          <table:table-cell office:value-type="string" table:style-name="ce29">
            <text:p>Carmarthen to Coleg Sir Gar</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9M49S" table:style-name="ce41">
            <text:p>00:29:49</text:p>
          </table:table-cell>
          <table:table-cell office:value-type="time" office:time-value="PT70176H34M13S" table:style-name="ce41">
            <text:p>00:34:13</text:p>
          </table:table-cell>
          <table:table-cell office:value-type="time" office:time-value="PT35088H4M24S" table:formula="of:=[.H137]-[.G137]" table:style-name="ce36">
            <text:p>12:04:24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9M7S" table:style-name="ce41">
            <text:p>00:29:07</text:p>
          </table:table-cell>
          <table:table-cell office:value-type="time" office:time-value="PT70176H32M45S" table:style-name="ce41">
            <text:p>00:32:45</text:p>
          </table:table-cell>
          <table:table-cell office:value-type="time" office:time-value="PT35088H3M38S" table:formula="of:=[.H138]-[.G138]" table:style-name="ce36">
            <text:p>12:03:38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9M6S" table:style-name="ce41">
            <text:p>00:29:06</text:p>
          </table:table-cell>
          <table:table-cell office:value-type="time" office:time-value="PT70176H33M3S" table:style-name="ce41">
            <text:p>00:33:03</text:p>
          </table:table-cell>
          <table:table-cell office:value-type="time" office:time-value="PT35088H3M57S" table:formula="of:=[.H139]-[.G139]" table:style-name="ce36">
            <text:p>12:03:57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9M52S" table:style-name="ce41">
            <text:p>00:29:52</text:p>
          </table:table-cell>
          <table:table-cell office:value-type="time" office:time-value="PT70176H33M37S" table:style-name="ce41">
            <text:p>00:33:37</text:p>
          </table:table-cell>
          <table:table-cell office:value-type="time" office:time-value="PT35088H3M45S" table:formula="of:=[.H140]-[.G140]" table:style-name="ce36">
            <text:p>12:03:45 AM</text:p>
          </table:table-cell>
          <table:table-cell table:number-columns-repeated="16375"/>
        </table:table-row>
        <table:table-row table:style-name="ro11">
          <table:table-cell office:value-type="float" office:value="4" table:style-name="ce33">
            <text:p>4</text:p>
          </table:table-cell>
          <table:table-cell office:value-type="string" table:style-name="ce29">
            <text:p>Porthmadog to Caernarf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9M49S" table:style-name="ce41">
            <text:p>00:29:49</text:p>
          </table:table-cell>
          <table:table-cell office:value-type="time" office:time-value="PT70176H33M13S" table:style-name="ce41">
            <text:p>00:33:13</text:p>
          </table:table-cell>
          <table:table-cell office:value-type="time" office:time-value="PT35088H3M24S" table:formula="of:=[.H141]-[.G141]" table:style-name="ce36">
            <text:p>12:03:24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7M27S" table:style-name="ce41">
            <text:p>00:27:27</text:p>
          </table:table-cell>
          <table:table-cell office:value-type="time" office:time-value="PT70176H33M16S" table:style-name="ce41">
            <text:p>00:33:16</text:p>
          </table:table-cell>
          <table:table-cell office:value-type="time" office:time-value="PT35088H5M49S" table:formula="of:=[.H142]-[.G142]" table:style-name="ce36">
            <text:p>12:05:49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6M58S" table:style-name="ce41">
            <text:p>00:26:58</text:p>
          </table:table-cell>
          <table:table-cell office:value-type="time" office:time-value="PT70176H30M39S" table:style-name="ce41">
            <text:p>00:30:39</text:p>
          </table:table-cell>
          <table:table-cell office:value-type="time" office:time-value="PT35088H3M41S" table:formula="of:=[.H143]-[.G143]" table:style-name="ce36">
            <text:p>12:03:41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6M19S" table:style-name="ce41">
            <text:p>00:26:19</text:p>
          </table:table-cell>
          <table:table-cell office:value-type="time" office:time-value="PT70176H31M8S" table:style-name="ce41">
            <text:p>00:31:08</text:p>
          </table:table-cell>
          <table:table-cell office:value-type="time" office:time-value="PT35088H4M49S" table:formula="of:=[.H144]-[.G144]" table:style-name="ce36">
            <text:p>12:04:49 AM</text:p>
          </table:table-cell>
          <table:table-cell table:number-columns-repeated="16375"/>
        </table:table-row>
        <table:table-row table:style-name="ro11">
          <table:table-cell office:value-type="float" office:value="5" table:style-name="ce33">
            <text:p>5</text:p>
          </table:table-cell>
          <table:table-cell office:value-type="string" table:style-name="ce29">
            <text:p>Caerphilly to Newport</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7M53S" table:style-name="ce41">
            <text:p>00:27:53</text:p>
          </table:table-cell>
          <table:table-cell office:value-type="time" office:time-value="PT70176H34M3S" table:style-name="ce41">
            <text:p>00:34:03</text:p>
          </table:table-cell>
          <table:table-cell office:value-type="time" office:time-value="PT35088H6M10S" table:formula="of:=[.H145]-[.G145]" table:style-name="ce36">
            <text:p>12:06:10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6M10S" table:style-name="ce41">
            <text:p>00:26:10</text:p>
          </table:table-cell>
          <table:table-cell office:value-type="time" office:time-value="PT70176H32M10S" table:style-name="ce41">
            <text:p>00:32:10</text:p>
          </table:table-cell>
          <table:table-cell office:value-type="time" office:time-value="PT35088H6M0S" table:formula="of:=[.H146]-[.G146]" table:style-name="ce36">
            <text:p>12:06:00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7M10S" table:style-name="ce41">
            <text:p>00:27:10</text:p>
          </table:table-cell>
          <table:table-cell office:value-type="time" office:time-value="PT70176H32M32S" table:style-name="ce41">
            <text:p>00:32:32</text:p>
          </table:table-cell>
          <table:table-cell office:value-type="time" office:time-value="PT35088H5M22S" table:formula="of:=[.H147]-[.G147]" table:style-name="ce36">
            <text:p>12:05:22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7M2S" table:style-name="ce41">
            <text:p>00:27:02</text:p>
          </table:table-cell>
          <table:table-cell office:value-type="time" office:time-value="PT70176H33M8S" table:style-name="ce41">
            <text:p>00:33:08</text:p>
          </table:table-cell>
          <table:table-cell office:value-type="time" office:time-value="PT35088H6M6S" table:formula="of:=[.H148]-[.G148]" table:style-name="ce36">
            <text:p>12:06:06 AM</text:p>
          </table:table-cell>
          <table:table-cell table:number-columns-repeated="16375"/>
        </table:table-row>
        <table:table-row table:style-name="ro11">
          <table:table-cell office:value-type="float" office:value="6" table:style-name="ce33">
            <text:p>6</text:p>
          </table:table-cell>
          <table:table-cell office:value-type="string" table:style-name="ce29">
            <text:p>Wrexham to Deeside (Shott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7M37S" table:style-name="ce41">
            <text:p>00:27:37</text:p>
          </table:table-cell>
          <table:table-cell office:value-type="time" office:time-value="PT70176H32M24S" table:style-name="ce41">
            <text:p>00:32:24</text:p>
          </table:table-cell>
          <table:table-cell office:value-type="time" office:time-value="PT35088H4M47S" table:formula="of:=[.H149]-[.G149]" table:style-name="ce36">
            <text:p>12:04:47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5M36S" table:style-name="ce41">
            <text:p>00:25:36</text:p>
          </table:table-cell>
          <table:table-cell office:value-type="time" office:time-value="PT70176H30M33S" table:style-name="ce41">
            <text:p>00:30:33</text:p>
          </table:table-cell>
          <table:table-cell office:value-type="time" office:time-value="PT35088H4M57S" table:formula="of:=[.H150]-[.G150]" table:style-name="ce36">
            <text:p>12:04:57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26M14S" table:style-name="ce41">
            <text:p>00:26:14</text:p>
          </table:table-cell>
          <table:table-cell office:value-type="time" office:time-value="PT70176H30M1S" table:style-name="ce41">
            <text:p>00:30:01</text:p>
          </table:table-cell>
          <table:table-cell office:value-type="time" office:time-value="PT35088H3M47S" table:formula="of:=[.H151]-[.G151]" table:style-name="ce36">
            <text:p>12:03:47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6M36S" table:style-name="ce41">
            <text:p>00:26:36</text:p>
          </table:table-cell>
          <table:table-cell office:value-type="time" office:time-value="PT70176H30M21S" table:style-name="ce41">
            <text:p>00:30:21</text:p>
          </table:table-cell>
          <table:table-cell office:value-type="time" office:time-value="PT35088H3M45S" table:formula="of:=[.H152]-[.G152]" table:style-name="ce36">
            <text:p>12:03:45 AM</text:p>
          </table:table-cell>
          <table:table-cell table:number-columns-repeated="16375"/>
        </table:table-row>
        <table:table-row table:style-name="ro11">
          <table:table-cell office:value-type="float" office:value="7" table:style-name="ce33">
            <text:p>7</text:p>
          </table:table-cell>
          <table:table-cell office:value-type="string" table:style-name="ce29">
            <text:p>St Davids to Haverfordwest</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25M55S" table:style-name="ce41">
            <text:p>00:25:55</text:p>
          </table:table-cell>
          <table:table-cell office:value-type="time" office:time-value="PT70176H30M48S" table:style-name="ce41">
            <text:p>00:30:48</text:p>
          </table:table-cell>
          <table:table-cell office:value-type="time" office:time-value="PT35088H4M53S" table:formula="of:=[.H153]-[.G153]" table:style-name="ce36">
            <text:p>12:04:53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7M8S" table:style-name="ce41">
            <text:p>00:17:08</text:p>
          </table:table-cell>
          <table:table-cell office:value-type="time" office:time-value="PT70176H20M20S" table:style-name="ce41">
            <text:p>00:20:20</text:p>
          </table:table-cell>
          <table:table-cell office:value-type="time" office:time-value="PT35088H3M12S" table:formula="of:=[.H154]-[.G154]" table:style-name="ce36">
            <text:p>12:03:12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7M27S" table:style-name="ce41">
            <text:p>00:17:27</text:p>
          </table:table-cell>
          <table:table-cell office:value-type="time" office:time-value="PT70176H21M5S" table:style-name="ce41">
            <text:p>00:21:05</text:p>
          </table:table-cell>
          <table:table-cell office:value-type="time" office:time-value="PT35088H3M38S" table:formula="of:=[.H155]-[.G155]" table:style-name="ce36">
            <text:p>12:03:38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7M36S" table:style-name="ce41">
            <text:p>00:17:36</text:p>
          </table:table-cell>
          <table:table-cell office:value-type="time" office:time-value="PT70176H22M4S" table:style-name="ce41">
            <text:p>00:22:04</text:p>
          </table:table-cell>
          <table:table-cell office:value-type="time" office:time-value="PT35088H4M28S" table:formula="of:=[.H156]-[.G156]" table:style-name="ce36">
            <text:p>12:04:28 AM</text:p>
          </table:table-cell>
          <table:table-cell table:number-columns-repeated="16375"/>
        </table:table-row>
        <table:table-row table:style-name="ro11">
          <table:table-cell office:value-type="float" office:value="8" table:style-name="ce33">
            <text:p>8</text:p>
          </table:table-cell>
          <table:table-cell office:value-type="string" table:style-name="ce29">
            <text:p>Ystrad Mynach to Crosskeys</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8M23S" table:style-name="ce41">
            <text:p>00:18:23</text:p>
          </table:table-cell>
          <table:table-cell office:value-type="time" office:time-value="PT70176H22M40S" table:style-name="ce41">
            <text:p>00:22:40</text:p>
          </table:table-cell>
          <table:table-cell office:value-type="time" office:time-value="PT35088H4M17S" table:formula="of:=[.H157]-[.G157]" table:style-name="ce36">
            <text:p>12:04:17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6M2S" table:style-name="ce41">
            <text:p>00:16:02</text:p>
          </table:table-cell>
          <table:table-cell office:value-type="time" office:time-value="PT70176H19M37S" table:style-name="ce41">
            <text:p>00:19:37</text:p>
          </table:table-cell>
          <table:table-cell office:value-type="time" office:time-value="PT35088H3M35S" table:formula="of:=[.H158]-[.G158]" table:style-name="ce36">
            <text:p>12:03:35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6M52S" table:style-name="ce41">
            <text:p>00:16:52</text:p>
          </table:table-cell>
          <table:table-cell office:value-type="time" office:time-value="PT70176H20M14S" table:style-name="ce41">
            <text:p>00:20:14</text:p>
          </table:table-cell>
          <table:table-cell office:value-type="time" office:time-value="PT35088H3M22S" table:formula="of:=[.H159]-[.G159]" table:style-name="ce36">
            <text:p>12:03:22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6M31S" table:style-name="ce41">
            <text:p>00:16:31</text:p>
          </table:table-cell>
          <table:table-cell office:value-type="time" office:time-value="PT70176H20M30S" table:style-name="ce41">
            <text:p>00:20:30</text:p>
          </table:table-cell>
          <table:table-cell office:value-type="time" office:time-value="PT35088H3M59S" table:formula="of:=[.H160]-[.G160]" table:style-name="ce36">
            <text:p>12:03:59 AM</text:p>
          </table:table-cell>
          <table:table-cell table:number-columns-repeated="16375"/>
        </table:table-row>
        <table:table-row table:style-name="ro11">
          <table:table-cell office:value-type="float" office:value="9" table:style-name="ce33">
            <text:p>9</text:p>
          </table:table-cell>
          <table:table-cell office:value-type="string" table:style-name="ce29">
            <text:p>Sketty to Morrist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7M11S" table:style-name="ce41">
            <text:p>00:17:11</text:p>
          </table:table-cell>
          <table:table-cell office:value-type="time" office:time-value="PT70176H20M34S" table:style-name="ce41">
            <text:p>00:20:34</text:p>
          </table:table-cell>
          <table:table-cell office:value-type="time" office:time-value="PT35088H3M23S" table:formula="of:=[.H161]-[.G161]" table:style-name="ce36">
            <text:p>12:03:23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4M7S" table:style-name="ce41">
            <text:p>00:14:07</text:p>
          </table:table-cell>
          <table:table-cell office:value-type="time" office:time-value="PT70176H16M30S" table:style-name="ce41">
            <text:p>00:16:30</text:p>
          </table:table-cell>
          <table:table-cell office:value-type="time" office:time-value="PT35088H2M23S" table:formula="of:=[.H162]-[.G162]" table:style-name="ce36">
            <text:p>12:02:23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4M29S" table:style-name="ce41">
            <text:p>00:14:29</text:p>
          </table:table-cell>
          <table:table-cell office:value-type="time" office:time-value="PT70176H18M9S" table:style-name="ce41">
            <text:p>00:18:09</text:p>
          </table:table-cell>
          <table:table-cell office:value-type="time" office:time-value="PT35088H3M40S" table:formula="of:=[.H163]-[.G163]" table:style-name="ce36">
            <text:p>12:03:40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3M46S" table:style-name="ce41">
            <text:p>00:13:46</text:p>
          </table:table-cell>
          <table:table-cell office:value-type="time" office:time-value="PT70176H19M37S" table:style-name="ce41">
            <text:p>00:19:37</text:p>
          </table:table-cell>
          <table:table-cell office:value-type="time" office:time-value="PT35088H5M51S" table:formula="of:=[.H164]-[.G164]" table:style-name="ce36">
            <text:p>12:05:51 AM</text:p>
          </table:table-cell>
          <table:table-cell table:number-columns-repeated="16375"/>
        </table:table-row>
        <table:table-row table:style-name="ro11">
          <table:table-cell office:value-type="float" office:value="10" table:style-name="ce33">
            <text:p>10</text:p>
          </table:table-cell>
          <table:table-cell office:value-type="string" table:style-name="ce29">
            <text:p>Pontypool to Blaenavon</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3M8S" table:style-name="ce41">
            <text:p>00:13:08</text:p>
          </table:table-cell>
          <table:table-cell office:value-type="time" office:time-value="PT70176H15M22S" table:style-name="ce41">
            <text:p>00:15:22</text:p>
          </table:table-cell>
          <table:table-cell office:value-type="time" office:time-value="PT35088H2M14S" table:formula="of:=[.H165]-[.G165]" table:style-name="ce36">
            <text:p>12:02:14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3M36S" table:style-name="ce41">
            <text:p>00:13:36</text:p>
          </table:table-cell>
          <table:table-cell office:value-type="time" office:time-value="PT70176H16M18S" table:style-name="ce41">
            <text:p>00:16:18</text:p>
          </table:table-cell>
          <table:table-cell office:value-type="time" office:time-value="PT35088H2M42S" table:formula="of:=[.H166]-[.G166]" table:style-name="ce36">
            <text:p>12:02:42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3M50S" table:style-name="ce41">
            <text:p>00:13:50</text:p>
          </table:table-cell>
          <table:table-cell office:value-type="time" office:time-value="PT70176H16M16S" table:style-name="ce41">
            <text:p>00:16:16</text:p>
          </table:table-cell>
          <table:table-cell office:value-type="time" office:time-value="PT35088H2M26S" table:formula="of:=[.H167]-[.G167]" table:style-name="ce36">
            <text:p>12:02:26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4M44S" table:style-name="ce41">
            <text:p>00:14:44</text:p>
          </table:table-cell>
          <table:table-cell office:value-type="time" office:time-value="PT70176H17M19S" table:style-name="ce41">
            <text:p>00:17:19</text:p>
          </table:table-cell>
          <table:table-cell office:value-type="time" office:time-value="PT35088H2M35S" table:formula="of:=[.H168]-[.G168]" table:style-name="ce36">
            <text:p>12:02:35 AM</text:p>
          </table:table-cell>
          <table:table-cell table:number-columns-repeated="16375"/>
        </table:table-row>
        <table:table-row table:style-name="ro11">
          <table:table-cell office:value-type="float" office:value="11" table:style-name="ce33">
            <text:p>11</text:p>
          </table:table-cell>
          <table:table-cell office:value-type="string" table:style-name="ce29">
            <text:p>Bangor-on-Dee to Wrexham Maelor Hospital</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5M5S" table:style-name="ce41">
            <text:p>00:15:05</text:p>
          </table:table-cell>
          <table:table-cell office:value-type="time" office:time-value="PT70176H17M35S" table:style-name="ce41">
            <text:p>00:17:35</text:p>
          </table:table-cell>
          <table:table-cell office:value-type="time" office:time-value="PT35088H2M30S" table:formula="of:=[.H169]-[.G169]" table:style-name="ce36">
            <text:p>12:02:30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3M18S" table:style-name="ce41">
            <text:p>00:13:18</text:p>
          </table:table-cell>
          <table:table-cell office:value-type="time" office:time-value="PT70176H15M41S" table:style-name="ce41">
            <text:p>00:15:41</text:p>
          </table:table-cell>
          <table:table-cell office:value-type="time" office:time-value="PT35088H2M23S" table:formula="of:=[.H170]-[.G170]" table:style-name="ce36">
            <text:p>12:02:23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3M6S" table:style-name="ce41">
            <text:p>00:13:06</text:p>
          </table:table-cell>
          <table:table-cell office:value-type="time" office:time-value="PT70176H14M48S" table:style-name="ce41">
            <text:p>00:14:48</text:p>
          </table:table-cell>
          <table:table-cell office:value-type="time" office:time-value="PT35088H1M42S" table:formula="of:=[.H171]-[.G171]" table:style-name="ce36">
            <text:p>12:01:42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2M38S" table:style-name="ce41">
            <text:p>00:12:38</text:p>
          </table:table-cell>
          <table:table-cell office:value-type="time" office:time-value="PT70176H14M29S" table:style-name="ce41">
            <text:p>00:14:29</text:p>
          </table:table-cell>
          <table:table-cell office:value-type="time" office:time-value="PT35088H1M51S" table:formula="of:=[.H172]-[.G172]" table:style-name="ce36">
            <text:p>12:01:51 AM</text:p>
          </table:table-cell>
          <table:table-cell table:number-columns-repeated="16375"/>
        </table:table-row>
        <table:table-row table:style-name="ro11">
          <table:table-cell office:value-type="float" office:value="12" table:style-name="ce33">
            <text:p>12</text:p>
          </table:table-cell>
          <table:table-cell office:value-type="string" table:style-name="ce29">
            <text:p>Barry Hospital to Dinas Powys</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3M10S" table:style-name="ce41">
            <text:p>00:13:10</text:p>
          </table:table-cell>
          <table:table-cell office:value-type="time" office:time-value="PT70176H16M18S" table:style-name="ce41">
            <text:p>00:16:18</text:p>
          </table:table-cell>
          <table:table-cell office:value-type="time" office:time-value="PT35088H3M8S" table:formula="of:=[.H173]-[.G173]" table:style-name="ce36">
            <text:p>12:03:08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2M36S" table:style-name="ce41">
            <text:p>00:12:36</text:p>
          </table:table-cell>
          <table:table-cell office:value-type="time" office:time-value="PT70176H15M33S" table:style-name="ce41">
            <text:p>00:15:33</text:p>
          </table:table-cell>
          <table:table-cell office:value-type="time" office:time-value="PT35088H2M57S" table:formula="of:=[.H174]-[.G174]" table:style-name="ce36">
            <text:p>12:02:57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2M29S" table:style-name="ce41">
            <text:p>00:12:29</text:p>
          </table:table-cell>
          <table:table-cell office:value-type="time" office:time-value="PT70176H14M55S" table:style-name="ce41">
            <text:p>00:14:55</text:p>
          </table:table-cell>
          <table:table-cell office:value-type="time" office:time-value="PT35088H2M26S" table:formula="of:=[.H175]-[.G175]" table:style-name="ce36">
            <text:p>12:02:26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4M44S" table:style-name="ce41">
            <text:p>00:14:44</text:p>
          </table:table-cell>
          <table:table-cell office:value-type="time" office:time-value="PT70176H17M19S" table:style-name="ce41">
            <text:p>00:17:19</text:p>
          </table:table-cell>
          <table:table-cell office:value-type="time" office:time-value="PT35088H2M35S" table:formula="of:=[.H176]-[.G176]" table:style-name="ce36">
            <text:p>12:02:35 AM</text:p>
          </table:table-cell>
          <table:table-cell table:number-columns-repeated="16375"/>
        </table:table-row>
        <table:table-row table:style-name="ro11">
          <table:table-cell office:value-type="float" office:value="13" table:style-name="ce33">
            <text:p>13</text:p>
          </table:table-cell>
          <table:table-cell office:value-type="string" table:style-name="ce29">
            <text:p>St Asaph to Denbigh</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5M5S" table:style-name="ce41">
            <text:p>00:15:05</text:p>
          </table:table-cell>
          <table:table-cell office:value-type="time" office:time-value="PT70176H17M35S" table:style-name="ce41">
            <text:p>00:17:35</text:p>
          </table:table-cell>
          <table:table-cell office:value-type="time" office:time-value="PT35088H2M30S" table:formula="of:=[.H177]-[.G177]" table:style-name="ce36">
            <text:p>12:02:30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1M43S" table:style-name="ce41">
            <text:p>00:11:43</text:p>
          </table:table-cell>
          <table:table-cell office:value-type="time" office:time-value="PT70176H15M57S" table:style-name="ce41">
            <text:p>00:15:57</text:p>
          </table:table-cell>
          <table:table-cell office:value-type="time" office:time-value="PT35088H4M14S" table:formula="of:=[.H178]-[.G178]" table:style-name="ce36">
            <text:p>12:04:14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11M39S" table:style-name="ce41">
            <text:p>00:11:39</text:p>
          </table:table-cell>
          <table:table-cell office:value-type="time" office:time-value="PT70176H15M34S" table:style-name="ce41">
            <text:p>00:15:34</text:p>
          </table:table-cell>
          <table:table-cell office:value-type="time" office:time-value="PT35088H3M55S" table:formula="of:=[.H179]-[.G179]" table:style-name="ce36">
            <text:p>12:03:55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9M59S" table:style-name="ce41">
            <text:p>00:09:59</text:p>
          </table:table-cell>
          <table:table-cell office:value-type="time" office:time-value="PT70176H11M58S" table:style-name="ce41">
            <text:p>00:11:58</text:p>
          </table:table-cell>
          <table:table-cell office:value-type="time" office:time-value="PT35088H1M59S" table:formula="of:=[.H180]-[.G180]" table:style-name="ce36">
            <text:p>12:01:59 AM</text:p>
          </table:table-cell>
          <table:table-cell table:number-columns-repeated="16375"/>
        </table:table-row>
        <table:table-row table:style-name="ro11">
          <table:table-cell office:value-type="float" office:value="14" table:style-name="ce33">
            <text:p>14</text:p>
          </table:table-cell>
          <table:table-cell office:value-type="string" table:style-name="ce29">
            <text:p>Treforest to Nantgarw</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10M30S" table:style-name="ce41">
            <text:p>00:10:30</text:p>
          </table:table-cell>
          <table:table-cell office:value-type="time" office:time-value="PT70176H12M50S" table:style-name="ce41">
            <text:p>00:12:50</text:p>
          </table:table-cell>
          <table:table-cell office:value-type="time" office:time-value="PT35088H2M20S" table:formula="of:=[.H181]-[.G181]" table:style-name="ce36">
            <text:p>12:02:20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8M2S" table:style-name="ce41">
            <text:p>00:08:02</text:p>
          </table:table-cell>
          <table:table-cell office:value-type="time" office:time-value="PT70176H11M58S" table:style-name="ce41">
            <text:p>00:11:58</text:p>
          </table:table-cell>
          <table:table-cell office:value-type="time" office:time-value="PT35088H3M56S" table:formula="of:=[.H182]-[.G182]" table:style-name="ce36">
            <text:p>12:03:56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1" table:style-name="ce34">
            <text:p>1</text:p>
          </table:table-cell>
          <table:table-cell office:value-type="time" office:time-value="PT70176H8M4S" table:style-name="ce41">
            <text:p>00:08:04</text:p>
          </table:table-cell>
          <table:table-cell office:value-type="time" office:time-value="PT70176H10M1S" table:style-name="ce41">
            <text:p>00:10:01</text:p>
          </table:table-cell>
          <table:table-cell office:value-type="time" office:time-value="PT35088H1M57S" table:formula="of:=[.H183]-[.G183]" table:style-name="ce36">
            <text:p>12:01:57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A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7M55S" table:style-name="ce41">
            <text:p>00:07:55</text:p>
          </table:table-cell>
          <table:table-cell office:value-type="time" office:time-value="PT70176H9M50S" table:style-name="ce41">
            <text:p>00:09:50</text:p>
          </table:table-cell>
          <table:table-cell office:value-type="time" office:time-value="PT35088H1M55S" table:formula="of:=[.H184]-[.G184]" table:style-name="ce36">
            <text:p>12:01:55 AM</text:p>
          </table:table-cell>
          <table:table-cell table:number-columns-repeated="16375"/>
        </table:table-row>
        <table:table-row table:style-name="ro11">
          <table:table-cell office:value-type="float" office:value="15" table:style-name="ce33">
            <text:p>15</text:p>
          </table:table-cell>
          <table:table-cell office:value-type="string" table:style-name="ce29">
            <text:p>Coedpoeth to Wrexham Maelor Hospital</text:p>
          </table:table-cell>
          <table:table-cell office:value-type="string" table:style-name="ce29">
            <text:p>PM</text:p>
          </table:table-cell>
          <table:table-cell office:value-type="string" table:style-name="ce29">
            <text:p>Autumn</text:p>
          </table:table-cell>
          <table:table-cell office:value-type="float" office:value="2024" table:style-name="ce33">
            <text:p>2024</text:p>
          </table:table-cell>
          <table:table-cell office:value-type="float" office:value="2" table:style-name="ce34">
            <text:p>2</text:p>
          </table:table-cell>
          <table:table-cell office:value-type="time" office:time-value="PT70176H8M35S" table:style-name="ce41">
            <text:p>00:08:35</text:p>
          </table:table-cell>
          <table:table-cell office:value-type="time" office:time-value="PT70176H10M49S" table:style-name="ce41">
            <text:p>00:10:49</text:p>
          </table:table-cell>
          <table:table-cell office:value-type="time" office:time-value="PT35088H2M14S" table:formula="of:=[.H185]-[.G185]" table:style-name="ce36">
            <text:p>12:02:14 AM</text:p>
          </table:table-cell>
          <table:table-cell table:number-columns-repeated="16375"/>
        </table:table-row>
        <table:table-row table:number-rows-repeated="1048391" table:style-name="ro9">
          <table:table-cell table:number-columns-repeated="16384"/>
        </table:table-row>
      </table:table>
      <table:table table:name="Table_4" table:style-name="ta1">
        <table:table-column table:style-name="co13" table:default-cell-style-name="ce29"/>
        <table:table-column table:style-name="co22" table:default-cell-style-name="ce29"/>
        <table:table-column table:style-name="co23" table:default-cell-style-name="ce29"/>
        <table:table-column table:style-name="co15" table:default-cell-style-name="ce29"/>
        <table:table-column table:style-name="co24" table:number-columns-repeated="6" table:default-cell-style-name="ce29"/>
        <table:table-column table:style-name="co4" table:number-columns-repeated="4" table:default-cell-style-name="ce29"/>
        <table:table-column table:style-name="co25" table:default-cell-style-name="ce29"/>
        <table:table-column table:style-name="co26" table:default-cell-style-name="ce29"/>
        <table:table-column table:style-name="co4" table:number-columns-repeated="16368" table:default-cell-style-name="ce29"/>
        <table:table-row table:style-name="ro10">
          <table:table-cell office:value-type="string" table:style-name="ce28">
            <text:p>Different in journey time variability</text:p>
          </table:table-cell>
          <table:table-cell table:number-columns-repeated="16383" table:style-name="ce29"/>
        </table:table-row>
        <table:table-row table:style-name="ro11">
          <table:table-cell office:value-type="string" table:style-name="ce29">
            <text:p>This worksheet contains one table.<text:s/></text:p>
          </table:table-cell>
          <table:table-cell table:number-columns-repeated="16383" table:style-name="ce29"/>
        </table:table-row>
        <table:table-row table:style-name="ro11">
          <table:table-cell office:value-type="string" table:style-name="ce29">
            <text:p>Some cells refer to notes which can be found on the notes worksheet.</text:p>
          </table:table-cell>
          <table:table-cell table:number-columns-repeated="16383" table:style-name="ce29"/>
        </table:table-row>
        <table:table-row table:style-name="ro11">
          <table:table-cell office:value-type="string" table:style-name="ce29">
            <text:p>Source: INRIX</text:p>
          </table:table-cell>
          <table:table-cell table:number-columns-repeated="16383" table:style-name="ce29"/>
        </table:table-row>
        <table:table-row table:style-name="ro14">
          <table:table-cell office:value-type="string" table:style-name="ce30">
            <text:p>Route number</text:p>
          </table:table-cell>
          <table:table-cell office:value-type="string" table:style-name="ce31">
            <text:p>Route description</text:p>
          </table:table-cell>
          <table:table-cell office:value-type="string" table:style-name="ce30">
            <text:p>Time of day<text:s/></text:p>
          </table:table-cell>
          <table:table-cell office:value-type="string" table:style-name="ce30">
            <text:p>Direction</text:p>
          </table:table-cell>
          <table:table-cell office:value-type="string" table:style-name="ce30">
            <text:p>Average journey time variability, Spring 2023 (hh:mm:ss) [note 3]</text:p>
          </table:table-cell>
          <table:table-cell office:value-type="string" table:style-name="ce30">
            <text:p>Average journey time variability, Spring 2024 (hh:mm:ss) [note 3]</text:p>
          </table:table-cell>
          <table:table-cell office:value-type="string" table:style-name="ce30">
            <text:p>Average journey time variability, Autumn 2024 (hh:mm:ss) [note 3]</text:p>
          </table:table-cell>
          <table:table-cell office:value-type="string" table:style-name="ce30">
            <text:p>Difference in journey time variability: Spring 2023 to Spring 2024 (hh:mm:ss)</text:p>
          </table:table-cell>
          <table:table-cell office:value-type="string" table:style-name="ce30">
            <text:p>Difference in journey time variability: Spring 2024 to Autumn 2024 (hh:mm:ss)</text:p>
          </table:table-cell>
          <table:table-cell office:value-type="string" table:style-name="ce30">
            <text:p>Difference in journey time variability: Spring 2023 to Autumn 2024 (hh:mm:ss)</text:p>
          </table:table-cell>
          <table:table-cell table:number-columns-repeated="2" table:style-name="ce38"/>
          <table:table-cell table:number-columns-repeated="2" table:style-name="ce42"/>
          <table:table-cell table:number-columns-repeated="2" table:style-name="ce43"/>
          <table:table-cell table:number-columns-repeated="16368" table:style-name="ce38"/>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AM<text:s/></text:p>
          </table:table-cell>
          <table:table-cell office:value-type="float" office:value="1" table:style-name="ce29">
            <text:p>1</text:p>
          </table:table-cell>
          <table:table-cell office:value-type="time" office:time-value="PT70176H9M11S" table:style-name="ce36">
            <text:p>12:09:11 AM</text:p>
          </table:table-cell>
          <table:table-cell office:value-type="time" office:time-value="PT70176H7M46S" table:style-name="ce36">
            <text:p>12:07:46 AM</text:p>
          </table:table-cell>
          <table:table-cell office:value-type="time" office:time-value="PT70176H9M2S" table:style-name="ce36">
            <text:p>12:09:02 AM</text:p>
          </table:table-cell>
          <table:table-cell office:value-type="float" office:value="-9.8379629616829334E-4" table:formula="of:=[Table_4.$F6]-[Table_4.$E6]" table:style-name="ce41">
            <text:p>-00:01:25</text:p>
          </table:table-cell>
          <table:table-cell office:value-type="time" office:time-value="PT35088H1M16S" table:formula="of:=[Table_4.$G6]-[Table_4.$F6]" table:style-name="ce41">
            <text:p>00:01:16</text:p>
          </table:table-cell>
          <table:table-cell office:value-type="float" office:value="-1.0416666668788821E-4" table:formula="of:=[Table_4.$G6]-[Table_4.$E6]" table:style-name="ce41">
            <text:p>-00:00:09</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PM<text:s/></text:p>
          </table:table-cell>
          <table:table-cell office:value-type="float" office:value="1" table:style-name="ce29">
            <text:p>1</text:p>
          </table:table-cell>
          <table:table-cell office:value-type="time" office:time-value="PT70176H6M34S" table:style-name="ce36">
            <text:p>12:06:34 AM</text:p>
          </table:table-cell>
          <table:table-cell office:value-type="time" office:time-value="PT70176H6M42S" table:style-name="ce36">
            <text:p>12:06:42 AM</text:p>
          </table:table-cell>
          <table:table-cell office:value-type="time" office:time-value="PT70176H6M33S" table:style-name="ce36">
            <text:p>12:06:33 AM</text:p>
          </table:table-cell>
          <table:table-cell office:value-type="time" office:time-value="PT35088H0M8S" table:formula="of:=[Table_4.$F7]-[Table_4.$E7]" table:style-name="ce41">
            <text:p>00:00:08</text:p>
          </table:table-cell>
          <table:table-cell office:value-type="float" office:value="-1.0416666668788821E-4" table:formula="of:=[Table_4.$G7]-[Table_4.$F7]" table:style-name="ce41">
            <text:p>-00:00:09</text:p>
          </table:table-cell>
          <table:table-cell office:value-type="float" office:value="-1.1574074051168282E-5" table:formula="of:=[Table_4.$G7]-[Table_4.$E7]" table:style-name="ce41">
            <text:p>-00:00:01</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AM<text:s/></text:p>
          </table:table-cell>
          <table:table-cell office:value-type="float" office:value="1" table:style-name="ce29">
            <text:p>1</text:p>
          </table:table-cell>
          <table:table-cell office:value-type="time" office:time-value="PT70176H4M11S" table:style-name="ce36">
            <text:p>12:04:11 AM</text:p>
          </table:table-cell>
          <table:table-cell office:value-type="time" office:time-value="PT70176H3M38S" table:style-name="ce36">
            <text:p>12:03:38 AM</text:p>
          </table:table-cell>
          <table:table-cell office:value-type="time" office:time-value="PT70176H4M36S" table:style-name="ce36">
            <text:p>12:04:36 AM</text:p>
          </table:table-cell>
          <table:table-cell office:value-type="float" office:value="-3.8194444437067432E-4" table:formula="of:=[Table_4.$F8]-[Table_4.$E8]" table:style-name="ce41">
            <text:p>-00:00:33</text:p>
          </table:table-cell>
          <table:table-cell office:value-type="time" office:time-value="PT35088H0M58S" table:formula="of:=[Table_4.$G8]-[Table_4.$F8]" table:style-name="ce41">
            <text:p>00:00:58</text:p>
          </table:table-cell>
          <table:table-cell office:value-type="time" office:time-value="PT35088H0M25S" table:formula="of:=[Table_4.$G8]-[Table_4.$E8]" table:style-name="ce41">
            <text:p>00:00:25</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PM<text:s/></text:p>
          </table:table-cell>
          <table:table-cell office:value-type="float" office:value="1" table:style-name="ce29">
            <text:p>1</text:p>
          </table:table-cell>
          <table:table-cell office:value-type="time" office:time-value="PT70176H3M51S" table:style-name="ce36">
            <text:p>12:03:51 AM</text:p>
          </table:table-cell>
          <table:table-cell office:value-type="time" office:time-value="PT70176H3M38S" table:style-name="ce36">
            <text:p>12:03:38 AM</text:p>
          </table:table-cell>
          <table:table-cell office:value-type="time" office:time-value="PT70176H4M6S" table:style-name="ce36">
            <text:p>12:04:06 AM</text:p>
          </table:table-cell>
          <table:table-cell office:value-type="float" office:value="-1.5046296289256134E-4" table:formula="of:=[Table_4.$F9]-[Table_4.$E9]" table:style-name="ce41">
            <text:p>-00:00:13</text:p>
          </table:table-cell>
          <table:table-cell office:value-type="time" office:time-value="PT35088H0M28S" table:formula="of:=[Table_4.$G9]-[Table_4.$F9]" table:style-name="ce41">
            <text:p>00:00:28</text:p>
          </table:table-cell>
          <table:table-cell office:value-type="time" office:time-value="PT35088H0M15S" table:formula="of:=[Table_4.$G9]-[Table_4.$E9]" table:style-name="ce41">
            <text:p>00:00:15</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AM<text:s/></text:p>
          </table:table-cell>
          <table:table-cell office:value-type="float" office:value="1" table:style-name="ce29">
            <text:p>1</text:p>
          </table:table-cell>
          <table:table-cell office:value-type="time" office:time-value="PT70176H3M53S" table:style-name="ce36">
            <text:p>12:03:53 AM</text:p>
          </table:table-cell>
          <table:table-cell office:value-type="time" office:time-value="PT70176H4M28S" table:style-name="ce36">
            <text:p>12:04:28 AM</text:p>
          </table:table-cell>
          <table:table-cell office:value-type="time" office:time-value="PT70176H4M18S" table:style-name="ce36">
            <text:p>12:04:18 AM</text:p>
          </table:table-cell>
          <table:table-cell office:value-type="time" office:time-value="PT35088H0M35S" table:formula="of:=[Table_4.$F10]-[Table_4.$E10]" table:style-name="ce41">
            <text:p>00:00:35</text:p>
          </table:table-cell>
          <table:table-cell office:value-type="float" office:value="-1.1574074073905649E-4" table:formula="of:=[Table_4.$G10]-[Table_4.$F10]" table:style-name="ce41">
            <text:p>-00:00:10</text:p>
          </table:table-cell>
          <table:table-cell office:value-type="time" office:time-value="PT35088H0M25S" table:formula="of:=[Table_4.$G10]-[Table_4.$E10]" table:style-name="ce41">
            <text:p>00:00:25</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PM<text:s/></text:p>
          </table:table-cell>
          <table:table-cell office:value-type="float" office:value="1" table:style-name="ce29">
            <text:p>1</text:p>
          </table:table-cell>
          <table:table-cell office:value-type="time" office:time-value="PT70176H3M21S" table:style-name="ce36">
            <text:p>12:03:21 AM</text:p>
          </table:table-cell>
          <table:table-cell office:value-type="time" office:time-value="PT70176H4M5S" table:style-name="ce36">
            <text:p>12:04:05 AM</text:p>
          </table:table-cell>
          <table:table-cell office:value-type="time" office:time-value="PT70176H4M21S" table:style-name="ce36">
            <text:p>12:04:21 AM</text:p>
          </table:table-cell>
          <table:table-cell office:value-type="time" office:time-value="PT35088H0M44S" table:formula="of:=[Table_4.$F11]-[Table_4.$E11]" table:style-name="ce41">
            <text:p>00:00:44</text:p>
          </table:table-cell>
          <table:table-cell office:value-type="time" office:time-value="PT35088H0M16S" table:formula="of:=[Table_4.$G11]-[Table_4.$F11]" table:style-name="ce41">
            <text:p>00:00:16</text:p>
          </table:table-cell>
          <table:table-cell office:value-type="time" office:time-value="PT35088H1M0S" table:formula="of:=[Table_4.$G11]-[Table_4.$E11]" table:style-name="ce41">
            <text:p>00:01:00</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AM<text:s/></text:p>
          </table:table-cell>
          <table:table-cell office:value-type="float" office:value="1" table:style-name="ce29">
            <text:p>1</text:p>
          </table:table-cell>
          <table:table-cell office:value-type="time" office:time-value="PT70176H3M59S" table:style-name="ce36">
            <text:p>12:03:59 AM</text:p>
          </table:table-cell>
          <table:table-cell office:value-type="time" office:time-value="PT70176H3M27S" table:style-name="ce36">
            <text:p>12:03:27 AM</text:p>
          </table:table-cell>
          <table:table-cell office:value-type="time" office:time-value="PT70176H3M38S" table:style-name="ce36">
            <text:p>12:03:38 AM</text:p>
          </table:table-cell>
          <table:table-cell office:value-type="float" office:value="-3.7037037031950604E-4" table:formula="of:=[Table_4.$F12]-[Table_4.$E12]" table:style-name="ce41">
            <text:p>-00:00:32</text:p>
          </table:table-cell>
          <table:table-cell office:value-type="time" office:time-value="PT35088H0M11S" table:formula="of:=[Table_4.$G12]-[Table_4.$F12]" table:style-name="ce41">
            <text:p>00:00:11</text:p>
          </table:table-cell>
          <table:table-cell office:value-type="float" office:value="-2.4305555552928126E-4" table:formula="of:=[Table_4.$G12]-[Table_4.$E12]" table:style-name="ce41">
            <text:p>-00:00:21</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PM<text:s/></text:p>
          </table:table-cell>
          <table:table-cell office:value-type="float" office:value="1" table:style-name="ce29">
            <text:p>1</text:p>
          </table:table-cell>
          <table:table-cell office:value-type="time" office:time-value="PT70176H7M34S" table:style-name="ce36">
            <text:p>12:07:34 AM</text:p>
          </table:table-cell>
          <table:table-cell office:value-type="time" office:time-value="PT70176H4M7S" table:style-name="ce36">
            <text:p>12:04:07 AM</text:p>
          </table:table-cell>
          <table:table-cell office:value-type="time" office:time-value="PT70176H3M57S" table:style-name="ce36">
            <text:p>12:03:57 AM</text:p>
          </table:table-cell>
          <table:table-cell office:value-type="float" office:value="-2.3958333331393078E-3" table:formula="of:=[Table_4.$F13]-[Table_4.$E13]" table:style-name="ce41">
            <text:p>-00:03:27</text:p>
          </table:table-cell>
          <table:table-cell office:value-type="float" office:value="-1.1574074073905649E-4" table:formula="of:=[Table_4.$G13]-[Table_4.$F13]" table:style-name="ce41">
            <text:p>-00:00:10</text:p>
          </table:table-cell>
          <table:table-cell office:value-type="float" office:value="-2.5115740738783643E-3" table:formula="of:=[Table_4.$G13]-[Table_4.$E13]" table:style-name="ce41">
            <text:p>-00:03:37</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AM<text:s/></text:p>
          </table:table-cell>
          <table:table-cell office:value-type="float" office:value="1" table:style-name="ce29">
            <text:p>1</text:p>
          </table:table-cell>
          <table:table-cell office:value-type="time" office:time-value="PT70176H7M52S" table:style-name="ce36">
            <text:p>12:07:52 AM</text:p>
          </table:table-cell>
          <table:table-cell office:value-type="time" office:time-value="PT70176H6M9S" table:style-name="ce36">
            <text:p>12:06:09 AM</text:p>
          </table:table-cell>
          <table:table-cell office:value-type="time" office:time-value="PT70176H5M49S" table:style-name="ce36">
            <text:p>12:05:49 AM</text:p>
          </table:table-cell>
          <table:table-cell office:value-type="float" office:value="-1.1921296295440698E-3" table:formula="of:=[Table_4.$F14]-[Table_4.$E14]" table:style-name="ce41">
            <text:p>-00:01:43</text:p>
          </table:table-cell>
          <table:table-cell office:value-type="float" office:value="-2.3148148147811298E-4" table:formula="of:=[Table_4.$G14]-[Table_4.$F14]" table:style-name="ce41">
            <text:p>-00:00:20</text:p>
          </table:table-cell>
          <table:table-cell office:value-type="float" office:value="-1.4236111110221827E-3" table:formula="of:=[Table_4.$G14]-[Table_4.$E14]" table:style-name="ce41">
            <text:p>-00:02:03</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PM<text:s/></text:p>
          </table:table-cell>
          <table:table-cell office:value-type="float" office:value="1" table:style-name="ce29">
            <text:p>1</text:p>
          </table:table-cell>
          <table:table-cell office:value-type="time" office:time-value="PT70176H5M17S" table:style-name="ce36">
            <text:p>12:05:17 AM</text:p>
          </table:table-cell>
          <table:table-cell office:value-type="time" office:time-value="PT70176H3M7S" table:style-name="ce36">
            <text:p>12:03:07 AM</text:p>
          </table:table-cell>
          <table:table-cell office:value-type="time" office:time-value="PT70176H3M41S" table:style-name="ce36">
            <text:p>12:03:41 AM</text:p>
          </table:table-cell>
          <table:table-cell office:value-type="float" office:value="-1.5046296296077344E-3" table:formula="of:=[Table_4.$F15]-[Table_4.$E15]" table:style-name="ce41">
            <text:p>-00:02:10</text:p>
          </table:table-cell>
          <table:table-cell office:value-type="time" office:time-value="PT35088H0M34S" table:formula="of:=[Table_4.$G15]-[Table_4.$F15]" table:style-name="ce41">
            <text:p>00:00:34</text:p>
          </table:table-cell>
          <table:table-cell office:value-type="float" office:value="-1.1111111111858918E-3" table:formula="of:=[Table_4.$G15]-[Table_4.$E15]" table:style-name="ce41">
            <text:p>-00:01:36</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AM<text:s/></text:p>
          </table:table-cell>
          <table:table-cell office:value-type="float" office:value="1" table:style-name="ce29">
            <text:p>1</text:p>
          </table:table-cell>
          <table:table-cell office:value-type="time" office:time-value="PT70176H9M32S" table:style-name="ce36">
            <text:p>12:09:32 AM</text:p>
          </table:table-cell>
          <table:table-cell office:value-type="time" office:time-value="PT70176H4M57S" table:style-name="ce36">
            <text:p>12:04:57 AM</text:p>
          </table:table-cell>
          <table:table-cell office:value-type="time" office:time-value="PT70176H6M0S" table:style-name="ce36">
            <text:p>12:06:00 AM</text:p>
          </table:table-cell>
          <table:table-cell office:value-type="float" office:value="-3.1828703702103667E-3" table:formula="of:=[Table_4.$F16]-[Table_4.$E16]" table:style-name="ce41">
            <text:p>-00:04:35</text:p>
          </table:table-cell>
          <table:table-cell office:value-type="time" office:time-value="PT35088H1M3S" table:formula="of:=[Table_4.$G16]-[Table_4.$F16]" table:style-name="ce41">
            <text:p>00:01:03</text:p>
          </table:table-cell>
          <table:table-cell office:value-type="float" office:value="-2.4537037036225229E-3" table:formula="of:=[Table_4.$G16]-[Table_4.$E16]" table:style-name="ce41">
            <text:p>-00:03:32</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PM<text:s/></text:p>
          </table:table-cell>
          <table:table-cell office:value-type="float" office:value="1" table:style-name="ce29">
            <text:p>1</text:p>
          </table:table-cell>
          <table:table-cell office:value-type="time" office:time-value="PT70176H7M14S" table:style-name="ce36">
            <text:p>12:07:14 AM</text:p>
          </table:table-cell>
          <table:table-cell office:value-type="time" office:time-value="PT70176H4M45S" table:style-name="ce36">
            <text:p>12:04:45 AM</text:p>
          </table:table-cell>
          <table:table-cell office:value-type="time" office:time-value="PT70176H5M22S" table:style-name="ce36">
            <text:p>12:05:22 AM</text:p>
          </table:table-cell>
          <table:table-cell office:value-type="float" office:value="-1.7245370368073054E-3" table:formula="of:=[Table_4.$F17]-[Table_4.$E17]" table:style-name="ce41">
            <text:p>-00:02:29</text:p>
          </table:table-cell>
          <table:table-cell office:value-type="time" office:time-value="PT35088H0M37S" table:formula="of:=[Table_4.$G17]-[Table_4.$F17]" table:style-name="ce41">
            <text:p>00:00:37</text:p>
          </table:table-cell>
          <table:table-cell office:value-type="float" office:value="-1.296296296231958E-3" table:formula="of:=[Table_4.$G17]-[Table_4.$E17]" table:style-name="ce41">
            <text:p>-00:01:52</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AM<text:s/></text:p>
          </table:table-cell>
          <table:table-cell office:value-type="float" office:value="1" table:style-name="ce29">
            <text:p>1</text:p>
          </table:table-cell>
          <table:table-cell office:value-type="time" office:time-value="PT70176H5M7S" table:style-name="ce36">
            <text:p>12:05:07 AM</text:p>
          </table:table-cell>
          <table:table-cell office:value-type="time" office:time-value="PT70176H5M8S" table:style-name="ce36">
            <text:p>12:05:08 AM</text:p>
          </table:table-cell>
          <table:table-cell office:value-type="time" office:time-value="PT70176H4M57S" table:style-name="ce36">
            <text:p>12:04:57 AM</text:p>
          </table:table-cell>
          <table:table-cell office:value-type="time" office:time-value="PT35088H0M1S" table:formula="of:=[Table_4.$F18]-[Table_4.$E18]" table:style-name="ce41">
            <text:p>00:00:01</text:p>
          </table:table-cell>
          <table:table-cell office:value-type="float" office:value="-1.2731481479022477E-4" table:formula="of:=[Table_4.$G18]-[Table_4.$F18]" table:style-name="ce41">
            <text:p>-00:00:11</text:p>
          </table:table-cell>
          <table:table-cell office:value-type="float" office:value="-1.1574074073905649E-4" table:formula="of:=[Table_4.$G18]-[Table_4.$E18]" table:style-name="ce41">
            <text:p>-00:00:10</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PM<text:s/></text:p>
          </table:table-cell>
          <table:table-cell office:value-type="float" office:value="1" table:style-name="ce29">
            <text:p>1</text:p>
          </table:table-cell>
          <table:table-cell office:value-type="time" office:time-value="PT70176H4M32S" table:style-name="ce36">
            <text:p>12:04:32 AM</text:p>
          </table:table-cell>
          <table:table-cell office:value-type="time" office:time-value="PT70176H4M38S" table:style-name="ce36">
            <text:p>12:04:38 AM</text:p>
          </table:table-cell>
          <table:table-cell office:value-type="time" office:time-value="PT70176H3M47S" table:style-name="ce36">
            <text:p>12:03:47 AM</text:p>
          </table:table-cell>
          <table:table-cell office:value-type="time" office:time-value="PT35088H0M6S" table:formula="of:=[Table_4.$F19]-[Table_4.$E19]" table:style-name="ce41">
            <text:p>00:00:06</text:p>
          </table:table-cell>
          <table:table-cell office:value-type="float" office:value="-5.9027777774645074E-4" table:formula="of:=[Table_4.$G19]-[Table_4.$F19]" table:style-name="ce41">
            <text:p>-00:00:51</text:p>
          </table:table-cell>
          <table:table-cell office:value-type="float" office:value="-5.2083333321206737E-4" table:formula="of:=[Table_4.$G19]-[Table_4.$E19]" table:style-name="ce41">
            <text:p>-00:00:45</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AM<text:s/></text:p>
          </table:table-cell>
          <table:table-cell office:value-type="float" office:value="1" table:style-name="ce29">
            <text:p>1</text:p>
          </table:table-cell>
          <table:table-cell office:value-type="time" office:time-value="PT70176H4M12S" table:style-name="ce36">
            <text:p>12:04:12 AM</text:p>
          </table:table-cell>
          <table:table-cell office:value-type="time" office:time-value="PT70176H3M17S" table:style-name="ce36">
            <text:p>12:03:17 AM</text:p>
          </table:table-cell>
          <table:table-cell office:value-type="time" office:time-value="PT70176H3M12S" table:style-name="ce36">
            <text:p>12:03:12 AM</text:p>
          </table:table-cell>
          <table:table-cell office:value-type="float" office:value="-6.3657407395112386E-4" table:formula="of:=[Table_4.$F20]-[Table_4.$E20]" table:style-name="ce41">
            <text:p>-00:00:55</text:p>
          </table:table-cell>
          <table:table-cell office:value-type="float" office:value="-5.7870370483215083E-5" table:formula="of:=[Table_4.$G20]-[Table_4.$F20]" table:style-name="ce41">
            <text:p>-00:00:05</text:p>
          </table:table-cell>
          <table:table-cell office:value-type="float" office:value="-6.9444444443433895E-4" table:formula="of:=[Table_4.$G20]-[Table_4.$E20]" table:style-name="ce41">
            <text:p>-00:01:00</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PM<text:s/></text:p>
          </table:table-cell>
          <table:table-cell office:value-type="float" office:value="1" table:style-name="ce29">
            <text:p>1</text:p>
          </table:table-cell>
          <table:table-cell office:value-type="time" office:time-value="PT70176H3M20S" table:style-name="ce36">
            <text:p>12:03:20 AM</text:p>
          </table:table-cell>
          <table:table-cell office:value-type="time" office:time-value="PT70176H3M7S" table:style-name="ce36">
            <text:p>12:03:07 AM</text:p>
          </table:table-cell>
          <table:table-cell office:value-type="time" office:time-value="PT70176H3M38S" table:style-name="ce36">
            <text:p>12:03:38 AM</text:p>
          </table:table-cell>
          <table:table-cell office:value-type="float" office:value="-1.5046296289256134E-4" table:formula="of:=[Table_4.$F21]-[Table_4.$E21]" table:style-name="ce41">
            <text:p>-00:00:13</text:p>
          </table:table-cell>
          <table:table-cell office:value-type="time" office:time-value="PT35088H0M31S" table:formula="of:=[Table_4.$G21]-[Table_4.$F21]" table:style-name="ce41">
            <text:p>00:00:31</text:p>
          </table:table-cell>
          <table:table-cell office:value-type="time" office:time-value="PT35088H0M18S" table:formula="of:=[Table_4.$G21]-[Table_4.$E21]" table:style-name="ce41">
            <text:p>00:00:18</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AM<text:s/></text:p>
          </table:table-cell>
          <table:table-cell office:value-type="float" office:value="1" table:style-name="ce29">
            <text:p>1</text:p>
          </table:table-cell>
          <table:table-cell office:value-type="time" office:time-value="PT70176H6M22S" table:style-name="ce36">
            <text:p>12:06:22 AM</text:p>
          </table:table-cell>
          <table:table-cell office:value-type="time" office:time-value="PT70176H3M46S" table:style-name="ce36">
            <text:p>12:03:46 AM</text:p>
          </table:table-cell>
          <table:table-cell office:value-type="time" office:time-value="PT70176H3M35S" table:style-name="ce36">
            <text:p>12:03:35 AM</text:p>
          </table:table-cell>
          <table:table-cell office:value-type="float" office:value="-1.8055555553928571E-3" table:formula="of:=[Table_4.$F22]-[Table_4.$E22]" table:style-name="ce41">
            <text:p>-00:02:36</text:p>
          </table:table-cell>
          <table:table-cell office:value-type="float" office:value="-1.2731481479022477E-4" table:formula="of:=[Table_4.$G22]-[Table_4.$F22]" table:style-name="ce41">
            <text:p>-00:00:11</text:p>
          </table:table-cell>
          <table:table-cell office:value-type="float" office:value="-1.9328703701830818E-3" table:formula="of:=[Table_4.$G22]-[Table_4.$E22]" table:style-name="ce41">
            <text:p>-00:02:47</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PM<text:s/></text:p>
          </table:table-cell>
          <table:table-cell office:value-type="float" office:value="1" table:style-name="ce29">
            <text:p>1</text:p>
          </table:table-cell>
          <table:table-cell office:value-type="time" office:time-value="PT70176H5M30S" table:style-name="ce36">
            <text:p>12:05:30 AM</text:p>
          </table:table-cell>
          <table:table-cell office:value-type="time" office:time-value="PT70176H2M53S" table:style-name="ce36">
            <text:p>12:02:53 AM</text:p>
          </table:table-cell>
          <table:table-cell office:value-type="time" office:time-value="PT70176H3M22S" table:style-name="ce36">
            <text:p>12:03:22 AM</text:p>
          </table:table-cell>
          <table:table-cell office:value-type="float" office:value="-1.817129629671399E-3" table:formula="of:=[Table_4.$F23]-[Table_4.$E23]" table:style-name="ce41">
            <text:p>-00:02:37</text:p>
          </table:table-cell>
          <table:table-cell office:value-type="time" office:time-value="PT35088H0M29S" table:formula="of:=[Table_4.$G23]-[Table_4.$F23]" table:style-name="ce41">
            <text:p>00:00:29</text:p>
          </table:table-cell>
          <table:table-cell office:value-type="float" office:value="-1.4814814815053978E-3" table:formula="of:=[Table_4.$G23]-[Table_4.$E23]" table:style-name="ce41">
            <text:p>-00:02:08</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AM<text:s/></text:p>
          </table:table-cell>
          <table:table-cell office:value-type="float" office:value="1" table:style-name="ce29">
            <text:p>1</text:p>
          </table:table-cell>
          <table:table-cell office:value-type="time" office:time-value="PT70176H2M37S" table:style-name="ce36">
            <text:p>12:02:37 AM</text:p>
          </table:table-cell>
          <table:table-cell office:value-type="time" office:time-value="PT70176H3M27S" table:style-name="ce36">
            <text:p>12:03:27 AM</text:p>
          </table:table-cell>
          <table:table-cell office:value-type="time" office:time-value="PT70176H2M23S" table:style-name="ce36">
            <text:p>12:02:23 AM</text:p>
          </table:table-cell>
          <table:table-cell office:value-type="time" office:time-value="PT35088H0M50S" table:formula="of:=[Table_4.$F24]-[Table_4.$E24]" table:style-name="ce41">
            <text:p>00:00:50</text:p>
          </table:table-cell>
          <table:table-cell office:value-type="float" office:value="-7.4074074086638575E-4" table:formula="of:=[Table_4.$G24]-[Table_4.$F24]" table:style-name="ce41">
            <text:p>-00:01:04</text:p>
          </table:table-cell>
          <table:table-cell office:value-type="float" office:value="-1.6203703717110329E-4" table:formula="of:=[Table_4.$G24]-[Table_4.$E24]" table:style-name="ce41">
            <text:p>-00:00:14</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PM<text:s/></text:p>
          </table:table-cell>
          <table:table-cell office:value-type="float" office:value="1" table:style-name="ce29">
            <text:p>1</text:p>
          </table:table-cell>
          <table:table-cell office:value-type="time" office:time-value="PT70176H3M44S" table:style-name="ce36">
            <text:p>12:03:44 AM</text:p>
          </table:table-cell>
          <table:table-cell office:value-type="time" office:time-value="PT70176H3M33S" table:style-name="ce36">
            <text:p>12:03:33 AM</text:p>
          </table:table-cell>
          <table:table-cell office:value-type="time" office:time-value="PT70176H3M40S" table:style-name="ce36">
            <text:p>12:03:40 AM</text:p>
          </table:table-cell>
          <table:table-cell office:value-type="float" office:value="-1.2731481479022477E-4" table:formula="of:=[Table_4.$F25]-[Table_4.$E25]" table:style-name="ce41">
            <text:p>-00:00:11</text:p>
          </table:table-cell>
          <table:table-cell office:value-type="time" office:time-value="PT35088H0M7S" table:formula="of:=[Table_4.$G25]-[Table_4.$F25]" table:style-name="ce41">
            <text:p>00:00:07</text:p>
          </table:table-cell>
          <table:table-cell office:value-type="float" office:value="-4.6296296204673126E-5" table:formula="of:=[Table_4.$G25]-[Table_4.$E25]" table:style-name="ce41">
            <text:p>-00:00:04</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AM<text:s/></text:p>
          </table:table-cell>
          <table:table-cell office:value-type="float" office:value="1" table:style-name="ce29">
            <text:p>1</text:p>
          </table:table-cell>
          <table:table-cell office:value-type="time" office:time-value="PT70176H4M21S" table:style-name="ce36">
            <text:p>12:04:21 AM</text:p>
          </table:table-cell>
          <table:table-cell office:value-type="time" office:time-value="PT70176H2M20S" table:style-name="ce36">
            <text:p>12:02:20 AM</text:p>
          </table:table-cell>
          <table:table-cell office:value-type="time" office:time-value="PT70176H2M42S" table:style-name="ce36">
            <text:p>12:02:42 AM</text:p>
          </table:table-cell>
          <table:table-cell office:value-type="float" office:value="-1.4004629629198462E-3" table:formula="of:=[Table_4.$F26]-[Table_4.$E26]" table:style-name="ce41">
            <text:p>-00:02:01</text:p>
          </table:table-cell>
          <table:table-cell office:value-type="time" office:time-value="PT35088H0M22S" table:formula="of:=[Table_4.$G26]-[Table_4.$F26]" table:style-name="ce41">
            <text:p>00:00:22</text:p>
          </table:table-cell>
          <table:table-cell office:value-type="float" office:value="-1.1458333333393966E-3" table:formula="of:=[Table_4.$G26]-[Table_4.$E26]" table:style-name="ce41">
            <text:p>-00:01:39</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PM<text:s/></text:p>
          </table:table-cell>
          <table:table-cell office:value-type="float" office:value="1" table:style-name="ce29">
            <text:p>1</text:p>
          </table:table-cell>
          <table:table-cell office:value-type="time" office:time-value="PT70176H3M34S" table:style-name="ce36">
            <text:p>12:03:34 AM</text:p>
          </table:table-cell>
          <table:table-cell office:value-type="time" office:time-value="PT70176H2M16S" table:style-name="ce36">
            <text:p>12:02:16 AM</text:p>
          </table:table-cell>
          <table:table-cell office:value-type="time" office:time-value="PT70176H2M26S" table:style-name="ce36">
            <text:p>12:02:26 AM</text:p>
          </table:table-cell>
          <table:table-cell office:value-type="float" office:value="-9.0277777758274169E-4" table:formula="of:=[Table_4.$F27]-[Table_4.$E27]" table:style-name="ce41">
            <text:p>-00:01:18</text:p>
          </table:table-cell>
          <table:table-cell office:value-type="time" office:time-value="PT35088H0M10S" table:formula="of:=[Table_4.$G27]-[Table_4.$F27]" table:style-name="ce41">
            <text:p>00:00:10</text:p>
          </table:table-cell>
          <table:table-cell office:value-type="float" office:value="-7.870370368436852E-4" table:formula="of:=[Table_4.$G27]-[Table_4.$E27]" table:style-name="ce41">
            <text:p>-00:01:08</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AM<text:s/></text:p>
          </table:table-cell>
          <table:table-cell office:value-type="float" office:value="1" table:style-name="ce29">
            <text:p>1</text:p>
          </table:table-cell>
          <table:table-cell office:value-type="time" office:time-value="PT70176H4M59S" table:style-name="ce36">
            <text:p>12:04:59 AM</text:p>
          </table:table-cell>
          <table:table-cell office:value-type="time" office:time-value="PT70176H2M26S" table:style-name="ce36">
            <text:p>12:02:26 AM</text:p>
          </table:table-cell>
          <table:table-cell office:value-type="time" office:time-value="PT70176H2M23S" table:style-name="ce36">
            <text:p>12:02:23 AM</text:p>
          </table:table-cell>
          <table:table-cell office:value-type="float" office:value="-1.7708333332393522E-3" table:formula="of:=[Table_4.$F28]-[Table_4.$E28]" table:style-name="ce41">
            <text:p>-00:02:33</text:p>
          </table:table-cell>
          <table:table-cell office:value-type="float" office:value="-3.472222238087852E-5" table:formula="of:=[Table_4.$G28]-[Table_4.$F28]" table:style-name="ce41">
            <text:p>-00:00:03</text:p>
          </table:table-cell>
          <table:table-cell office:value-type="float" office:value="-1.8055555556202307E-3" table:formula="of:=[Table_4.$G28]-[Table_4.$E28]" table:style-name="ce41">
            <text:p>-00:02:36</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PM<text:s/></text:p>
          </table:table-cell>
          <table:table-cell office:value-type="float" office:value="1" table:style-name="ce29">
            <text:p>1</text:p>
          </table:table-cell>
          <table:table-cell office:value-type="time" office:time-value="PT70176H2M25S" table:style-name="ce36">
            <text:p>12:02:25 AM</text:p>
          </table:table-cell>
          <table:table-cell office:value-type="time" office:time-value="PT70176H1M32S" table:style-name="ce36">
            <text:p>12:01:32 AM</text:p>
          </table:table-cell>
          <table:table-cell office:value-type="time" office:time-value="PT70176H1M42S" table:style-name="ce36">
            <text:p>12:01:42 AM</text:p>
          </table:table-cell>
          <table:table-cell office:value-type="float" office:value="-6.1342592607616098E-4" table:formula="of:=[Table_4.$F29]-[Table_4.$E29]" table:style-name="ce41">
            <text:p>-00:00:53</text:p>
          </table:table-cell>
          <table:table-cell office:value-type="time" office:time-value="PT35088H0M10S" table:formula="of:=[Table_4.$G29]-[Table_4.$F29]" table:style-name="ce41">
            <text:p>00:00:10</text:p>
          </table:table-cell>
          <table:table-cell office:value-type="float" office:value="-4.9768518533710449E-4" table:formula="of:=[Table_4.$G29]-[Table_4.$E29]" table:style-name="ce41">
            <text:p>-00:00:43</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AM<text:s/></text:p>
          </table:table-cell>
          <table:table-cell office:value-type="float" office:value="1" table:style-name="ce29">
            <text:p>1</text:p>
          </table:table-cell>
          <table:table-cell office:value-type="time" office:time-value="PT70176H3M31S" table:style-name="ce36">
            <text:p>12:03:31 AM</text:p>
          </table:table-cell>
          <table:table-cell office:value-type="time" office:time-value="PT70176H2M46S" table:style-name="ce36">
            <text:p>12:02:46 AM</text:p>
          </table:table-cell>
          <table:table-cell office:value-type="time" office:time-value="PT70176H2M57S" table:style-name="ce36">
            <text:p>12:02:57 AM</text:p>
          </table:table-cell>
          <table:table-cell office:value-type="float" office:value="-5.2083333321206737E-4" table:formula="of:=[Table_4.$F30]-[Table_4.$E30]" table:style-name="ce41">
            <text:p>-00:00:45</text:p>
          </table:table-cell>
          <table:table-cell office:value-type="time" office:time-value="PT35088H0M11S" table:formula="of:=[Table_4.$G30]-[Table_4.$F30]" table:style-name="ce41">
            <text:p>00:00:11</text:p>
          </table:table-cell>
          <table:table-cell office:value-type="float" office:value="-3.935185184218426E-4" table:formula="of:=[Table_4.$G30]-[Table_4.$E30]" table:style-name="ce41">
            <text:p>-00:00:34</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PM<text:s/></text:p>
          </table:table-cell>
          <table:table-cell office:value-type="float" office:value="1" table:style-name="ce29">
            <text:p>1</text:p>
          </table:table-cell>
          <table:table-cell office:value-type="time" office:time-value="PT70176H2M28S" table:style-name="ce36">
            <text:p>12:02:28 AM</text:p>
          </table:table-cell>
          <table:table-cell office:value-type="time" office:time-value="PT70176H1M57S" table:style-name="ce36">
            <text:p>12:01:57 AM</text:p>
          </table:table-cell>
          <table:table-cell office:value-type="time" office:time-value="PT70176H2M26S" table:style-name="ce36">
            <text:p>12:02:26 AM</text:p>
          </table:table-cell>
          <table:table-cell office:value-type="float" office:value="-3.5879629626833776E-4" table:formula="of:=[Table_4.$F31]-[Table_4.$E31]" table:style-name="ce41">
            <text:p>-00:00:31</text:p>
          </table:table-cell>
          <table:table-cell office:value-type="time" office:time-value="PT35088H0M29S" table:formula="of:=[Table_4.$G31]-[Table_4.$F31]" table:style-name="ce41">
            <text:p>00:00:29</text:p>
          </table:table-cell>
          <table:table-cell office:value-type="float" office:value="-2.3148148102336563E-5" table:formula="of:=[Table_4.$G31]-[Table_4.$E31]" table:style-name="ce41">
            <text:p>-00:00:02</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AM<text:s/></text:p>
          </table:table-cell>
          <table:table-cell office:value-type="float" office:value="1" table:style-name="ce29">
            <text:p>1</text:p>
          </table:table-cell>
          <table:table-cell office:value-type="time" office:time-value="PT70176H4M6S" table:style-name="ce36">
            <text:p>12:04:06 AM</text:p>
          </table:table-cell>
          <table:table-cell office:value-type="time" office:time-value="PT70176H4M20S" table:style-name="ce36">
            <text:p>12:04:20 AM</text:p>
          </table:table-cell>
          <table:table-cell office:value-type="time" office:time-value="PT70176H4M14S" table:style-name="ce36">
            <text:p>12:04:14 AM</text:p>
          </table:table-cell>
          <table:table-cell office:value-type="time" office:time-value="PT35088H0M14S" table:formula="of:=[Table_4.$F32]-[Table_4.$E32]" table:style-name="ce41">
            <text:p>00:00:14</text:p>
          </table:table-cell>
          <table:table-cell office:value-type="float" office:value="-6.9444444534383365E-5" table:formula="of:=[Table_4.$G32]-[Table_4.$F32]" table:style-name="ce41">
            <text:p>-00:00:06</text:p>
          </table:table-cell>
          <table:table-cell office:value-type="time" office:time-value="PT35088H0M8S" table:formula="of:=[Table_4.$G32]-[Table_4.$E32]" table:style-name="ce41">
            <text:p>00:00:08</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PM<text:s/></text:p>
          </table:table-cell>
          <table:table-cell office:value-type="float" office:value="1" table:style-name="ce29">
            <text:p>1</text:p>
          </table:table-cell>
          <table:table-cell office:value-type="time" office:time-value="PT70176H6M9S" table:style-name="ce36">
            <text:p>12:06:09 AM</text:p>
          </table:table-cell>
          <table:table-cell office:value-type="time" office:time-value="PT70176H3M32S" table:style-name="ce36">
            <text:p>12:03:32 AM</text:p>
          </table:table-cell>
          <table:table-cell office:value-type="time" office:time-value="PT70176H3M55S" table:style-name="ce36">
            <text:p>12:03:55 AM</text:p>
          </table:table-cell>
          <table:table-cell office:value-type="float" office:value="-1.817129629671399E-3" table:formula="of:=[Table_4.$F33]-[Table_4.$E33]" table:style-name="ce41">
            <text:p>-00:02:37</text:p>
          </table:table-cell>
          <table:table-cell office:value-type="time" office:time-value="PT35088H0M23S" table:formula="of:=[Table_4.$G33]-[Table_4.$F33]" table:style-name="ce41">
            <text:p>00:00:23</text:p>
          </table:table-cell>
          <table:table-cell office:value-type="float" office:value="-1.5509259258124075E-3" table:formula="of:=[Table_4.$G33]-[Table_4.$E33]" table:style-name="ce41">
            <text:p>-00:02:14</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AM<text:s/></text:p>
          </table:table-cell>
          <table:table-cell office:value-type="float" office:value="1" table:style-name="ce29">
            <text:p>1</text:p>
          </table:table-cell>
          <table:table-cell office:value-type="time" office:time-value="PT70176H3M40S" table:style-name="ce36">
            <text:p>12:03:40 AM</text:p>
          </table:table-cell>
          <table:table-cell office:value-type="time" office:time-value="PT70176H3M7S" table:style-name="ce36">
            <text:p>12:03:07 AM</text:p>
          </table:table-cell>
          <table:table-cell office:value-type="time" office:time-value="PT70176H3M56S" table:style-name="ce36">
            <text:p>12:03:56 AM</text:p>
          </table:table-cell>
          <table:table-cell office:value-type="float" office:value="-3.8194444437067432E-4" table:formula="of:=[Table_4.$F34]-[Table_4.$E34]" table:style-name="ce41">
            <text:p>-00:00:33</text:p>
          </table:table-cell>
          <table:table-cell office:value-type="time" office:time-value="PT35088H0M49S" table:formula="of:=[Table_4.$G34]-[Table_4.$F34]" table:style-name="ce41">
            <text:p>00:00:49</text:p>
          </table:table-cell>
          <table:table-cell office:value-type="time" office:time-value="PT35088H0M16S" table:formula="of:=[Table_4.$G34]-[Table_4.$E34]" table:style-name="ce41">
            <text:p>00:00:16</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PM<text:s/></text:p>
          </table:table-cell>
          <table:table-cell office:value-type="float" office:value="1" table:style-name="ce29">
            <text:p>1</text:p>
          </table:table-cell>
          <table:table-cell office:value-type="time" office:time-value="PT70176H1M56S" table:style-name="ce36">
            <text:p>12:01:56 AM</text:p>
          </table:table-cell>
          <table:table-cell office:value-type="time" office:time-value="PT70176H1M40S" table:style-name="ce36">
            <text:p>12:01:40 AM</text:p>
          </table:table-cell>
          <table:table-cell office:value-type="time" office:time-value="PT70176H1M57S" table:style-name="ce36">
            <text:p>12:01:57 AM</text:p>
          </table:table-cell>
          <table:table-cell office:value-type="float" office:value="-1.8518518527343986E-4" table:formula="of:=[Table_4.$F35]-[Table_4.$E35]" table:style-name="ce41">
            <text:p>-00:00:16</text:p>
          </table:table-cell>
          <table:table-cell office:value-type="time" office:time-value="PT35088H0M17S" table:formula="of:=[Table_4.$G35]-[Table_4.$F35]" table:style-name="ce41">
            <text:p>00:00:17</text:p>
          </table:table-cell>
          <table:table-cell office:value-type="time" office:time-value="PT35088H0M1S" table:formula="of:=[Table_4.$G35]-[Table_4.$E35]" table:style-name="ce41">
            <text:p>00:00:01</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AM<text:s/></text:p>
          </table:table-cell>
          <table:table-cell office:value-type="float" office:value="2" table:style-name="ce29">
            <text:p>2</text:p>
          </table:table-cell>
          <table:table-cell office:value-type="time" office:time-value="PT70176H7M38S" table:style-name="ce36">
            <text:p>12:07:38 AM</text:p>
          </table:table-cell>
          <table:table-cell office:value-type="time" office:time-value="PT70176H6M46S" table:style-name="ce36">
            <text:p>12:06:46 AM</text:p>
          </table:table-cell>
          <table:table-cell office:value-type="time" office:time-value="PT70176H7M45S" table:style-name="ce36">
            <text:p>12:07:45 AM</text:p>
          </table:table-cell>
          <table:table-cell office:value-type="float" office:value="-6.0185185179761902E-4" table:formula="of:=[Table_4.$F36]-[Table_4.$E36]" table:style-name="ce41">
            <text:p>-00:00:52</text:p>
          </table:table-cell>
          <table:table-cell office:value-type="time" office:time-value="PT35088H0M59S" table:formula="of:=[Table_4.$G36]-[Table_4.$F36]" table:style-name="ce41">
            <text:p>00:00:59</text:p>
          </table:table-cell>
          <table:table-cell office:value-type="time" office:time-value="PT35088H0M7S" table:formula="of:=[Table_4.$G36]-[Table_4.$E36]" table:style-name="ce41">
            <text:p>00:00:07</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 table:style-name="ce40">
            <text:p>1</text:p>
          </table:table-cell>
          <table:table-cell office:value-type="string" table:style-name="ce29">
            <text:p>Aberystwyth to Cardigan</text:p>
          </table:table-cell>
          <table:table-cell office:value-type="string" table:style-name="ce29">
            <text:p>PM<text:s/></text:p>
          </table:table-cell>
          <table:table-cell office:value-type="float" office:value="2" table:style-name="ce29">
            <text:p>2</text:p>
          </table:table-cell>
          <table:table-cell office:value-type="time" office:time-value="PT70176H7M30S" table:style-name="ce36">
            <text:p>12:07:30 AM</text:p>
          </table:table-cell>
          <table:table-cell office:value-type="time" office:time-value="PT70176H6M40S" table:style-name="ce36">
            <text:p>12:06:40 AM</text:p>
          </table:table-cell>
          <table:table-cell office:value-type="time" office:time-value="PT70176H6M36S" table:style-name="ce36">
            <text:p>12:06:36 AM</text:p>
          </table:table-cell>
          <table:table-cell office:value-type="float" office:value="-5.7870370369528246E-4" table:formula="of:=[Table_4.$F37]-[Table_4.$E37]" table:style-name="ce41">
            <text:p>-00:00:50</text:p>
          </table:table-cell>
          <table:table-cell office:value-type="float" office:value="-4.6296296204673126E-5" table:formula="of:=[Table_4.$G37]-[Table_4.$F37]" table:style-name="ce41">
            <text:p>-00:00:04</text:p>
          </table:table-cell>
          <table:table-cell office:value-type="float" office:value="-6.2499999989995558E-4" table:formula="of:=[Table_4.$G37]-[Table_4.$E37]" table:style-name="ce41">
            <text:p>-00:00:54</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AM<text:s/></text:p>
          </table:table-cell>
          <table:table-cell office:value-type="float" office:value="2" table:style-name="ce29">
            <text:p>2</text:p>
          </table:table-cell>
          <table:table-cell office:value-type="time" office:time-value="PT70176H7M18S" table:style-name="ce36">
            <text:p>12:07:18 AM</text:p>
          </table:table-cell>
          <table:table-cell office:value-type="time" office:time-value="PT70176H4M44S" table:style-name="ce36">
            <text:p>12:04:44 AM</text:p>
          </table:table-cell>
          <table:table-cell office:value-type="time" office:time-value="PT70176H3M49S" table:style-name="ce36">
            <text:p>12:03:49 AM</text:p>
          </table:table-cell>
          <table:table-cell office:value-type="float" office:value="-1.7824074075178942E-3" table:formula="of:=[Table_4.$F38]-[Table_4.$E38]" table:style-name="ce41">
            <text:p>-00:02:34</text:p>
          </table:table-cell>
          <table:table-cell office:value-type="float" office:value="-6.3657407395112386E-4" table:formula="of:=[Table_4.$G38]-[Table_4.$F38]" table:style-name="ce41">
            <text:p>-00:00:55</text:p>
          </table:table-cell>
          <table:table-cell office:value-type="float" office:value="-2.418981481469018E-3" table:formula="of:=[Table_4.$G38]-[Table_4.$E38]" table:style-name="ce41">
            <text:p>-00:03:29</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2" table:style-name="ce40">
            <text:p>2</text:p>
          </table:table-cell>
          <table:table-cell office:value-type="string" table:style-name="ce29">
            <text:p>Llandudno to Betws-y-coed</text:p>
          </table:table-cell>
          <table:table-cell office:value-type="string" table:style-name="ce29">
            <text:p>PM<text:s/></text:p>
          </table:table-cell>
          <table:table-cell office:value-type="float" office:value="2" table:style-name="ce29">
            <text:p>2</text:p>
          </table:table-cell>
          <table:table-cell office:value-type="time" office:time-value="PT70176H4M58S" table:style-name="ce36">
            <text:p>12:04:58 AM</text:p>
          </table:table-cell>
          <table:table-cell office:value-type="time" office:time-value="PT70176H3M36S" table:style-name="ce36">
            <text:p>12:03:36 AM</text:p>
          </table:table-cell>
          <table:table-cell office:value-type="time" office:time-value="PT70176H3M51S" table:style-name="ce36">
            <text:p>12:03:51 AM</text:p>
          </table:table-cell>
          <table:table-cell office:value-type="float" office:value="-9.4907407401478849E-4" table:formula="of:=[Table_4.$F39]-[Table_4.$E39]" table:style-name="ce41">
            <text:p>-00:01:22</text:p>
          </table:table-cell>
          <table:table-cell office:value-type="time" office:time-value="PT35088H0M15S" table:formula="of:=[Table_4.$G39]-[Table_4.$F39]" table:style-name="ce41">
            <text:p>00:00:15</text:p>
          </table:table-cell>
          <table:table-cell office:value-type="float" office:value="-7.7546296301989059E-4" table:formula="of:=[Table_4.$G39]-[Table_4.$E39]" table:style-name="ce41">
            <text:p>-00:01:07</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AM<text:s/></text:p>
          </table:table-cell>
          <table:table-cell office:value-type="float" office:value="2" table:style-name="ce29">
            <text:p>2</text:p>
          </table:table-cell>
          <table:table-cell office:value-type="time" office:time-value="PT70176H3M0S" table:style-name="ce36">
            <text:p>12:03:00 AM</text:p>
          </table:table-cell>
          <table:table-cell office:value-type="time" office:time-value="PT70176H4M37S" table:style-name="ce36">
            <text:p>12:04:37 AM</text:p>
          </table:table-cell>
          <table:table-cell office:value-type="time" office:time-value="PT70176H4M40S" table:style-name="ce36">
            <text:p>12:04:40 AM</text:p>
          </table:table-cell>
          <table:table-cell office:value-type="time" office:time-value="PT35088H1M37S" table:formula="of:=[Table_4.$F40]-[Table_4.$E40]" table:style-name="ce41">
            <text:p>00:01:37</text:p>
          </table:table-cell>
          <table:table-cell office:value-type="time" office:time-value="PT35088H0M3S" table:formula="of:=[Table_4.$G40]-[Table_4.$F40]" table:style-name="ce41">
            <text:p>00:00:03</text:p>
          </table:table-cell>
          <table:table-cell office:value-type="time" office:time-value="PT35088H1M40S" table:formula="of:=[Table_4.$G40]-[Table_4.$E40]" table:style-name="ce41">
            <text:p>00:01:40</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3" table:style-name="ce40">
            <text:p>3</text:p>
          </table:table-cell>
          <table:table-cell office:value-type="string" table:style-name="ce29">
            <text:p>Carmarthen to Coleg Sir Gar</text:p>
          </table:table-cell>
          <table:table-cell office:value-type="string" table:style-name="ce29">
            <text:p>PM<text:s/></text:p>
          </table:table-cell>
          <table:table-cell office:value-type="float" office:value="2" table:style-name="ce29">
            <text:p>2</text:p>
          </table:table-cell>
          <table:table-cell office:value-type="time" office:time-value="PT70176H2M42S" table:style-name="ce36">
            <text:p>12:02:42 AM</text:p>
          </table:table-cell>
          <table:table-cell office:value-type="time" office:time-value="PT70176H4M0S" table:style-name="ce36">
            <text:p>12:04:00 AM</text:p>
          </table:table-cell>
          <table:table-cell office:value-type="time" office:time-value="PT70176H4M24S" table:style-name="ce36">
            <text:p>12:04:24 AM</text:p>
          </table:table-cell>
          <table:table-cell office:value-type="time" office:time-value="PT35088H1M18S" table:formula="of:=[Table_4.$F41]-[Table_4.$E41]" table:style-name="ce41">
            <text:p>00:01:18</text:p>
          </table:table-cell>
          <table:table-cell office:value-type="time" office:time-value="PT35088H0M24S" table:formula="of:=[Table_4.$G41]-[Table_4.$F41]" table:style-name="ce41">
            <text:p>00:00:24</text:p>
          </table:table-cell>
          <table:table-cell office:value-type="time" office:time-value="PT35088H1M42S" table:formula="of:=[Table_4.$G41]-[Table_4.$E41]" table:style-name="ce41">
            <text:p>00:01:42</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AM<text:s/></text:p>
          </table:table-cell>
          <table:table-cell office:value-type="float" office:value="2" table:style-name="ce29">
            <text:p>2</text:p>
          </table:table-cell>
          <table:table-cell office:value-type="time" office:time-value="PT70176H4M11S" table:style-name="ce36">
            <text:p>12:04:11 AM</text:p>
          </table:table-cell>
          <table:table-cell office:value-type="time" office:time-value="PT70176H4M2S" table:style-name="ce36">
            <text:p>12:04:02 AM</text:p>
          </table:table-cell>
          <table:table-cell office:value-type="time" office:time-value="PT70176H3M45S" table:style-name="ce36">
            <text:p>12:03:45 AM</text:p>
          </table:table-cell>
          <table:table-cell office:value-type="float" office:value="-1.0416666668788821E-4" table:formula="of:=[Table_4.$F42]-[Table_4.$E42]" table:style-name="ce41">
            <text:p>-00:00:09</text:p>
          </table:table-cell>
          <table:table-cell office:value-type="float" office:value="-1.9675925909723446E-4" table:formula="of:=[Table_4.$G42]-[Table_4.$F42]" table:style-name="ce41">
            <text:p>-00:00:17</text:p>
          </table:table-cell>
          <table:table-cell office:value-type="float" office:value="-3.0092592578512267E-4" table:formula="of:=[Table_4.$G42]-[Table_4.$E42]" table:style-name="ce41">
            <text:p>-00:00:26</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4" table:style-name="ce40">
            <text:p>4</text:p>
          </table:table-cell>
          <table:table-cell office:value-type="string" table:style-name="ce29">
            <text:p>Porthmadog to Caernarfon</text:p>
          </table:table-cell>
          <table:table-cell office:value-type="string" table:style-name="ce29">
            <text:p>PM<text:s/></text:p>
          </table:table-cell>
          <table:table-cell office:value-type="float" office:value="2" table:style-name="ce29">
            <text:p>2</text:p>
          </table:table-cell>
          <table:table-cell office:value-type="time" office:time-value="PT70176H6M1S" table:style-name="ce36">
            <text:p>12:06:01 AM</text:p>
          </table:table-cell>
          <table:table-cell office:value-type="time" office:time-value="PT70176H3M43S" table:style-name="ce36">
            <text:p>12:03:43 AM</text:p>
          </table:table-cell>
          <table:table-cell office:value-type="time" office:time-value="PT70176H3M24S" table:style-name="ce36">
            <text:p>12:03:24 AM</text:p>
          </table:table-cell>
          <table:table-cell office:value-type="float" office:value="-1.5972222222444543E-3" table:formula="of:=[Table_4.$F43]-[Table_4.$E43]" table:style-name="ce41">
            <text:p>-00:02:18</text:p>
          </table:table-cell>
          <table:table-cell office:value-type="float" office:value="-2.199074074269447E-4" table:formula="of:=[Table_4.$G43]-[Table_4.$F43]" table:style-name="ce41">
            <text:p>-00:00:19</text:p>
          </table:table-cell>
          <table:table-cell office:value-type="float" office:value="-1.817129629671399E-3" table:formula="of:=[Table_4.$G43]-[Table_4.$E43]" table:style-name="ce41">
            <text:p>-00:02:37</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AM<text:s/></text:p>
          </table:table-cell>
          <table:table-cell office:value-type="float" office:value="2" table:style-name="ce29">
            <text:p>2</text:p>
          </table:table-cell>
          <table:table-cell office:value-type="time" office:time-value="PT70176H5M0S" table:style-name="ce36">
            <text:p>12:05:00 AM</text:p>
          </table:table-cell>
          <table:table-cell office:value-type="time" office:time-value="PT70176H4M54S" table:style-name="ce36">
            <text:p>12:04:54 AM</text:p>
          </table:table-cell>
          <table:table-cell office:value-type="time" office:time-value="PT70176H4M49S" table:style-name="ce36">
            <text:p>12:04:49 AM</text:p>
          </table:table-cell>
          <table:table-cell office:value-type="float" office:value="-6.9444444534383365E-5" table:formula="of:=[Table_4.$F44]-[Table_4.$E44]" table:style-name="ce41">
            <text:p>-00:00:06</text:p>
          </table:table-cell>
          <table:table-cell office:value-type="float" office:value="-5.7870370255841408E-5" table:formula="of:=[Table_4.$G44]-[Table_4.$F44]" table:style-name="ce41">
            <text:p>-00:00:05</text:p>
          </table:table-cell>
          <table:table-cell office:value-type="float" office:value="-1.2731481479022477E-4" table:formula="of:=[Table_4.$G44]-[Table_4.$E44]" table:style-name="ce41">
            <text:p>-00:00:11</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5" table:style-name="ce40">
            <text:p>5</text:p>
          </table:table-cell>
          <table:table-cell office:value-type="string" table:style-name="ce29">
            <text:p>Caerphilly to Newport</text:p>
          </table:table-cell>
          <table:table-cell office:value-type="string" table:style-name="ce29">
            <text:p>PM<text:s/></text:p>
          </table:table-cell>
          <table:table-cell office:value-type="float" office:value="2" table:style-name="ce29">
            <text:p>2</text:p>
          </table:table-cell>
          <table:table-cell office:value-type="time" office:time-value="PT70176H10M28S" table:style-name="ce36">
            <text:p>12:10:28 AM</text:p>
          </table:table-cell>
          <table:table-cell office:value-type="time" office:time-value="PT70176H5M25S" table:style-name="ce36">
            <text:p>12:05:25 AM</text:p>
          </table:table-cell>
          <table:table-cell office:value-type="time" office:time-value="PT70176H6M10S" table:style-name="ce36">
            <text:p>12:06:10 AM</text:p>
          </table:table-cell>
          <table:table-cell office:value-type="float" office:value="-3.5069444443251996E-3" table:formula="of:=[Table_4.$F45]-[Table_4.$E45]" table:style-name="ce41">
            <text:p>-00:05:03</text:p>
          </table:table-cell>
          <table:table-cell office:value-type="time" office:time-value="PT35088H0M45S" table:formula="of:=[Table_4.$G45]-[Table_4.$F45]" table:style-name="ce41">
            <text:p>00:00:45</text:p>
          </table:table-cell>
          <table:table-cell office:value-type="float" office:value="-2.9861111111131322E-3" table:formula="of:=[Table_4.$G45]-[Table_4.$E45]" table:style-name="ce41">
            <text:p>-00:04:18</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AM<text:s/></text:p>
          </table:table-cell>
          <table:table-cell office:value-type="float" office:value="2" table:style-name="ce29">
            <text:p>2</text:p>
          </table:table-cell>
          <table:table-cell office:value-type="time" office:time-value="PT70176H11M12S" table:style-name="ce36">
            <text:p>12:11:12 AM</text:p>
          </table:table-cell>
          <table:table-cell office:value-type="time" office:time-value="PT70176H5M36S" table:style-name="ce36">
            <text:p>12:05:36 AM</text:p>
          </table:table-cell>
          <table:table-cell office:value-type="time" office:time-value="PT70176H6M6S" table:style-name="ce36">
            <text:p>12:06:06 AM</text:p>
          </table:table-cell>
          <table:table-cell office:value-type="float" office:value="-3.8888888886958739E-3" table:formula="of:=[Table_4.$F46]-[Table_4.$E46]" table:style-name="ce41">
            <text:p>-00:05:36</text:p>
          </table:table-cell>
          <table:table-cell office:value-type="time" office:time-value="PT35088H0M30S" table:formula="of:=[Table_4.$G46]-[Table_4.$F46]" table:style-name="ce41">
            <text:p>00:00:30</text:p>
          </table:table-cell>
          <table:table-cell office:value-type="float" office:value="-3.5416666664787044E-3" table:formula="of:=[Table_4.$G46]-[Table_4.$E46]" table:style-name="ce41">
            <text:p>-00:05:06</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6" table:style-name="ce40">
            <text:p>6</text:p>
          </table:table-cell>
          <table:table-cell office:value-type="string" table:style-name="ce29">
            <text:p>Wrexham to Deeside (Shotton)</text:p>
          </table:table-cell>
          <table:table-cell office:value-type="string" table:style-name="ce29">
            <text:p>PM<text:s/></text:p>
          </table:table-cell>
          <table:table-cell office:value-type="float" office:value="2" table:style-name="ce29">
            <text:p>2</text:p>
          </table:table-cell>
          <table:table-cell office:value-type="time" office:time-value="PT70176H7M21S" table:style-name="ce36">
            <text:p>12:07:21 AM</text:p>
          </table:table-cell>
          <table:table-cell office:value-type="time" office:time-value="PT70176H4M4S" table:style-name="ce36">
            <text:p>12:04:04 AM</text:p>
          </table:table-cell>
          <table:table-cell office:value-type="time" office:time-value="PT70176H4M47S" table:style-name="ce36">
            <text:p>12:04:47 AM</text:p>
          </table:table-cell>
          <table:table-cell office:value-type="float" office:value="-2.280092592627625E-3" table:formula="of:=[Table_4.$F47]-[Table_4.$E47]" table:style-name="ce41">
            <text:p>-00:03:17</text:p>
          </table:table-cell>
          <table:table-cell office:value-type="time" office:time-value="PT35088H0M43S" table:formula="of:=[Table_4.$G47]-[Table_4.$F47]" table:style-name="ce41">
            <text:p>00:00:43</text:p>
          </table:table-cell>
          <table:table-cell office:value-type="float" office:value="-1.7824074072905205E-3" table:formula="of:=[Table_4.$G47]-[Table_4.$E47]" table:style-name="ce41">
            <text:p>-00:02:34</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AM<text:s/></text:p>
          </table:table-cell>
          <table:table-cell office:value-type="float" office:value="2" table:style-name="ce29">
            <text:p>2</text:p>
          </table:table-cell>
          <table:table-cell office:value-type="time" office:time-value="PT70176H4M32S" table:style-name="ce36">
            <text:p>12:04:32 AM</text:p>
          </table:table-cell>
          <table:table-cell office:value-type="time" office:time-value="PT70176H4M18S" table:style-name="ce36">
            <text:p>12:04:18 AM</text:p>
          </table:table-cell>
          <table:table-cell office:value-type="time" office:time-value="PT70176H3M45S" table:style-name="ce36">
            <text:p>12:03:45 AM</text:p>
          </table:table-cell>
          <table:table-cell office:value-type="float" office:value="-1.6203703694372962E-4" table:formula="of:=[Table_4.$F48]-[Table_4.$E48]" table:style-name="ce41">
            <text:p>-00:00:14</text:p>
          </table:table-cell>
          <table:table-cell office:value-type="float" office:value="-3.8194444437067432E-4" table:formula="of:=[Table_4.$G48]-[Table_4.$F48]" table:style-name="ce41">
            <text:p>-00:00:33</text:p>
          </table:table-cell>
          <table:table-cell office:value-type="float" office:value="-5.4398148131440394E-4" table:formula="of:=[Table_4.$G48]-[Table_4.$E48]" table:style-name="ce41">
            <text:p>-00:00:47</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7" table:style-name="ce40">
            <text:p>7</text:p>
          </table:table-cell>
          <table:table-cell office:value-type="string" table:style-name="ce29">
            <text:p>St Davids to Haverfordwest</text:p>
          </table:table-cell>
          <table:table-cell office:value-type="string" table:style-name="ce29">
            <text:p>PM<text:s/></text:p>
          </table:table-cell>
          <table:table-cell office:value-type="float" office:value="2" table:style-name="ce29">
            <text:p>2</text:p>
          </table:table-cell>
          <table:table-cell office:value-type="time" office:time-value="PT70176H4M34S" table:style-name="ce36">
            <text:p>12:04:34 AM</text:p>
          </table:table-cell>
          <table:table-cell office:value-type="time" office:time-value="PT70176H4M0S" table:style-name="ce36">
            <text:p>12:04:00 AM</text:p>
          </table:table-cell>
          <table:table-cell office:value-type="time" office:time-value="PT70176H4M53S" table:style-name="ce36">
            <text:p>12:04:53 AM</text:p>
          </table:table-cell>
          <table:table-cell office:value-type="float" office:value="-3.935185184218426E-4" table:formula="of:=[Table_4.$F49]-[Table_4.$E49]" table:style-name="ce41">
            <text:p>-00:00:34</text:p>
          </table:table-cell>
          <table:table-cell office:value-type="time" office:time-value="PT35088H0M53S" table:formula="of:=[Table_4.$G49]-[Table_4.$F49]" table:style-name="ce41">
            <text:p>00:00:53</text:p>
          </table:table-cell>
          <table:table-cell office:value-type="time" office:time-value="PT35088H0M19S" table:formula="of:=[Table_4.$G49]-[Table_4.$E49]" table:style-name="ce41">
            <text:p>00:00:19</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AM<text:s/></text:p>
          </table:table-cell>
          <table:table-cell office:value-type="float" office:value="2" table:style-name="ce29">
            <text:p>2</text:p>
          </table:table-cell>
          <table:table-cell office:value-type="time" office:time-value="PT70176H6M18S" table:style-name="ce36">
            <text:p>12:06:18 AM</text:p>
          </table:table-cell>
          <table:table-cell office:value-type="time" office:time-value="PT70176H4M42S" table:style-name="ce36">
            <text:p>12:04:42 AM</text:p>
          </table:table-cell>
          <table:table-cell office:value-type="time" office:time-value="PT70176H4M28S" table:style-name="ce36">
            <text:p>12:04:28 AM</text:p>
          </table:table-cell>
          <table:table-cell office:value-type="float" office:value="-1.1111111111858918E-3" table:formula="of:=[Table_4.$F50]-[Table_4.$E50]" table:style-name="ce41">
            <text:p>-00:01:36</text:p>
          </table:table-cell>
          <table:table-cell office:value-type="float" office:value="-1.6203703694372962E-4" table:formula="of:=[Table_4.$G50]-[Table_4.$F50]" table:style-name="ce41">
            <text:p>-00:00:14</text:p>
          </table:table-cell>
          <table:table-cell office:value-type="float" office:value="-1.2731481481296214E-3" table:formula="of:=[Table_4.$G50]-[Table_4.$E50]" table:style-name="ce41">
            <text:p>-00:01:50</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8" table:style-name="ce40">
            <text:p>8</text:p>
          </table:table-cell>
          <table:table-cell office:value-type="string" table:style-name="ce29">
            <text:p>Ystrad Mynach to Crosskeys</text:p>
          </table:table-cell>
          <table:table-cell office:value-type="string" table:style-name="ce29">
            <text:p>PM<text:s/></text:p>
          </table:table-cell>
          <table:table-cell office:value-type="float" office:value="2" table:style-name="ce29">
            <text:p>2</text:p>
          </table:table-cell>
          <table:table-cell office:value-type="time" office:time-value="PT70176H5M10S" table:style-name="ce36">
            <text:p>12:05:10 AM</text:p>
          </table:table-cell>
          <table:table-cell office:value-type="time" office:time-value="PT70176H4M15S" table:style-name="ce36">
            <text:p>12:04:15 AM</text:p>
          </table:table-cell>
          <table:table-cell office:value-type="time" office:time-value="PT70176H4M17S" table:style-name="ce36">
            <text:p>12:04:17 AM</text:p>
          </table:table-cell>
          <table:table-cell office:value-type="float" office:value="-6.3657407395112386E-4" table:formula="of:=[Table_4.$F51]-[Table_4.$E51]" table:style-name="ce41">
            <text:p>-00:00:55</text:p>
          </table:table-cell>
          <table:table-cell office:value-type="time" office:time-value="PT35088H0M2S" table:formula="of:=[Table_4.$G51]-[Table_4.$F51]" table:style-name="ce41">
            <text:p>00:00:02</text:p>
          </table:table-cell>
          <table:table-cell office:value-type="float" office:value="-6.134259258487873E-4" table:formula="of:=[Table_4.$G51]-[Table_4.$E51]" table:style-name="ce41">
            <text:p>-00:00:53</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AM<text:s/></text:p>
          </table:table-cell>
          <table:table-cell office:value-type="float" office:value="2" table:style-name="ce29">
            <text:p>2</text:p>
          </table:table-cell>
          <table:table-cell office:value-type="time" office:time-value="PT70176H5M42S" table:style-name="ce36">
            <text:p>12:05:42 AM</text:p>
          </table:table-cell>
          <table:table-cell office:value-type="time" office:time-value="PT70176H3M49S" table:style-name="ce36">
            <text:p>12:03:49 AM</text:p>
          </table:table-cell>
          <table:table-cell office:value-type="time" office:time-value="PT70176H3M59S" table:style-name="ce36">
            <text:p>12:03:59 AM</text:p>
          </table:table-cell>
          <table:table-cell office:value-type="float" office:value="-1.3078703702831262E-3" table:formula="of:=[Table_4.$F52]-[Table_4.$E52]" table:style-name="ce41">
            <text:p>-00:01:53</text:p>
          </table:table-cell>
          <table:table-cell office:value-type="time" office:time-value="PT35088H0M10S" table:formula="of:=[Table_4.$G52]-[Table_4.$F52]" table:style-name="ce41">
            <text:p>00:00:10</text:p>
          </table:table-cell>
          <table:table-cell office:value-type="float" office:value="-1.1921296295440698E-3" table:formula="of:=[Table_4.$G52]-[Table_4.$E52]" table:style-name="ce41">
            <text:p>-00:01:43</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9" table:style-name="ce40">
            <text:p>9</text:p>
          </table:table-cell>
          <table:table-cell office:value-type="string" table:style-name="ce29">
            <text:p>Sketty to Morriston</text:p>
          </table:table-cell>
          <table:table-cell office:value-type="string" table:style-name="ce29">
            <text:p>PM<text:s/></text:p>
          </table:table-cell>
          <table:table-cell office:value-type="float" office:value="2" table:style-name="ce29">
            <text:p>2</text:p>
          </table:table-cell>
          <table:table-cell office:value-type="time" office:time-value="PT70176H4M52S" table:style-name="ce36">
            <text:p>12:04:52 AM</text:p>
          </table:table-cell>
          <table:table-cell office:value-type="time" office:time-value="PT70176H3M0S" table:style-name="ce36">
            <text:p>12:03:00 AM</text:p>
          </table:table-cell>
          <table:table-cell office:value-type="time" office:time-value="PT70176H3M23S" table:style-name="ce36">
            <text:p>12:03:23 AM</text:p>
          </table:table-cell>
          <table:table-cell office:value-type="float" office:value="-1.296296296231958E-3" table:formula="of:=[Table_4.$F53]-[Table_4.$E53]" table:style-name="ce41">
            <text:p>-00:01:52</text:p>
          </table:table-cell>
          <table:table-cell office:value-type="time" office:time-value="PT35088H0M23S" table:formula="of:=[Table_4.$G53]-[Table_4.$F53]" table:style-name="ce41">
            <text:p>00:00:23</text:p>
          </table:table-cell>
          <table:table-cell office:value-type="float" office:value="-1.0300925926003401E-3" table:formula="of:=[Table_4.$G53]-[Table_4.$E53]" table:style-name="ce41">
            <text:p>-00:01:29</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AM<text:s/></text:p>
          </table:table-cell>
          <table:table-cell office:value-type="float" office:value="2" table:style-name="ce29">
            <text:p>2</text:p>
          </table:table-cell>
          <table:table-cell office:value-type="time" office:time-value="PT70176H5M50S" table:style-name="ce36">
            <text:p>12:05:50 AM</text:p>
          </table:table-cell>
          <table:table-cell office:value-type="time" office:time-value="PT70176H5M26S" table:style-name="ce36">
            <text:p>12:05:26 AM</text:p>
          </table:table-cell>
          <table:table-cell office:value-type="time" office:time-value="PT70176H5M51S" table:style-name="ce36">
            <text:p>12:05:51 AM</text:p>
          </table:table-cell>
          <table:table-cell office:value-type="float" office:value="-2.7777777768278611E-4" table:formula="of:=[Table_4.$F54]-[Table_4.$E54]" table:style-name="ce41">
            <text:p>-00:00:24</text:p>
          </table:table-cell>
          <table:table-cell office:value-type="time" office:time-value="PT35088H0M25S" table:formula="of:=[Table_4.$G54]-[Table_4.$F54]" table:style-name="ce41">
            <text:p>00:00:25</text:p>
          </table:table-cell>
          <table:table-cell office:value-type="time" office:time-value="PT35088H0M1S" table:formula="of:=[Table_4.$G54]-[Table_4.$E54]" table:style-name="ce41">
            <text:p>00:00:01</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0" table:style-name="ce40">
            <text:p>10</text:p>
          </table:table-cell>
          <table:table-cell office:value-type="string" table:style-name="ce29">
            <text:p>Pontypool to Blaenavon</text:p>
          </table:table-cell>
          <table:table-cell office:value-type="string" table:style-name="ce29">
            <text:p>PM<text:s/></text:p>
          </table:table-cell>
          <table:table-cell office:value-type="float" office:value="2" table:style-name="ce29">
            <text:p>2</text:p>
          </table:table-cell>
          <table:table-cell office:value-type="time" office:time-value="PT70176H1M57S" table:style-name="ce36">
            <text:p>12:01:57 AM</text:p>
          </table:table-cell>
          <table:table-cell office:value-type="time" office:time-value="PT70176H2M39S" table:style-name="ce36">
            <text:p>12:02:39 AM</text:p>
          </table:table-cell>
          <table:table-cell office:value-type="time" office:time-value="PT70176H2M14S" table:style-name="ce36">
            <text:p>12:02:14 AM</text:p>
          </table:table-cell>
          <table:table-cell office:value-type="time" office:time-value="PT35088H0M42S" table:formula="of:=[Table_4.$F55]-[Table_4.$E55]" table:style-name="ce41">
            <text:p>00:00:42</text:p>
          </table:table-cell>
          <table:table-cell office:value-type="float" office:value="-2.8935185196132807E-4" table:formula="of:=[Table_4.$G55]-[Table_4.$F55]" table:style-name="ce41">
            <text:p>-00:00:25</text:p>
          </table:table-cell>
          <table:table-cell office:value-type="time" office:time-value="PT35088H0M17S" table:formula="of:=[Table_4.$G55]-[Table_4.$E55]" table:style-name="ce41">
            <text:p>00:00:17</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AM<text:s/></text:p>
          </table:table-cell>
          <table:table-cell office:value-type="float" office:value="2" table:style-name="ce29">
            <text:p>2</text:p>
          </table:table-cell>
          <table:table-cell office:value-type="time" office:time-value="PT70176H3M31S" table:style-name="ce36">
            <text:p>12:03:31 AM</text:p>
          </table:table-cell>
          <table:table-cell office:value-type="time" office:time-value="PT70176H2M13S" table:style-name="ce36">
            <text:p>12:02:13 AM</text:p>
          </table:table-cell>
          <table:table-cell office:value-type="time" office:time-value="PT70176H2M35S" table:style-name="ce36">
            <text:p>12:02:35 AM</text:p>
          </table:table-cell>
          <table:table-cell office:value-type="float" office:value="-9.0277777781011537E-4" table:formula="of:=[Table_4.$F56]-[Table_4.$E56]" table:style-name="ce41">
            <text:p>-00:01:18</text:p>
          </table:table-cell>
          <table:table-cell office:value-type="time" office:time-value="PT35088H0M22S" table:formula="of:=[Table_4.$G56]-[Table_4.$F56]" table:style-name="ce41">
            <text:p>00:00:22</text:p>
          </table:table-cell>
          <table:table-cell office:value-type="float" office:value="-6.4814814800229215E-4" table:formula="of:=[Table_4.$G56]-[Table_4.$E56]" table:style-name="ce41">
            <text:p>-00:00:56</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1" table:style-name="ce40">
            <text:p>11</text:p>
          </table:table-cell>
          <table:table-cell office:value-type="string" table:style-name="ce29">
            <text:p>Bangor-on-Dee to Wrexham Maelor Hospital</text:p>
          </table:table-cell>
          <table:table-cell office:value-type="string" table:style-name="ce29">
            <text:p>PM<text:s/></text:p>
          </table:table-cell>
          <table:table-cell office:value-type="float" office:value="2" table:style-name="ce29">
            <text:p>2</text:p>
          </table:table-cell>
          <table:table-cell office:value-type="time" office:time-value="PT70176H3M32S" table:style-name="ce36">
            <text:p>12:03:32 AM</text:p>
          </table:table-cell>
          <table:table-cell office:value-type="time" office:time-value="PT70176H1M58S" table:style-name="ce36">
            <text:p>12:01:58 AM</text:p>
          </table:table-cell>
          <table:table-cell office:value-type="time" office:time-value="PT70176H2M30S" table:style-name="ce36">
            <text:p>12:02:30 AM</text:p>
          </table:table-cell>
          <table:table-cell office:value-type="float" office:value="-1.0879629628561815E-3" table:formula="of:=[Table_4.$F57]-[Table_4.$E57]" table:style-name="ce41">
            <text:p>-00:01:34</text:p>
          </table:table-cell>
          <table:table-cell office:value-type="time" office:time-value="PT35088H0M32S" table:formula="of:=[Table_4.$G57]-[Table_4.$F57]" table:style-name="ce41">
            <text:p>00:00:32</text:p>
          </table:table-cell>
          <table:table-cell office:value-type="float" office:value="-7.1759259253667551E-4" table:formula="of:=[Table_4.$G57]-[Table_4.$E57]" table:style-name="ce41">
            <text:p>-00:01:02</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AM<text:s/></text:p>
          </table:table-cell>
          <table:table-cell office:value-type="float" office:value="2" table:style-name="ce29">
            <text:p>2</text:p>
          </table:table-cell>
          <table:table-cell office:value-type="time" office:time-value="PT70176H3M0S" table:style-name="ce36">
            <text:p>12:03:00 AM</text:p>
          </table:table-cell>
          <table:table-cell office:value-type="time" office:time-value="PT70176H1M48S" table:style-name="ce36">
            <text:p>12:01:48 AM</text:p>
          </table:table-cell>
          <table:table-cell office:value-type="time" office:time-value="PT70176H1M51S" table:style-name="ce36">
            <text:p>12:01:51 AM</text:p>
          </table:table-cell>
          <table:table-cell office:value-type="float" office:value="-8.33333333275732E-4" table:formula="of:=[Table_4.$F58]-[Table_4.$E58]" table:style-name="ce41">
            <text:p>-00:01:12</text:p>
          </table:table-cell>
          <table:table-cell office:value-type="time" office:time-value="PT35088H0M3S" table:formula="of:=[Table_4.$G58]-[Table_4.$F58]" table:style-name="ce41">
            <text:p>00:00:03</text:p>
          </table:table-cell>
          <table:table-cell office:value-type="float" office:value="-7.9861111112222716E-4" table:formula="of:=[Table_4.$G58]-[Table_4.$E58]" table:style-name="ce41">
            <text:p>-00:01:09</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2" table:style-name="ce40">
            <text:p>12</text:p>
          </table:table-cell>
          <table:table-cell office:value-type="string" table:style-name="ce29">
            <text:p>Barry Hospital to Dinas Powys</text:p>
          </table:table-cell>
          <table:table-cell office:value-type="string" table:style-name="ce29">
            <text:p>PM<text:s/></text:p>
          </table:table-cell>
          <table:table-cell office:value-type="float" office:value="2" table:style-name="ce29">
            <text:p>2</text:p>
          </table:table-cell>
          <table:table-cell office:value-type="time" office:time-value="PT70176H4M12S" table:style-name="ce36">
            <text:p>12:04:12 AM</text:p>
          </table:table-cell>
          <table:table-cell office:value-type="time" office:time-value="PT70176H3M8S" table:style-name="ce36">
            <text:p>12:03:08 AM</text:p>
          </table:table-cell>
          <table:table-cell office:value-type="time" office:time-value="PT70176H3M8S" table:style-name="ce36">
            <text:p>12:03:08 AM</text:p>
          </table:table-cell>
          <table:table-cell office:value-type="float" office:value="-7.4074074063901207E-4" table:formula="of:=[Table_4.$F59]-[Table_4.$E59]" table:style-name="ce41">
            <text:p>-00:01:04</text:p>
          </table:table-cell>
          <table:table-cell office:value-type="time" office:time-value="PT35088H0M0S" table:formula="of:=[Table_4.$G59]-[Table_4.$F59]" table:style-name="ce41">
            <text:p>00:00:00</text:p>
          </table:table-cell>
          <table:table-cell office:value-type="float" office:value="-7.4074074063901207E-4" table:formula="of:=[Table_4.$G59]-[Table_4.$E59]" table:style-name="ce41">
            <text:p>-00:01:04</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AM<text:s/></text:p>
          </table:table-cell>
          <table:table-cell office:value-type="float" office:value="2" table:style-name="ce29">
            <text:p>2</text:p>
          </table:table-cell>
          <table:table-cell office:value-type="time" office:time-value="PT70176H3M15S" table:style-name="ce36">
            <text:p>12:03:15 AM</text:p>
          </table:table-cell>
          <table:table-cell office:value-type="time" office:time-value="PT70176H2M17S" table:style-name="ce36">
            <text:p>12:02:17 AM</text:p>
          </table:table-cell>
          <table:table-cell office:value-type="time" office:time-value="PT70176H2M35S" table:style-name="ce36">
            <text:p>12:02:35 AM</text:p>
          </table:table-cell>
          <table:table-cell office:value-type="float" office:value="-6.7129629633200238E-4" table:formula="of:=[Table_4.$F60]-[Table_4.$E60]" table:style-name="ce41">
            <text:p>-00:00:58</text:p>
          </table:table-cell>
          <table:table-cell office:value-type="time" office:time-value="PT35088H0M18S" table:formula="of:=[Table_4.$G60]-[Table_4.$F60]" table:style-name="ce41">
            <text:p>00:00:18</text:p>
          </table:table-cell>
          <table:table-cell office:value-type="float" office:value="-4.6296296295622597E-4" table:formula="of:=[Table_4.$G60]-[Table_4.$E60]" table:style-name="ce41">
            <text:p>-00:00:40</text:p>
          </table:table-cell>
          <table:table-cell table:number-columns-repeated="2" table:style-name="ce29"/>
          <table:table-cell table:number-columns-repeated="2" table:style-name="ce44"/>
          <table:table-cell table:number-columns-repeated="2" table:style-name="ce45"/>
          <table:table-cell table:number-columns-repeated="16368"/>
        </table:table-row>
        <table:table-row table:style-name="ro11">
          <table:table-cell office:value-type="float" office:value="13" table:style-name="ce40">
            <text:p>13</text:p>
          </table:table-cell>
          <table:table-cell office:value-type="string" table:style-name="ce29">
            <text:p>St Asaph to Denbigh</text:p>
          </table:table-cell>
          <table:table-cell office:value-type="string" table:style-name="ce29">
            <text:p>PM<text:s/></text:p>
          </table:table-cell>
          <table:table-cell office:value-type="float" office:value="2" table:style-name="ce29">
            <text:p>2</text:p>
          </table:table-cell>
          <table:table-cell office:value-type="time" office:time-value="PT70176H2M25S" table:style-name="ce36">
            <text:p>12:02:25 AM</text:p>
          </table:table-cell>
          <table:table-cell office:value-type="time" office:time-value="PT70176H1M58S" table:style-name="ce36">
            <text:p>12:01:58 AM</text:p>
          </table:table-cell>
          <table:table-cell office:value-type="time" office:time-value="PT70176H2M30S" table:style-name="ce36">
            <text:p>12:02:30 AM</text:p>
          </table:table-cell>
          <table:table-cell office:value-type="float" office:value="-3.1250000006366463E-4" table:formula="of:=[Table_4.$F61]-[Table_4.$E61]" table:style-name="ce41">
            <text:p>-00:00:27</text:p>
          </table:table-cell>
          <table:table-cell office:value-type="time" office:time-value="PT35088H0M32S" table:formula="of:=[Table_4.$G61]-[Table_4.$F61]" table:style-name="ce41">
            <text:p>00:00:32</text:p>
          </table:table-cell>
          <table:table-cell office:value-type="time" office:time-value="PT35088H0M5S" table:formula="of:=[Table_4.$G61]-[Table_4.$E61]" table:style-name="ce41">
            <text:p>00:00:05</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AM<text:s/></text:p>
          </table:table-cell>
          <table:table-cell office:value-type="float" office:value="2" table:style-name="ce29">
            <text:p>2</text:p>
          </table:table-cell>
          <table:table-cell office:value-type="time" office:time-value="PT70176H2M1S" table:style-name="ce36">
            <text:p>12:02:01 AM</text:p>
          </table:table-cell>
          <table:table-cell office:value-type="time" office:time-value="PT70176H1M35S" table:style-name="ce36">
            <text:p>12:01:35 AM</text:p>
          </table:table-cell>
          <table:table-cell office:value-type="time" office:time-value="PT70176H1M59S" table:style-name="ce36">
            <text:p>12:01:59 AM</text:p>
          </table:table-cell>
          <table:table-cell office:value-type="float" office:value="-3.0092592578512267E-4" table:formula="of:=[Table_4.$F62]-[Table_4.$E62]" table:style-name="ce41">
            <text:p>-00:00:26</text:p>
          </table:table-cell>
          <table:table-cell office:value-type="time" office:time-value="PT35088H0M24S" table:formula="of:=[Table_4.$G62]-[Table_4.$F62]" table:style-name="ce41">
            <text:p>00:00:24</text:p>
          </table:table-cell>
          <table:table-cell office:value-type="float" office:value="-2.3148148102336563E-5" table:formula="of:=[Table_4.$G62]-[Table_4.$E62]" table:style-name="ce41">
            <text:p>-00:00:02</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4" table:style-name="ce40">
            <text:p>14</text:p>
          </table:table-cell>
          <table:table-cell office:value-type="string" table:style-name="ce29">
            <text:p>Treforest to Nantgarw</text:p>
          </table:table-cell>
          <table:table-cell office:value-type="string" table:style-name="ce29">
            <text:p>PM<text:s/></text:p>
          </table:table-cell>
          <table:table-cell office:value-type="float" office:value="2" table:style-name="ce29">
            <text:p>2</text:p>
          </table:table-cell>
          <table:table-cell office:value-type="time" office:time-value="PT70176H3M44S" table:style-name="ce36">
            <text:p>12:03:44 AM</text:p>
          </table:table-cell>
          <table:table-cell office:value-type="time" office:time-value="PT70176H2M4S" table:style-name="ce36">
            <text:p>12:02:04 AM</text:p>
          </table:table-cell>
          <table:table-cell office:value-type="time" office:time-value="PT70176H2M20S" table:style-name="ce36">
            <text:p>12:02:20 AM</text:p>
          </table:table-cell>
          <table:table-cell office:value-type="float" office:value="-1.1574074073905649E-3" table:formula="of:=[Table_4.$F63]-[Table_4.$E63]" table:style-name="ce41">
            <text:p>-00:01:40</text:p>
          </table:table-cell>
          <table:table-cell office:value-type="time" office:time-value="PT35088H0M16S" table:formula="of:=[Table_4.$G63]-[Table_4.$F63]" table:style-name="ce41">
            <text:p>00:00:16</text:p>
          </table:table-cell>
          <table:table-cell office:value-type="float" office:value="-9.7222222211712506E-4" table:formula="of:=[Table_4.$G63]-[Table_4.$E63]" table:style-name="ce41">
            <text:p>-00:01:24</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AM<text:s/></text:p>
          </table:table-cell>
          <table:table-cell office:value-type="float" office:value="2" table:style-name="ce29">
            <text:p>2</text:p>
          </table:table-cell>
          <table:table-cell office:value-type="time" office:time-value="PT70176H2M9S" table:style-name="ce36">
            <text:p>12:02:09 AM</text:p>
          </table:table-cell>
          <table:table-cell office:value-type="time" office:time-value="PT70176H1M40S" table:style-name="ce36">
            <text:p>12:01:40 AM</text:p>
          </table:table-cell>
          <table:table-cell office:value-type="time" office:time-value="PT70176H1M55S" table:style-name="ce36">
            <text:p>12:01:55 AM</text:p>
          </table:table-cell>
          <table:table-cell office:value-type="float" office:value="-3.3564814816600119E-4" table:formula="of:=[Table_4.$F64]-[Table_4.$E64]" table:style-name="ce41">
            <text:p>-00:00:29</text:p>
          </table:table-cell>
          <table:table-cell office:value-type="time" office:time-value="PT35088H0M15S" table:formula="of:=[Table_4.$G64]-[Table_4.$F64]" table:style-name="ce41">
            <text:p>00:00:15</text:p>
          </table:table-cell>
          <table:table-cell office:value-type="float" office:value="-1.6203703694372962E-4" table:formula="of:=[Table_4.$G64]-[Table_4.$E64]" table:style-name="ce41">
            <text:p>-00:00:14</text:p>
          </table:table-cell>
          <table:table-cell table:number-columns-repeated="3" table:style-name="ce29"/>
          <table:table-cell table:style-name="ce44"/>
          <table:table-cell table:number-columns-repeated="2" table:style-name="ce45"/>
          <table:table-cell table:number-columns-repeated="16368"/>
        </table:table-row>
        <table:table-row table:style-name="ro11">
          <table:table-cell office:value-type="float" office:value="15" table:style-name="ce40">
            <text:p>15</text:p>
          </table:table-cell>
          <table:table-cell office:value-type="string" table:style-name="ce29">
            <text:p>Coedpoeth to Wrexham Maelor Hospital</text:p>
          </table:table-cell>
          <table:table-cell office:value-type="string" table:style-name="ce29">
            <text:p>PM<text:s/></text:p>
          </table:table-cell>
          <table:table-cell office:value-type="float" office:value="2" table:style-name="ce29">
            <text:p>2</text:p>
          </table:table-cell>
          <table:table-cell office:value-type="time" office:time-value="PT70176H3M4S" table:style-name="ce36">
            <text:p>12:03:04 AM</text:p>
          </table:table-cell>
          <table:table-cell office:value-type="time" office:time-value="PT70176H1M59S" table:style-name="ce36">
            <text:p>12:01:59 AM</text:p>
          </table:table-cell>
          <table:table-cell office:value-type="time" office:time-value="PT70176H2M14S" table:style-name="ce36">
            <text:p>12:02:14 AM</text:p>
          </table:table-cell>
          <table:table-cell office:value-type="float" office:value="-7.5231481469018036E-4" table:formula="of:=[Table_4.$F65]-[Table_4.$E65]" table:style-name="ce41">
            <text:p>-00:01:05</text:p>
          </table:table-cell>
          <table:table-cell office:value-type="time" office:time-value="PT35088H0M15S" table:formula="of:=[Table_4.$G65]-[Table_4.$F65]" table:style-name="ce41">
            <text:p>00:00:15</text:p>
          </table:table-cell>
          <table:table-cell office:value-type="float" office:value="-5.7870370369528246E-4" table:formula="of:=[Table_4.$G65]-[Table_4.$E65]" table:style-name="ce41">
            <text:p>-00:00:50</text:p>
          </table:table-cell>
          <table:table-cell table:number-columns-repeated="3" table:style-name="ce29"/>
          <table:table-cell table:style-name="ce44"/>
          <table:table-cell table:number-columns-repeated="2" table:style-name="ce45"/>
          <table:table-cell table:number-columns-repeated="16368"/>
        </table:table-row>
        <table:table-row table:number-rows-repeated="4" table:style-name="ro11">
          <table:table-cell table:number-columns-repeated="13" table:style-name="ce29"/>
          <table:table-cell table:style-name="ce44"/>
          <table:table-cell table:number-columns-repeated="2" table:style-name="ce45"/>
          <table:table-cell table:number-columns-repeated="16368"/>
        </table:table-row>
        <table:table-row table:number-rows-repeated="1048507" table:style-name="ro9">
          <table:table-cell table:number-columns-repeated="16384"/>
        </table:table-row>
      </table:table>
      <table:database-ranges>
        <table:database-range table:target-range-address="Contents.A4:Contents.B9" table:name="Contents" table:contains-header="false"/>
        <table:database-range table:target-range-address="Notes.A3:Notes.B6" table:name="Notes"/>
        <table:database-range table:target-range-address="Table_1.A5:Table_1.G185" table:name="Table_1"/>
        <table:database-range table:target-range-address="Table_2.A5:Table_2.J65" table:name="Table_2"/>
        <table:database-range table:target-range-address="Table_3.A5:Table_3.I185" table:name="Table_3"/>
        <table:database-range table:target-range-address="Table_4.A5:Table_4.J65"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ime-style style:name="N36" number:language="en" number:country="GB">
      <number:hours/>
      <number:text>:</number:text>
      <number:minutes number:style="long"/>
      <number:text>:</number:text>
      <number:seconds number:style="long"/>
      <number:text> </number:text>
      <number:am-pm/>
    </number:time-style>
    <number:time-style style:name="N37">
      <number:hours number:style="long"/>
      <number:text>:</number:text>
      <number:minutes number:style="long"/>
      <number:text>:</number:text>
      <number:seconds number:style="long"/>
    </number:time-style>
    <number:percentage-style style:name="N38">
      <number:number number:decimal-places="1" number:min-decimal-places="1" number:min-integer-digits="1"/>
      <number:text>%</number:text>
    </number:percentage-style>
    <number:date-style style:name="N39">
      <number:day number:style="long"/>
      <number:text>-</number:text>
      <number:month number:textual="true"/>
    </number:date-style>
    <number:time-style style:name="N40">
      <number:hours number:style="long"/>
      <number:text>:</number:text>
      <number:minutes number:style="long"/>
    </number:tim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initial-creator>Annie Rose Pickup (Strategic Transport Analysis)</meta:initial-creator>
    <dc:creator>Sam Willson (Strategic Transport Analysis)</dc:creator>
    <meta:creation-date>2025-06-27T08:42:49Z</meta:creation-date>
    <dc:date>2025-07-03T12:50:15Z</dc:date>
    <meta:user-defined meta:name="ContentTypeId">0x0101002EF73C4D3345604EA68EA258F7468D11</meta:user-defined>
    <meta:user-defined meta:name="MediaServiceImageTags"/>
  </office:meta>
</office:document-meta>
</file>